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3.12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9" table:default-cell-style-name="ce39"/>
        <table:table-row table:style-name="ro6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01</text:p>
          </table:table-cell>
          <table:table-cell table:style-name="ce3" table:number-columns-repeated="2"/>
          <table:table-cell table:style-name="ce9" office:value-type="date" office:date-value="2024-01-09" calcext:value-type="date">
            <text:p>09.01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70" calcext:value-type="float">
            <text:p>170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01" calcext:value-type="float">
            <text:p>301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19902</text:p>
          </table:table-cell>
          <table:table-cell table:style-name="ce18" office:value-type="float" office:value="158156087.49" calcext:value-type="float">
            <text:p>158156087,4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19" calcext:value-type="date">
            <text:p>19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000000:1426</text:p>
          </table:table-cell>
          <table:table-cell table:style-name="ce18" office:value-type="float" office:value="8584901.25" calcext:value-type="float">
            <text:p>8584901,2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08001:3</text:p>
          </table:table-cell>
          <table:table-cell table:style-name="ce18" office:value-type="float" office:value="254865.17" calcext:value-type="float">
            <text:p>254865,1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14003:259</text:p>
          </table:table-cell>
          <table:table-cell table:style-name="ce18" office:value-type="float" office:value="157047" calcext:value-type="float">
            <text:p>15704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15003:64</text:p>
          </table:table-cell>
          <table:table-cell table:style-name="ce18" office:value-type="float" office:value="1888182.28" calcext:value-type="float">
            <text:p>1888182,2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1:0117005:24</text:p>
          </table:table-cell>
          <table:table-cell table:style-name="ce18" office:value-type="float" office:value="56221.6" calcext:value-type="float">
            <text:p>56221,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1:0119008:717</text:p>
          </table:table-cell>
          <table:table-cell table:style-name="ce18" office:value-type="float" office:value="88500" calcext:value-type="float">
            <text:p>8850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1:0122001:40</text:p>
          </table:table-cell>
          <table:table-cell table:style-name="ce18" office:value-type="float" office:value="243520.62" calcext:value-type="float">
            <text:p>243520,6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2:0102003:2558</text:p>
          </table:table-cell>
          <table:table-cell table:style-name="ce18" office:value-type="float" office:value="52722.44" calcext:value-type="float">
            <text:p>52722,4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4:0103001:120</text:p>
          </table:table-cell>
          <table:table-cell table:style-name="ce18" office:value-type="float" office:value="5676143.94" calcext:value-type="float">
            <text:p>5676143,9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4:0202001:59</text:p>
          </table:table-cell>
          <table:table-cell table:style-name="ce18" office:value-type="float" office:value="214851.7" calcext:value-type="float">
            <text:p>214851,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204002:1013</text:p>
          </table:table-cell>
          <table:table-cell table:style-name="ce18" office:value-type="float" office:value="270185.65" calcext:value-type="float">
            <text:p>270185,6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205001:2506</text:p>
          </table:table-cell>
          <table:table-cell table:style-name="ce18" office:value-type="float" office:value="252165" calcext:value-type="float">
            <text:p>25216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207001:1147</text:p>
          </table:table-cell>
          <table:table-cell table:style-name="ce18" office:value-type="float" office:value="4283.71" calcext:value-type="float">
            <text:p>4283,7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207004:162</text:p>
          </table:table-cell>
          <table:table-cell table:style-name="ce18" office:value-type="float" office:value="43476.95" calcext:value-type="float">
            <text:p>43476,9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4:0208014:882</text:p>
          </table:table-cell>
          <table:table-cell table:style-name="ce18" office:value-type="float" office:value="66928.94" calcext:value-type="float">
            <text:p>66928,9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4:0211001:3616</text:p>
          </table:table-cell>
          <table:table-cell table:style-name="ce18" office:value-type="float" office:value="249165" calcext:value-type="float">
            <text:p>24916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4:0211003:27</text:p>
          </table:table-cell>
          <table:table-cell table:style-name="ce18" office:value-type="float" office:value="20675856.64" calcext:value-type="float">
            <text:p>20675856,6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4:0301010:177</text:p>
          </table:table-cell>
          <table:table-cell table:style-name="ce18" office:value-type="float" office:value="32679.77" calcext:value-type="float">
            <text:p>32679,7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4:0304001:54</text:p>
          </table:table-cell>
          <table:table-cell table:style-name="ce18" office:value-type="float" office:value="4985442.54" calcext:value-type="float">
            <text:p>4985442,5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4:0313001:1601</text:p>
          </table:table-cell>
          <table:table-cell table:style-name="ce18" office:value-type="float" office:value="235466" calcext:value-type="float">
            <text:p>23546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4:0324009:72</text:p>
          </table:table-cell>
          <table:table-cell table:style-name="ce18" office:value-type="float" office:value="40075.2" calcext:value-type="float">
            <text:p>40075,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4:0326001:1804</text:p>
          </table:table-cell>
          <table:table-cell table:style-name="ce18" office:value-type="float" office:value="3250.44" calcext:value-type="float">
            <text:p>3250,4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4:0330007:410</text:p>
          </table:table-cell>
          <table:table-cell table:style-name="ce18" office:value-type="float" office:value="62736" calcext:value-type="float">
            <text:p>6273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4:0330031:279</text:p>
          </table:table-cell>
          <table:table-cell table:style-name="ce18" office:value-type="float" office:value="28403.55" calcext:value-type="float">
            <text:p>28403,5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4:0340001:3690</text:p>
          </table:table-cell>
          <table:table-cell table:style-name="ce18" office:value-type="float" office:value="327856.92" calcext:value-type="float">
            <text:p>327856,9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4:0341001:3273</text:p>
          </table:table-cell>
          <table:table-cell table:style-name="ce18" office:value-type="float" office:value="212031.68" calcext:value-type="float">
            <text:p>212031,6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4:0341001:3710</text:p>
          </table:table-cell>
          <table:table-cell table:style-name="ce18" office:value-type="float" office:value="153355.3" calcext:value-type="float">
            <text:p>153355,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4:0341001:4797</text:p>
          </table:table-cell>
          <table:table-cell table:style-name="ce18" office:value-type="float" office:value="2179936.8" calcext:value-type="float">
            <text:p>2179936,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4:0341001:4798</text:p>
          </table:table-cell>
          <table:table-cell table:style-name="ce18" office:value-type="float" office:value="789.39" calcext:value-type="float">
            <text:p>789,3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5:0105001:395</text:p>
          </table:table-cell>
          <table:table-cell table:style-name="ce18" office:value-type="float" office:value="164409.21" calcext:value-type="float">
            <text:p>164409,2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5:0115002:577</text:p>
          </table:table-cell>
          <table:table-cell table:style-name="ce18" office:value-type="float" office:value="969231.88" calcext:value-type="float">
            <text:p>969231,8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5:0117001:206</text:p>
          </table:table-cell>
          <table:table-cell table:style-name="ce18" office:value-type="float" office:value="30148.75" calcext:value-type="float">
            <text:p>30148,7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6:0109002:562</text:p>
          </table:table-cell>
          <table:table-cell table:style-name="ce18" office:value-type="float" office:value="85500" calcext:value-type="float">
            <text:p>8550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6:0115001:847</text:p>
          </table:table-cell>
          <table:table-cell table:style-name="ce18" office:value-type="float" office:value="234150" calcext:value-type="float">
            <text:p>23415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19" calcext:value-type="date">
            <text:p>19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6:0115001:848</text:p>
          </table:table-cell>
          <table:table-cell table:style-name="ce18" office:value-type="float" office:value="9253.48" calcext:value-type="float">
            <text:p>9253,4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6:0115006:1066</text:p>
          </table:table-cell>
          <table:table-cell table:style-name="ce18" office:value-type="float" office:value="97195.56" calcext:value-type="float">
            <text:p>97195,5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6:0115006:790</text:p>
          </table:table-cell>
          <table:table-cell table:style-name="ce18" office:value-type="float" office:value="102866.4" calcext:value-type="float">
            <text:p>102866,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6:0401001:1742</text:p>
          </table:table-cell>
          <table:table-cell table:style-name="ce18" office:value-type="float" office:value="180992.39" calcext:value-type="float">
            <text:p>180992,3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8:0101006:19</text:p>
          </table:table-cell>
          <table:table-cell table:style-name="ce18" office:value-type="float" office:value="9410233.84" calcext:value-type="float">
            <text:p>9410233,8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8:0101006:261</text:p>
          </table:table-cell>
          <table:table-cell table:style-name="ce18" office:value-type="float" office:value="136902.24" calcext:value-type="float">
            <text:p>136902,2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8:0101006:717</text:p>
          </table:table-cell>
          <table:table-cell table:style-name="ce18" office:value-type="float" office:value="2272326.43" calcext:value-type="float">
            <text:p>2272326,4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9:0601001:3006</text:p>
          </table:table-cell>
          <table:table-cell table:style-name="ce18" office:value-type="float" office:value="16339579.2" calcext:value-type="float">
            <text:p>16339579,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9:0801001:213</text:p>
          </table:table-cell>
          <table:table-cell table:style-name="ce18" office:value-type="float" office:value="331970.08" calcext:value-type="float">
            <text:p>331970,0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9:1515003:184</text:p>
          </table:table-cell>
          <table:table-cell table:style-name="ce18" office:value-type="float" office:value="28095.3" calcext:value-type="float">
            <text:p>28095,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9:2406001:41</text:p>
          </table:table-cell>
          <table:table-cell table:style-name="ce18" office:value-type="float" office:value="3878850.24" calcext:value-type="float">
            <text:p>3878850,2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9:2631001:34</text:p>
          </table:table-cell>
          <table:table-cell table:style-name="ce18" office:value-type="float" office:value="3511342.48" calcext:value-type="float">
            <text:p>3511342,4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9:3702001:127</text:p>
          </table:table-cell>
          <table:table-cell table:style-name="ce18" office:value-type="float" office:value="5653973.6" calcext:value-type="float">
            <text:p>5653973,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10:0000000:1317</text:p>
          </table:table-cell>
          <table:table-cell table:style-name="ce18" office:value-type="float" office:value="146449504.98" calcext:value-type="float">
            <text:p>146449504,9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0:0000000:60</text:p>
          </table:table-cell>
          <table:table-cell table:style-name="ce18" office:value-type="float" office:value="121406539.98" calcext:value-type="float">
            <text:p>121406539,9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0:0103005:1153</text:p>
          </table:table-cell>
          <table:table-cell table:style-name="ce18" office:value-type="float" office:value="1533822.64" calcext:value-type="float">
            <text:p>1533822,6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0:0103007:524</text:p>
          </table:table-cell>
          <table:table-cell table:style-name="ce18" office:value-type="float" office:value="388900375.74" calcext:value-type="float">
            <text:p>388900375,7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0:0103007:783</text:p>
          </table:table-cell>
          <table:table-cell table:style-name="ce18" office:value-type="float" office:value="13178610.9" calcext:value-type="float">
            <text:p>13178610,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10:0106001:70</text:p>
          </table:table-cell>
          <table:table-cell table:style-name="ce18" office:value-type="float" office:value="77356.8" calcext:value-type="float">
            <text:p>77356,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10:0106003:489</text:p>
          </table:table-cell>
          <table:table-cell table:style-name="ce18" office:value-type="float" office:value="834621.05" calcext:value-type="float">
            <text:p>834621,0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10:0107001:297</text:p>
          </table:table-cell>
          <table:table-cell table:style-name="ce18" office:value-type="float" office:value="298733981.58" calcext:value-type="float">
            <text:p>298733981,5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10:0107007:2033</text:p>
          </table:table-cell>
          <table:table-cell table:style-name="ce18" office:value-type="float" office:value="6840.2" calcext:value-type="float">
            <text:p>6840,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10:0107008:759</text:p>
          </table:table-cell>
          <table:table-cell table:style-name="ce18" office:value-type="float" office:value="809684.28" calcext:value-type="float">
            <text:p>809684,2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10:0205007:62</text:p>
          </table:table-cell>
          <table:table-cell table:style-name="ce18" office:value-type="float" office:value="91324.01" calcext:value-type="float">
            <text:p>91324,0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10:0303002:3115</text:p>
          </table:table-cell>
          <table:table-cell table:style-name="ce18" office:value-type="float" office:value="32500" calcext:value-type="float">
            <text:p>3250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10:0403003:245</text:p>
          </table:table-cell>
          <table:table-cell table:style-name="ce18" office:value-type="float" office:value="1805377.19" calcext:value-type="float">
            <text:p>1805377,1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11:0104003:115</text:p>
          </table:table-cell>
          <table:table-cell table:style-name="ce18" office:value-type="float" office:value="262160" calcext:value-type="float">
            <text:p>26216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12:0000000:110</text:p>
          </table:table-cell>
          <table:table-cell table:style-name="ce18" office:value-type="float" office:value="10650.83" calcext:value-type="float">
            <text:p>10650,8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12:0000000:111</text:p>
          </table:table-cell>
          <table:table-cell table:style-name="ce18" office:value-type="float" office:value="2515.03" calcext:value-type="float">
            <text:p>2515,0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12:0000000:117</text:p>
          </table:table-cell>
          <table:table-cell table:style-name="ce18" office:value-type="float" office:value="248344.8" calcext:value-type="float">
            <text:p>248344,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12:0000000:119</text:p>
          </table:table-cell>
          <table:table-cell table:style-name="ce18" office:value-type="float" office:value="45418.36" calcext:value-type="float">
            <text:p>45418,3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12:0000000:122</text:p>
          </table:table-cell>
          <table:table-cell table:style-name="ce18" office:value-type="float" office:value="29160.06" calcext:value-type="float">
            <text:p>29160,0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12:0000000:123</text:p>
          </table:table-cell>
          <table:table-cell table:style-name="ce18" office:value-type="float" office:value="34254.53" calcext:value-type="float">
            <text:p>34254,5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12:0000000:127</text:p>
          </table:table-cell>
          <table:table-cell table:style-name="ce18" office:value-type="float" office:value="22028.6" calcext:value-type="float">
            <text:p>22028,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12:0000000:141</text:p>
          </table:table-cell>
          <table:table-cell table:style-name="ce18" office:value-type="float" office:value="1047317106.81" calcext:value-type="float">
            <text:p>1047317106,8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12:0102006:2010</text:p>
          </table:table-cell>
          <table:table-cell table:style-name="ce18" office:value-type="float" office:value="188920.81" calcext:value-type="float">
            <text:p>188920,8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12:0102008:413</text:p>
          </table:table-cell>
          <table:table-cell table:style-name="ce18" office:value-type="float" office:value="236896.04" calcext:value-type="float">
            <text:p>236896,0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12:0102009:539</text:p>
          </table:table-cell>
          <table:table-cell table:style-name="ce18" office:value-type="float" office:value="270405" calcext:value-type="float">
            <text:p>27040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12:0102009:540</text:p>
          </table:table-cell>
          <table:table-cell table:style-name="ce18" office:value-type="float" office:value="270405" calcext:value-type="float">
            <text:p>27040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12:0102015:109</text:p>
          </table:table-cell>
          <table:table-cell table:style-name="ce18" office:value-type="float" office:value="472271.03" calcext:value-type="float">
            <text:p>472271,0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12:0102015:3762</text:p>
          </table:table-cell>
          <table:table-cell table:style-name="ce18" office:value-type="float" office:value="107389026.81" calcext:value-type="float">
            <text:p>107389026,8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13:0000000:245</text:p>
          </table:table-cell>
          <table:table-cell table:style-name="ce18" office:value-type="float" office:value="38358563.4" calcext:value-type="float">
            <text:p>38358563,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13:0000000:611</text:p>
          </table:table-cell>
          <table:table-cell table:style-name="ce18" office:value-type="float" office:value="5299281.65" calcext:value-type="float">
            <text:p>5299281,6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13:0000000:78</text:p>
          </table:table-cell>
          <table:table-cell table:style-name="ce18" office:value-type="float" office:value="54870812.52" calcext:value-type="float">
            <text:p>54870812,5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13:0000000:84</text:p>
          </table:table-cell>
          <table:table-cell table:style-name="ce18" office:value-type="float" office:value="9663256.5" calcext:value-type="float">
            <text:p>9663256,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13:0106003:132</text:p>
          </table:table-cell>
          <table:table-cell table:style-name="ce18" office:value-type="float" office:value="10052088.75" calcext:value-type="float">
            <text:p>10052088,7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13:0109002:405</text:p>
          </table:table-cell>
          <table:table-cell table:style-name="ce18" office:value-type="float" office:value="236006.64" calcext:value-type="float">
            <text:p>236006,6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13:0109002:751</text:p>
          </table:table-cell>
          <table:table-cell table:style-name="ce18" office:value-type="float" office:value="180450.75" calcext:value-type="float">
            <text:p>180450,7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14:0104009:818</text:p>
          </table:table-cell>
          <table:table-cell table:style-name="ce18" office:value-type="float" office:value="47976.2" calcext:value-type="float">
            <text:p>47976,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14:0107001:108</text:p>
          </table:table-cell>
          <table:table-cell table:style-name="ce18" office:value-type="float" office:value="57319.08" calcext:value-type="float">
            <text:p>57319,0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15:0103003:2886</text:p>
          </table:table-cell>
          <table:table-cell table:style-name="ce18" office:value-type="float" office:value="1235985.96" calcext:value-type="float">
            <text:p>1235985,9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15:0103003:3927</text:p>
          </table:table-cell>
          <table:table-cell table:style-name="ce18" office:value-type="float" office:value="14346.9" calcext:value-type="float">
            <text:p>14346,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15:0103003:3928</text:p>
          </table:table-cell>
          <table:table-cell table:style-name="ce18" office:value-type="float" office:value="11779.56" calcext:value-type="float">
            <text:p>11779,5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15:0103003:3929</text:p>
          </table:table-cell>
          <table:table-cell table:style-name="ce18" office:value-type="float" office:value="47964.96" calcext:value-type="float">
            <text:p>47964,9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15:0103003:3930</text:p>
          </table:table-cell>
          <table:table-cell table:style-name="ce18" office:value-type="float" office:value="88379.88" calcext:value-type="float">
            <text:p>88379,8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15:0103006:563</text:p>
          </table:table-cell>
          <table:table-cell table:style-name="ce18" office:value-type="float" office:value="209015.64" calcext:value-type="float">
            <text:p>209015,6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15:0107008:170</text:p>
          </table:table-cell>
          <table:table-cell table:style-name="ce18" office:value-type="float" office:value="62662.95" calcext:value-type="float">
            <text:p>62662,9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15:0107008:9</text:p>
          </table:table-cell>
          <table:table-cell table:style-name="ce18" office:value-type="float" office:value="109694180.47" calcext:value-type="float">
            <text:p>109694180,4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16:0000000:471</text:p>
          </table:table-cell>
          <table:table-cell table:style-name="ce18" office:value-type="float" office:value="9097209.16" calcext:value-type="float">
            <text:p>9097209,1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16:0302001:115</text:p>
          </table:table-cell>
          <table:table-cell table:style-name="ce18" office:value-type="float" office:value="182508.95" calcext:value-type="float">
            <text:p>182508,9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17:0101018:2706</text:p>
          </table:table-cell>
          <table:table-cell table:style-name="ce18" office:value-type="float" office:value="96145" calcext:value-type="float">
            <text:p>9614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17:0101018:2707</text:p>
          </table:table-cell>
          <table:table-cell table:style-name="ce18" office:value-type="float" office:value="165888.94" calcext:value-type="float">
            <text:p>165888,9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17:0101045:92</text:p>
          </table:table-cell>
          <table:table-cell table:style-name="ce18" office:value-type="float" office:value="49634.16" calcext:value-type="float">
            <text:p>49634,1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17:0102006:36</text:p>
          </table:table-cell>
          <table:table-cell table:style-name="ce18" office:value-type="float" office:value="129741.75" calcext:value-type="float">
            <text:p>129741,7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17:0102007:31</text:p>
          </table:table-cell>
          <table:table-cell table:style-name="ce18" office:value-type="float" office:value="138953.1" calcext:value-type="float">
            <text:p>138953,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17:0102021:153</text:p>
          </table:table-cell>
          <table:table-cell table:style-name="ce18" office:value-type="float" office:value="14011.83" calcext:value-type="float">
            <text:p>14011,8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17:0103004:330</text:p>
          </table:table-cell>
          <table:table-cell table:style-name="ce18" office:value-type="float" office:value="154376.48" calcext:value-type="float">
            <text:p>154376,4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17:0103008:118</text:p>
          </table:table-cell>
          <table:table-cell table:style-name="ce18" office:value-type="float" office:value="172891.45" calcext:value-type="float">
            <text:p>172891,4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17:0103008:489</text:p>
          </table:table-cell>
          <table:table-cell table:style-name="ce18" office:value-type="float" office:value="163331.05" calcext:value-type="float">
            <text:p>163331,0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17:0103008:531</text:p>
          </table:table-cell>
          <table:table-cell table:style-name="ce18" office:value-type="float" office:value="142978" calcext:value-type="float">
            <text:p>14297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19:0111003:243</text:p>
          </table:table-cell>
          <table:table-cell table:style-name="ce18" office:value-type="float" office:value="119842.8" calcext:value-type="float">
            <text:p>119842,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19:0211003:284</text:p>
          </table:table-cell>
          <table:table-cell table:style-name="ce18" office:value-type="float" office:value="8795249.47" calcext:value-type="float">
            <text:p>8795249,4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21:0114006:267</text:p>
          </table:table-cell>
          <table:table-cell table:style-name="ce18" office:value-type="float" office:value="2551846.56" calcext:value-type="float">
            <text:p>2551846,5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21:0114006:634</text:p>
          </table:table-cell>
          <table:table-cell table:style-name="ce18" office:value-type="float" office:value="40474.56" calcext:value-type="float">
            <text:p>40474,5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21:0114009:9</text:p>
          </table:table-cell>
          <table:table-cell table:style-name="ce18" office:value-type="float" office:value="56924.52" calcext:value-type="float">
            <text:p>56924,5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21:0208027:58</text:p>
          </table:table-cell>
          <table:table-cell table:style-name="ce18" office:value-type="float" office:value="268166.21" calcext:value-type="float">
            <text:p>268166,2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21:0504007:325</text:p>
          </table:table-cell>
          <table:table-cell table:style-name="ce18" office:value-type="float" office:value="70382.16" calcext:value-type="float">
            <text:p>70382,1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22:0101001:5585</text:p>
          </table:table-cell>
          <table:table-cell table:style-name="ce18" office:value-type="float" office:value="13888113" calcext:value-type="float">
            <text:p>1388811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22:0102001:1711</text:p>
          </table:table-cell>
          <table:table-cell table:style-name="ce18" office:value-type="float" office:value="14347545.24" calcext:value-type="float">
            <text:p>14347545,2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24:0101017:1594</text:p>
          </table:table-cell>
          <table:table-cell table:style-name="ce18" office:value-type="float" office:value="43680.81" calcext:value-type="float">
            <text:p>43680,8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24:0101020:348</text:p>
          </table:table-cell>
          <table:table-cell table:style-name="ce18" office:value-type="float" office:value="425004" calcext:value-type="float">
            <text:p>42500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24:0101031:2906</text:p>
          </table:table-cell>
          <table:table-cell table:style-name="ce18" office:value-type="float" office:value="465099.95" calcext:value-type="float">
            <text:p>465099,9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24:0101046:1275</text:p>
          </table:table-cell>
          <table:table-cell table:style-name="ce18" office:value-type="float" office:value="209913.55" calcext:value-type="float">
            <text:p>209913,5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24:0101060:762</text:p>
          </table:table-cell>
          <table:table-cell table:style-name="ce18" office:value-type="float" office:value="9163812.13" calcext:value-type="float">
            <text:p>9163812,1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24:0101069:3589</text:p>
          </table:table-cell>
          <table:table-cell table:style-name="ce18" office:value-type="float" office:value="56831.72" calcext:value-type="float">
            <text:p>56831,7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24:0101069:4146</text:p>
          </table:table-cell>
          <table:table-cell table:style-name="ce18" office:value-type="float" office:value="46498.68" calcext:value-type="float">
            <text:p>46498,6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24:0201004:8281</text:p>
          </table:table-cell>
          <table:table-cell table:style-name="ce18" office:value-type="float" office:value="18004654.58" calcext:value-type="float">
            <text:p>18004654,5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24:0301009:1735</text:p>
          </table:table-cell>
          <table:table-cell table:style-name="ce18" office:value-type="float" office:value="299160" calcext:value-type="float">
            <text:p>29916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24:0401029:347</text:p>
          </table:table-cell>
          <table:table-cell table:style-name="ce18" office:value-type="float" office:value="432223.14" calcext:value-type="float">
            <text:p>432223,1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24:0401030:673</text:p>
          </table:table-cell>
          <table:table-cell table:style-name="ce18" office:value-type="float" office:value="604482.18" calcext:value-type="float">
            <text:p>604482,1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24:0401037:494</text:p>
          </table:table-cell>
          <table:table-cell table:style-name="ce18" office:value-type="float" office:value="260935.68" calcext:value-type="float">
            <text:p>260935,6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24:0401057:276</text:p>
          </table:table-cell>
          <table:table-cell table:style-name="ce18" office:value-type="float" office:value="813780" calcext:value-type="float">
            <text:p>81378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24:0501002:10079</text:p>
          </table:table-cell>
          <table:table-cell table:style-name="ce18" office:value-type="float" office:value="4470014.85" calcext:value-type="float">
            <text:p>4470014,8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25:0107010:410</text:p>
          </table:table-cell>
          <table:table-cell table:style-name="ce18" office:value-type="float" office:value="145902" calcext:value-type="float">
            <text:p>14590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25:0109012:2023</text:p>
          </table:table-cell>
          <table:table-cell table:style-name="ce18" office:value-type="float" office:value="54141.73" calcext:value-type="float">
            <text:p>54141,7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26:0201002:650</text:p>
          </table:table-cell>
          <table:table-cell table:style-name="ce18" office:value-type="float" office:value="174206.7" calcext:value-type="float">
            <text:p>174206,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26:0201002:6715</text:p>
          </table:table-cell>
          <table:table-cell table:style-name="ce18" office:value-type="float" office:value="416146.98" calcext:value-type="float">
            <text:p>416146,9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26:0201003:335</text:p>
          </table:table-cell>
          <table:table-cell table:style-name="ce18" office:value-type="float" office:value="192842.07" calcext:value-type="float">
            <text:p>192842,0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26:0201003:688</text:p>
          </table:table-cell>
          <table:table-cell table:style-name="ce18" office:value-type="float" office:value="205894.71" calcext:value-type="float">
            <text:p>205894,7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26:0301001:596</text:p>
          </table:table-cell>
          <table:table-cell table:style-name="ce18" office:value-type="float" office:value="260234.7" calcext:value-type="float">
            <text:p>260234,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26:0301001:914</text:p>
          </table:table-cell>
          <table:table-cell table:style-name="ce18" office:value-type="float" office:value="241595.3" calcext:value-type="float">
            <text:p>241595,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26:0401004:8978</text:p>
          </table:table-cell>
          <table:table-cell table:style-name="ce18" office:value-type="float" office:value="35498.4" calcext:value-type="float">
            <text:p>35498,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26:0402001:703</text:p>
          </table:table-cell>
          <table:table-cell table:style-name="ce18" office:value-type="float" office:value="933160.62" calcext:value-type="float">
            <text:p>933160,6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27:0103001:886</text:p>
          </table:table-cell>
          <table:table-cell table:style-name="ce18" office:value-type="float" office:value="240001.3" calcext:value-type="float">
            <text:p>240001,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27:0104003:263</text:p>
          </table:table-cell>
          <table:table-cell table:style-name="ce18" office:value-type="float" office:value="318687.6" calcext:value-type="float">
            <text:p>318687,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27:0105005:81</text:p>
          </table:table-cell>
          <table:table-cell table:style-name="ce18" office:value-type="float" office:value="193794.81" calcext:value-type="float">
            <text:p>193794,8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27:0105007:781</text:p>
          </table:table-cell>
          <table:table-cell table:style-name="ce18" office:value-type="float" office:value="204999.52" calcext:value-type="float">
            <text:p>204999,5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27:0105007:782</text:p>
          </table:table-cell>
          <table:table-cell table:style-name="ce18" office:value-type="float" office:value="150080.48" calcext:value-type="float">
            <text:p>150080,4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28:0803010:31</text:p>
          </table:table-cell>
          <table:table-cell table:style-name="ce18" office:value-type="float" office:value="64936.3" calcext:value-type="float">
            <text:p>64936,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28:1004026:11</text:p>
          </table:table-cell>
          <table:table-cell table:style-name="ce18" office:value-type="float" office:value="299219.12" calcext:value-type="float">
            <text:p>299219,1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28:1004026:24</text:p>
          </table:table-cell>
          <table:table-cell table:style-name="ce18" office:value-type="float" office:value="336984.64" calcext:value-type="float">
            <text:p>336984,6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29:0102001:25</text:p>
          </table:table-cell>
          <table:table-cell table:style-name="ce18" office:value-type="float" office:value="11374719" calcext:value-type="float">
            <text:p>1137471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29:0102002:1347</text:p>
          </table:table-cell>
          <table:table-cell table:style-name="ce18" office:value-type="float" office:value="49084.84" calcext:value-type="float">
            <text:p>49084,8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29:0102003:1663</text:p>
          </table:table-cell>
          <table:table-cell table:style-name="ce18" office:value-type="float" office:value="340665.65" calcext:value-type="float">
            <text:p>340665,6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30:0000000:2979</text:p>
          </table:table-cell>
          <table:table-cell table:style-name="ce18" office:value-type="float" office:value="88508630.09" calcext:value-type="float">
            <text:p>88508630,0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30:0209012:228</text:p>
          </table:table-cell>
          <table:table-cell table:style-name="ce18" office:value-type="float" office:value="285902.4" calcext:value-type="float">
            <text:p>285902,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30:0219008:77</text:p>
          </table:table-cell>
          <table:table-cell table:style-name="ce18" office:value-type="float" office:value="135583.5" calcext:value-type="float">
            <text:p>135583,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30:0220003:192</text:p>
          </table:table-cell>
          <table:table-cell table:style-name="ce18" office:value-type="float" office:value="155389.94" calcext:value-type="float">
            <text:p>155389,9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30:0220008:71</text:p>
          </table:table-cell>
          <table:table-cell table:style-name="ce18" office:value-type="float" office:value="5538113.44" calcext:value-type="float">
            <text:p>5538113,4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30:0222003:311</text:p>
          </table:table-cell>
          <table:table-cell table:style-name="ce18" office:value-type="float" office:value="114930.64" calcext:value-type="float">
            <text:p>114930,6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30:0409001:4473</text:p>
          </table:table-cell>
          <table:table-cell table:style-name="ce18" office:value-type="float" office:value="41962.32" calcext:value-type="float">
            <text:p>41962,3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30:0417008:190</text:p>
          </table:table-cell>
          <table:table-cell table:style-name="ce18" office:value-type="float" office:value="34968.6" calcext:value-type="float">
            <text:p>34968,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30:0522001:1</text:p>
          </table:table-cell>
          <table:table-cell table:style-name="ce18" office:value-type="float" office:value="13744491.2" calcext:value-type="float">
            <text:p>13744491,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30:0522003:1</text:p>
          </table:table-cell>
          <table:table-cell table:style-name="ce18" office:value-type="float" office:value="16515128.52" calcext:value-type="float">
            <text:p>16515128,5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31:0403004:539</text:p>
          </table:table-cell>
          <table:table-cell table:style-name="ce18" office:value-type="float" office:value="162576.27" calcext:value-type="float">
            <text:p>162576,2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31:0403004:540</text:p>
          </table:table-cell>
          <table:table-cell table:style-name="ce18" office:value-type="float" office:value="119452.96" calcext:value-type="float">
            <text:p>119452,9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32:0102008:796</text:p>
          </table:table-cell>
          <table:table-cell table:style-name="ce18" office:value-type="float" office:value="405497.43" calcext:value-type="float">
            <text:p>405497,4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32:0103012:3715</text:p>
          </table:table-cell>
          <table:table-cell table:style-name="ce18" office:value-type="float" office:value="46653426.09" calcext:value-type="float">
            <text:p>46653426,0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32:0103014:3013</text:p>
          </table:table-cell>
          <table:table-cell table:style-name="ce18" office:value-type="float" office:value="216145.35" calcext:value-type="float">
            <text:p>216145,3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32:0103016:3520</text:p>
          </table:table-cell>
          <table:table-cell table:style-name="ce18" office:value-type="float" office:value="316175.88" calcext:value-type="float">
            <text:p>316175,8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32:0103019:7815</text:p>
          </table:table-cell>
          <table:table-cell table:style-name="ce18" office:value-type="float" office:value="38610.81" calcext:value-type="float">
            <text:p>38610,8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36:0101003:15891</text:p>
          </table:table-cell>
          <table:table-cell table:style-name="ce18" office:value-type="float" office:value="8226531.9" calcext:value-type="float">
            <text:p>8226531,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36:0101003:4452</text:p>
          </table:table-cell>
          <table:table-cell table:style-name="ce18" office:value-type="float" office:value="6351245.34" calcext:value-type="float">
            <text:p>6351245,3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38:0101001:21395</text:p>
          </table:table-cell>
          <table:table-cell table:style-name="ce18" office:value-type="float" office:value="37288.2" calcext:value-type="float">
            <text:p>37288,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2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39:0502003:288</text:p>
          </table:table-cell>
          <table:table-cell table:style-name="ce18" office:value-type="float" office:value="44103" calcext:value-type="float">
            <text:p>4410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number-columns-repeated="5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1:0101006:115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04001:24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04001:25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04001:25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13003:9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1:0114002:202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1:0114004:138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1:0114004:163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1:0114004:171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1:0114004:172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1:0114004:83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1:0114004:85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1:0117005:2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1:0118001:176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2:0104005: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2:0105006:2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2:0110014:31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2:0110019: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2:0110019: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4:0000000:154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4:0000000:200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4:0204013:10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4:0205001:237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4:0206001:14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4:0206001:78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4:0208002:307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4:0211001:32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4:0213002:27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4:0324009:8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4:0330031:11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4:0340001:116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4:0340001:50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4:0340001:93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4:0340001:94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4:0341001:33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4:0341001:38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4:0341001:403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4:0341001:478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9:0000000:158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9:0000000:423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9:0000000:450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9:0601001:414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9:0901001:133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9:0911001:130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9:1006002:89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9:1104001:116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9:1407001:5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9:1501003:144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9:2724001:30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0:0000000:27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0:0102006:32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0:0104001:5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0:0105003:39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10:0106001:19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10:0106001:6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10:0107006:15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10:0107006:15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10:0107006:15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10:0107006:15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10:0107006:15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10:0107006:16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10:0109001:28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10:0202001:77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10:0204001:15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10:0204003:200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10:0205008:240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10:0304009:163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10:0401002:1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10:0402006:6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12:0102009:50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12:0102010:117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12:0102010:118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12:0102010: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12:0102010:39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12:0102010:43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12:0102010:73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12:0102010:86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12:0102010:87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13:0105001:6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13:0109002:9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14:0101005:56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14:0111001:46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14:0111007:1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19" calcext:value-type="date">
            <text:p>19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14:0112006: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14:0112010:16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14:0113001:11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14:0115002:6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15:0101005:5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15:0103003:33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15:0103004:17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15:0103004:23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15:0103004:40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15:0103005:131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16:0101001:10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16:0101002:5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16:0205002: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17:0101005:19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17:0101005:6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18:0116001:10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18:0118013:7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18:0118015:3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18:0118033:5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19:0201002:43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19:0201002:65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19:0201002:65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19:0201002:7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19:0204002:235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19:0204002:96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19:0302008: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19:0302016:2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19:0302016:4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19:0302020:9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19:0302021: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20:0102022:18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20:0103020:49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20:0103041:9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20:1101024: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20:1101024:1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20:1101024:1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21:0109013: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19" calcext:value-type="date">
            <text:p>19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21:0110021:13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21:0112045: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21:0114006:61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21:0208027:5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22:0101001:478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22:0101001:54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22:0501001:1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23:0000000:2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23:0101001:15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23:0601001:9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24:0000000:337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24:0101023:54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24:0101029:117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24:0101035:37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24:0101060:107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24:0101060:108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24:0101060:110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24:0101060:112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24:0101060:113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24:0101060:114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24:0101060:115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24:0101060:115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24:0101060:11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24:0101060:119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24:0101060:119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24:0101060:122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24:0101060:124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24:0101060:125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24:0101060:126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24:0101060:126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24:0101060:127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24:0101060:128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24:0101060:129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24:0101060:129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24:0101060:129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24:0101060:133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24:0101060:134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24:0101060:14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24:0101060:144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24:0101060:144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24:0101060:15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24:0101060:155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24:0101060:156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24:0101060:161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24:0101060:161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24:0101060:168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24:0101060:170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24:0101060:170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24:0101060:174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24:0101060:18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24:0101060:21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24:0101060:3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24:0101060:313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24:0101060:314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24:0101060:336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24:0101060:37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24:0101060:38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24:0101060: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24:0101060:5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24:0101060:61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24:0101060:63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24:0101060:70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24:0101060:85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24:0101060:89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24:0101060:89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24:0101060:89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24:0101060:90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24:0101060:90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24:0101060:90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24:0101060:90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24:0101060:93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24:0101060:94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24:0101060:9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24:0201001:185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24:0201004:24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24:0301011:150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24:0401030:63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24:0501001:1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24:0501013:20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25:0110010: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26:0201003:423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26:0301001:125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26:0301001:196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26:0301001:1990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26:0301001:2819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26:0301001:2917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26:0301001:3015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26:0301002:194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26:0401004:34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26:0401005:11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27:0101003:160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27:0102003:208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27:0103001:17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27:0103010:55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27:0104003:510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28:0701004:1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28:0701004:1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28:0701012:2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28:0701019: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28:0701026:3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28:0702003:1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28:0702003:3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28:0801001:7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28:0801027:1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28:0801028: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28:0801028: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28:0801028: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28:0801036:3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28:0801071:2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28:0803002: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28:0803006:1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19" calcext:value-type="date">
            <text:p>19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28:0803010:2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28:0803012:1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28:0803018: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28:1001010: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28:1001011:1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28:1001024:5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19" calcext:value-type="date">
            <text:p>19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28:1002004:2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28:1002004: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28:1002006:9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28:1002009: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19" calcext:value-type="date">
            <text:p>19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28:1002020:6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28:1004026: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28:1004026:1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28:1004026:2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28:1004026: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28:1004026: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28:1202001: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28:1904028: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28:1904030:1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29:0000000:24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29:0101004:320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29:0102002:134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29:0103013:144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30:0204088:1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30:0209012:5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30:0209012: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30:0219008:22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30:0301031:97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30:0301035:7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30:0301039:2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30:0303090:12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30:0303090:139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30:0303090:140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30:0303090:140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30:0303090:140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30:0303090:249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30:0303090:261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30:0303090:265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30:0303090:86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30:0303090:86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30:0432001:60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30:0504001:2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30:0505004:7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31:0110012:2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31:0110012: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31:0110012: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31:0110012: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31:0110013: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31:0110013: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31:0110013: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32:0101011:50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32:0103003:598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32:0103004:182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32:0103014:53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32:0103015:1261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32:0103015:1269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32:0103016:878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32:0103019:2031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34:0101074:13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19" calcext:value-type="date">
            <text:p>19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35:0101005: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35:0107004:17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35:0107011:12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35:0107011:13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35:0107012:186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36:0101003:1062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36:0101003:219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36:0101003:904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37:0103001:46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38:0101001:20205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38:0101002:2159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20" office:value-type="date" office:date-value="2023-12-20" calcext:value-type="date">
            <text:p>20.12.2023</text:p>
          </table:table-cell>
          <table:table-cell table:style-name="ce18"/>
          <table:table-cell table:number-columns-repeated="59"/>
        </table:table-row>
        <table:table-row table:style-name="ro18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office:value-type="string" calcext:value-type="string" table:number-columns-spanned="2" table:number-rows-spanned="1">
            <text:p>1A15AF3C50D3E2FC4C37B19E683F9BD9DAD124689944583C317BADBA3D30A8AA2EAAB0958D9D46E392434228F2C14C3A7432FD0B26633312B4999492580C4920</text:p>
          </table:table-cell>
          <table:covered-table-cell/>
          <table:table-cell table:style-name="ce49"/>
          <table:table-cell table:number-columns-repeated="58"/>
        </table:table-row>
        <table:table-row table:style-name="ro2">
          <table:table-cell table:number-columns-repeated="5"/>
          <table:table-cell table:style-name="ce49"/>
          <table:table-cell table:number-columns-repeated="58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49"/>
          <table:table-cell table:number-columns-repeated="58"/>
        </table:table-row>
        <table:table-row table:style-name="ro2">
          <table:table-cell table:style-name="ce49" table:number-columns-repeated="6"/>
          <table:table-cell table:number-columns-repeated="58"/>
        </table:table-row>
        <table:table-row table:style-name="ro2" table:number-rows-repeated="104808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59" table:default-cell-style-name="ce49"/>
        <table:table-row table:style-name="ro12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39" table:number-columns-repeated="5"/>
          <table:table-cell table:number-columns-repeated="5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3" table:number-rows-repeated="104856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4-01-11T15:56:04.268000000</dc:date>
    <meta:editing-duration>PT14S</meta:editing-duration>
    <meta:editing-cycles>1</meta:editing-cycles>
    <meta:document-statistic meta:table-count="2" meta:cell-count="2092" meta:object-count="0"/>
  </office:meta>
</office:document-meta>
</file>