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2</text:p>
          </table:table-cell>
          <table:table-cell table:style-name="ce3" table:number-columns-repeated="2"/>
          <table:table-cell table:style-name="ce9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5:0109001:14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26:0301001:227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26:0301001:259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20017C9433AD50DB2D7785A957E7125960433583FF77F0C4D0503567EF8FB5DA97BDE312A99998825D92823AFB72803006896AD19D864DD66FCF9371634DCCB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1T15:56:20.882000000</dc:date>
    <meta:editing-duration>PT10S</meta:editing-duration>
    <meta:editing-cycles>1</meta:editing-cycles>
    <meta:document-statistic meta:table-count="2" meta:cell-count="50" meta:object-count="0"/>
  </office:meta>
</office:document-meta>
</file>