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row table:style-name="ro6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3</text:p>
          </table:table-cell>
          <table:table-cell table:style-name="ce3" table:number-columns-repeated="2"/>
          <table:table-cell table:style-name="ce9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57" calcext:value-type="float">
            <text:p>457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6:745</text:p>
          </table:table-cell>
          <table:table-cell table:style-name="ce18" office:value-type="float" office:value="26925352.92" calcext:value-type="float">
            <text:p>26925352,9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7004:593</text:p>
          </table:table-cell>
          <table:table-cell table:style-name="ce18" office:value-type="float" office:value="2133708.4" calcext:value-type="float">
            <text:p>2133708,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7004:594</text:p>
          </table:table-cell>
          <table:table-cell table:style-name="ce18" office:value-type="float" office:value="823395" calcext:value-type="float">
            <text:p>8233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10015:198</text:p>
          </table:table-cell>
          <table:table-cell table:style-name="ce18" office:value-type="float" office:value="4999281.3" calcext:value-type="float">
            <text:p>4999281,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10015:3026</text:p>
          </table:table-cell>
          <table:table-cell table:style-name="ce18" office:value-type="float" office:value="11460.9" calcext:value-type="float">
            <text:p>11460,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103002:21</text:p>
          </table:table-cell>
          <table:table-cell table:style-name="ce18" office:value-type="float" office:value="234056.34" calcext:value-type="float">
            <text:p>234056,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000000:331</text:p>
          </table:table-cell>
          <table:table-cell table:style-name="ce18" office:value-type="float" office:value="39503313.44" calcext:value-type="float">
            <text:p>39503313,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04019:1</text:p>
          </table:table-cell>
          <table:table-cell table:style-name="ce18" office:value-type="float" office:value="105205024.26" calcext:value-type="float">
            <text:p>105205024,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8012:1665</text:p>
          </table:table-cell>
          <table:table-cell table:style-name="ce18" office:value-type="float" office:value="220310.6" calcext:value-type="float">
            <text:p>220310,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8014:377</text:p>
          </table:table-cell>
          <table:table-cell table:style-name="ce18" office:value-type="float" office:value="136137.5" calcext:value-type="float">
            <text:p>136137,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9001:10</text:p>
          </table:table-cell>
          <table:table-cell table:style-name="ce18" office:value-type="float" office:value="394450.32" calcext:value-type="float">
            <text:p>394450,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11001:3617</text:p>
          </table:table-cell>
          <table:table-cell table:style-name="ce18" office:value-type="float" office:value="149600" calcext:value-type="float">
            <text:p>1496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11016:601</text:p>
          </table:table-cell>
          <table:table-cell table:style-name="ce18" office:value-type="float" office:value="2253186.2" calcext:value-type="float">
            <text:p>2253186,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11001:3066</text:p>
          </table:table-cell>
          <table:table-cell table:style-name="ce18" office:value-type="float" office:value="20894.76" calcext:value-type="float">
            <text:p>20894,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11001:3116</text:p>
          </table:table-cell>
          <table:table-cell table:style-name="ce18" office:value-type="float" office:value="23216.4" calcext:value-type="float">
            <text:p>23216,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21006:426</text:p>
          </table:table-cell>
          <table:table-cell table:style-name="ce18" office:value-type="float" office:value="40296.58" calcext:value-type="float">
            <text:p>40296,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23001:180</text:p>
          </table:table-cell>
          <table:table-cell table:style-name="ce18" office:value-type="float" office:value="99361" calcext:value-type="float">
            <text:p>993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24007:282</text:p>
          </table:table-cell>
          <table:table-cell table:style-name="ce18" office:value-type="float" office:value="72506.7" calcext:value-type="float">
            <text:p>72506,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29002:242</text:p>
          </table:table-cell>
          <table:table-cell table:style-name="ce18" office:value-type="float" office:value="46505.94" calcext:value-type="float">
            <text:p>46505,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33001:109</text:p>
          </table:table-cell>
          <table:table-cell table:style-name="ce18" office:value-type="float" office:value="152302.7" calcext:value-type="float">
            <text:p>152302,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41001:1133</text:p>
          </table:table-cell>
          <table:table-cell table:style-name="ce18" office:value-type="float" office:value="443362.36" calcext:value-type="float">
            <text:p>443362,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52001:8898</text:p>
          </table:table-cell>
          <table:table-cell table:style-name="ce18" office:value-type="float" office:value="484160.53" calcext:value-type="float">
            <text:p>484160,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53001:3006</text:p>
          </table:table-cell>
          <table:table-cell table:style-name="ce18" office:value-type="float" office:value="46461" calcext:value-type="float">
            <text:p>464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5:0115001:293</text:p>
          </table:table-cell>
          <table:table-cell table:style-name="ce18" office:value-type="float" office:value="83216.4" calcext:value-type="float">
            <text:p>83216,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6:0115001:290</text:p>
          </table:table-cell>
          <table:table-cell table:style-name="ce18" office:value-type="float" office:value="78240" calcext:value-type="float">
            <text:p>782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000000:1214</text:p>
          </table:table-cell>
          <table:table-cell table:style-name="ce18" office:value-type="float" office:value="15790508.96" calcext:value-type="float">
            <text:p>15790508,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000000:1249</text:p>
          </table:table-cell>
          <table:table-cell table:style-name="ce18" office:value-type="float" office:value="5120757.92" calcext:value-type="float">
            <text:p>5120757,9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601001:566</text:p>
          </table:table-cell>
          <table:table-cell table:style-name="ce18" office:value-type="float" office:value="36640.8" calcext:value-type="float">
            <text:p>36640,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604001:117</text:p>
          </table:table-cell>
          <table:table-cell table:style-name="ce18" office:value-type="float" office:value="116078.12" calcext:value-type="float">
            <text:p>116078,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0604001:396</text:p>
          </table:table-cell>
          <table:table-cell table:style-name="ce18" office:value-type="float" office:value="5700547.38" calcext:value-type="float">
            <text:p>5700547,3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0606001:699</text:p>
          </table:table-cell>
          <table:table-cell table:style-name="ce18" office:value-type="float" office:value="162324.77" calcext:value-type="float">
            <text:p>162324,7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0902001:343</text:p>
          </table:table-cell>
          <table:table-cell table:style-name="ce18" office:value-type="float" office:value="264677.28" calcext:value-type="float">
            <text:p>264677,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045001:24</text:p>
          </table:table-cell>
          <table:table-cell table:style-name="ce18" office:value-type="float" office:value="50818.73" calcext:value-type="float">
            <text:p>50818,7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716001:73</text:p>
          </table:table-cell>
          <table:table-cell table:style-name="ce18" office:value-type="float" office:value="50074043.25" calcext:value-type="float">
            <text:p>50074043,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1724001:12</text:p>
          </table:table-cell>
          <table:table-cell table:style-name="ce18" office:value-type="float" office:value="2343853.96" calcext:value-type="float">
            <text:p>2343853,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2407001:5</text:p>
          </table:table-cell>
          <table:table-cell table:style-name="ce18" office:value-type="float" office:value="2325736.77" calcext:value-type="float">
            <text:p>2325736,7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000000:1503</text:p>
          </table:table-cell>
          <table:table-cell table:style-name="ce18" office:value-type="float" office:value="359600" calcext:value-type="float">
            <text:p>3596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000000:161</text:p>
          </table:table-cell>
          <table:table-cell table:style-name="ce18" office:value-type="float" office:value="15983355.42" calcext:value-type="float">
            <text:p>15983355,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000000:166</text:p>
          </table:table-cell>
          <table:table-cell table:style-name="ce18" office:value-type="float" office:value="69858680.64" calcext:value-type="float">
            <text:p>69858680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105003:594</text:p>
          </table:table-cell>
          <table:table-cell table:style-name="ce18" office:value-type="float" office:value="113245.21" calcext:value-type="float">
            <text:p>113245,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110008:247</text:p>
          </table:table-cell>
          <table:table-cell table:style-name="ce18" office:value-type="float" office:value="1895091.8" calcext:value-type="float">
            <text:p>1895091,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205008:2506</text:p>
          </table:table-cell>
          <table:table-cell table:style-name="ce18" office:value-type="float" office:value="8222105.9" calcext:value-type="float">
            <text:p>8222105,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205008:2507</text:p>
          </table:table-cell>
          <table:table-cell table:style-name="ce18" office:value-type="float" office:value="78640025.6" calcext:value-type="float">
            <text:p>78640025,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304006:259</text:p>
          </table:table-cell>
          <table:table-cell table:style-name="ce18" office:value-type="float" office:value="98295" calcext:value-type="float">
            <text:p>982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1:0000000:95</text:p>
          </table:table-cell>
          <table:table-cell table:style-name="ce18" office:value-type="float" office:value="26363498.64" calcext:value-type="float">
            <text:p>26363498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1:0108016:153</text:p>
          </table:table-cell>
          <table:table-cell table:style-name="ce18" office:value-type="float" office:value="249300" calcext:value-type="float">
            <text:p>2493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2:0102013:3609</text:p>
          </table:table-cell>
          <table:table-cell table:style-name="ce18" office:value-type="float" office:value="322252" calcext:value-type="float">
            <text:p>3222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2:0102013:3612</text:p>
          </table:table-cell>
          <table:table-cell table:style-name="ce18" office:value-type="float" office:value="136726.92" calcext:value-type="float">
            <text:p>136726,9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2013:3613</text:p>
          </table:table-cell>
          <table:table-cell table:style-name="ce18" office:value-type="float" office:value="136266.56" calcext:value-type="float">
            <text:p>136266,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3:0000000:612</text:p>
          </table:table-cell>
          <table:table-cell table:style-name="ce18" office:value-type="float" office:value="824484.43" calcext:value-type="float">
            <text:p>824484,4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3:0109003:369</text:p>
          </table:table-cell>
          <table:table-cell table:style-name="ce18" office:value-type="float" office:value="145677" calcext:value-type="float">
            <text:p>14567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3:0109004:133</text:p>
          </table:table-cell>
          <table:table-cell table:style-name="ce18" office:value-type="float" office:value="85816.99" calcext:value-type="float">
            <text:p>85816,9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104009:1547</text:p>
          </table:table-cell>
          <table:table-cell table:style-name="ce18" office:value-type="float" office:value="81085.29" calcext:value-type="float">
            <text:p>81085,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5:0103003:3894</text:p>
          </table:table-cell>
          <table:table-cell table:style-name="ce18" office:value-type="float" office:value="363505.14" calcext:value-type="float">
            <text:p>363505,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5:0103003:3931</text:p>
          </table:table-cell>
          <table:table-cell table:style-name="ce18" office:value-type="float" office:value="83634.58" calcext:value-type="float">
            <text:p>83634,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6:0101002:2672</text:p>
          </table:table-cell>
          <table:table-cell table:style-name="ce18" office:value-type="float" office:value="2913476.18" calcext:value-type="float">
            <text:p>2913476,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6:0207006:176</text:p>
          </table:table-cell>
          <table:table-cell table:style-name="ce18" office:value-type="float" office:value="266040" calcext:value-type="float">
            <text:p>2660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7:0101045:94</text:p>
          </table:table-cell>
          <table:table-cell table:style-name="ce18" office:value-type="float" office:value="49602.04" calcext:value-type="float">
            <text:p>49602,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8:0111001:42</text:p>
          </table:table-cell>
          <table:table-cell table:style-name="ce18" office:value-type="float" office:value="291746.96" calcext:value-type="float">
            <text:p>291746,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8:0111001:50</text:p>
          </table:table-cell>
          <table:table-cell table:style-name="ce18" office:value-type="float" office:value="78044.87" calcext:value-type="float">
            <text:p>78044,8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0:0101012:225</text:p>
          </table:table-cell>
          <table:table-cell table:style-name="ce18" office:value-type="float" office:value="356895" calcext:value-type="float">
            <text:p>3568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0:0101043:129</text:p>
          </table:table-cell>
          <table:table-cell table:style-name="ce18" office:value-type="float" office:value="16862574.18" calcext:value-type="float">
            <text:p>16862574,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0:0103048:716</text:p>
          </table:table-cell>
          <table:table-cell table:style-name="ce18" office:value-type="float" office:value="37944.9" calcext:value-type="float">
            <text:p>37944,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113007:40</text:p>
          </table:table-cell>
          <table:table-cell table:style-name="ce18" office:value-type="float" office:value="306241.2" calcext:value-type="float">
            <text:p>306241,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114009:12</text:p>
          </table:table-cell>
          <table:table-cell table:style-name="ce18" office:value-type="float" office:value="166534.5" calcext:value-type="float">
            <text:p>166534,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208027:57</text:p>
          </table:table-cell>
          <table:table-cell table:style-name="ce18" office:value-type="float" office:value="224812.09" calcext:value-type="float">
            <text:p>224812,0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303021:33</text:p>
          </table:table-cell>
          <table:table-cell table:style-name="ce18" office:value-type="float" office:value="187240.9" calcext:value-type="float">
            <text:p>187240,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601004:1265</text:p>
          </table:table-cell>
          <table:table-cell table:style-name="ce18" office:value-type="float" office:value="344145" calcext:value-type="float">
            <text:p>34414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601004:1266</text:p>
          </table:table-cell>
          <table:table-cell table:style-name="ce18" office:value-type="float" office:value="188517.42" calcext:value-type="float">
            <text:p>188517,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703008:286</text:p>
          </table:table-cell>
          <table:table-cell table:style-name="ce18" office:value-type="float" office:value="291115.44" calcext:value-type="float">
            <text:p>291115,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802005:394</text:p>
          </table:table-cell>
          <table:table-cell table:style-name="ce18" office:value-type="float" office:value="167516.49" calcext:value-type="float">
            <text:p>167516,4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2:0102002:2028</text:p>
          </table:table-cell>
          <table:table-cell table:style-name="ce18" office:value-type="float" office:value="54437.68" calcext:value-type="float">
            <text:p>54437,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3:0402001:436</text:p>
          </table:table-cell>
          <table:table-cell table:style-name="ce18" office:value-type="float" office:value="2321203.12" calcext:value-type="float">
            <text:p>2321203,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000000:3933</text:p>
          </table:table-cell>
          <table:table-cell table:style-name="ce18" office:value-type="float" office:value="70852.98" calcext:value-type="float">
            <text:p>70852,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201004:8282</text:p>
          </table:table-cell>
          <table:table-cell table:style-name="ce18" office:value-type="float" office:value="47987155.27" calcext:value-type="float">
            <text:p>47987155,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301009:4745</text:p>
          </table:table-cell>
          <table:table-cell table:style-name="ce18" office:value-type="float" office:value="774743.64" calcext:value-type="float">
            <text:p>774743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301009:4746</text:p>
          </table:table-cell>
          <table:table-cell table:style-name="ce18" office:value-type="float" office:value="49598.59" calcext:value-type="float">
            <text:p>49598,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301010:344</text:p>
          </table:table-cell>
          <table:table-cell table:style-name="ce18" office:value-type="float" office:value="415032.05" calcext:value-type="float">
            <text:p>415032,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401019:517</text:p>
          </table:table-cell>
          <table:table-cell table:style-name="ce18" office:value-type="float" office:value="409090" calcext:value-type="float">
            <text:p>40909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401038:422</text:p>
          </table:table-cell>
          <table:table-cell table:style-name="ce18" office:value-type="float" office:value="905457.6" calcext:value-type="float">
            <text:p>905457,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401059:424</text:p>
          </table:table-cell>
          <table:table-cell table:style-name="ce18" office:value-type="float" office:value="623383.71" calcext:value-type="float">
            <text:p>623383,7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401060:2849</text:p>
          </table:table-cell>
          <table:table-cell table:style-name="ce18" office:value-type="float" office:value="524070" calcext:value-type="float">
            <text:p>52407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401060:2850</text:p>
          </table:table-cell>
          <table:table-cell table:style-name="ce18" office:value-type="float" office:value="314442" calcext:value-type="float">
            <text:p>3144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601021:911</text:p>
          </table:table-cell>
          <table:table-cell table:style-name="ce18" office:value-type="float" office:value="1457865.36" calcext:value-type="float">
            <text:p>1457865,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601021:912</text:p>
          </table:table-cell>
          <table:table-cell table:style-name="ce18" office:value-type="float" office:value="8068741.56" calcext:value-type="float">
            <text:p>8068741,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5:0104002:3795</text:p>
          </table:table-cell>
          <table:table-cell table:style-name="ce18" office:value-type="float" office:value="49328.37" calcext:value-type="float">
            <text:p>49328,3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5:0104005:3700</text:p>
          </table:table-cell>
          <table:table-cell table:style-name="ce18" office:value-type="float" office:value="330254.85" calcext:value-type="float">
            <text:p>330254,8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5:0109003:2928</text:p>
          </table:table-cell>
          <table:table-cell table:style-name="ce18" office:value-type="float" office:value="50364.4" calcext:value-type="float">
            <text:p>50364,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6:0301002:5751</text:p>
          </table:table-cell>
          <table:table-cell table:style-name="ce18" office:value-type="float" office:value="49697.76" calcext:value-type="float">
            <text:p>49697,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7:0103008:706</text:p>
          </table:table-cell>
          <table:table-cell table:style-name="ce18" office:value-type="float" office:value="244027.39" calcext:value-type="float">
            <text:p>244027,3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9:0103001:129</text:p>
          </table:table-cell>
          <table:table-cell table:style-name="ce18" office:value-type="float" office:value="6806696.04" calcext:value-type="float">
            <text:p>6806696,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0:0000000:2794</text:p>
          </table:table-cell>
          <table:table-cell table:style-name="ce18" office:value-type="float" office:value="4940342.78" calcext:value-type="float">
            <text:p>4940342,7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0:0206038:15</text:p>
          </table:table-cell>
          <table:table-cell table:style-name="ce18" office:value-type="float" office:value="206460.54" calcext:value-type="float">
            <text:p>206460,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0:0506007:110</text:p>
          </table:table-cell>
          <table:table-cell table:style-name="ce18" office:value-type="float" office:value="469314" calcext:value-type="float">
            <text:p>4693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522002:280</text:p>
          </table:table-cell>
          <table:table-cell table:style-name="ce18" office:value-type="float" office:value="111449.34" calcext:value-type="float">
            <text:p>111449,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522003:1</text:p>
          </table:table-cell>
          <table:table-cell table:style-name="ce18" office:value-type="float" office:value="16418735.08" calcext:value-type="float">
            <text:p>16418735,0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2:0101015:3701</text:p>
          </table:table-cell>
          <table:table-cell table:style-name="ce18" office:value-type="float" office:value="241046.68" calcext:value-type="float">
            <text:p>241046,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2:0102005:3404</text:p>
          </table:table-cell>
          <table:table-cell table:style-name="ce18" office:value-type="float" office:value="192149.34" calcext:value-type="float">
            <text:p>192149,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2:0103012:3716</text:p>
          </table:table-cell>
          <table:table-cell table:style-name="ce18" office:value-type="float" office:value="39856.32" calcext:value-type="float">
            <text:p>39856,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2:0103012:3718</text:p>
          </table:table-cell>
          <table:table-cell table:style-name="ce18" office:value-type="float" office:value="27831440.48" calcext:value-type="float">
            <text:p>27831440,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2:0103016:8789</text:p>
          </table:table-cell>
          <table:table-cell table:style-name="ce18" office:value-type="float" office:value="500640" calcext:value-type="float">
            <text:p>5006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2:0103019:7816</text:p>
          </table:table-cell>
          <table:table-cell table:style-name="ce18" office:value-type="float" office:value="27401.22" calcext:value-type="float">
            <text:p>27401,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4:0103012:309</text:p>
          </table:table-cell>
          <table:table-cell table:style-name="ce18" office:value-type="float" office:value="98838" calcext:value-type="float">
            <text:p>9883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4:0115006:189</text:p>
          </table:table-cell>
          <table:table-cell table:style-name="ce18" office:value-type="float" office:value="239604" calcext:value-type="float">
            <text:p>2396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6:0101003:15892</text:p>
          </table:table-cell>
          <table:table-cell table:style-name="ce18" office:value-type="float" office:value="537675" calcext:value-type="float">
            <text:p>5376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number-columns-repeated="5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12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1004: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2:2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2:68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5001:9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7004:27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9001:21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3002: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3002: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3002: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3002: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03002: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03002: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103002: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3002: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03002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2:0103002: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2:0103004: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2:0103004:2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2:0103004: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2:0104003:1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2:0104003:1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2:0104003:1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2:0104003: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000000:15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000000:16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000000:210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06001:13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06001:4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206001:5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206001:54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206001:5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208014:13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208014:137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320001:29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320001:32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320001:355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333001:13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340001:6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341001:16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341001:17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341001:29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341001:3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341001:403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341001:45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341001:47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5:0000000: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5:0102003: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5:0115001:6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5:0115001:6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5:0115001:6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5:0115001:6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6:0401001:17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7:0112003:3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000000:136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601001:29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601001:39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904001:4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1515002:16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1727001:30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3506001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3506001: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0:0102006:44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0:0102006:4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0:0107005:48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0:0107005: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0:0107007:17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0:0110008:24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0:0204002:2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0:0205008:14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0:0403001:1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0:0403001:1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2:0102006:13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2:0102006:19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2:0102006:7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2:0102013:5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3:0109001:13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3:0109003:15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4:0103002:43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4:0104001:50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4:0104006:8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4:0109001:3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4:0111001:4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4:0117005:2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4:0117005:2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5:0103006:5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5:0103006:57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6:0101002:11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7:0000000: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7:0000000: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7:0000000:3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7:0101005: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7:0101010:1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7:0101010: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7:0101010: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7:0101018:2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7:0102009:147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7:0102016:20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7:0103001:2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7:0103001: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7:0103001:74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7:0103004:4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8:0106006:5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8:0106010: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9:0204002:1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9:0204002:4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9:0204002:4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9:0302016: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9:0302018:23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9:0302021: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0:0101032: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0:0101032: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0:0101032: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0:0102006:36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0:0102009:48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0:0102010:1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0:0103066:14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0:0103066:2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0:1101024: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0:1401001: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1:0000000:1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1:0000000:7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1:0101008:1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1:0104004:26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1:0113007: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1:0113009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1:0114001: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1:0114006:6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1:0114006:9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1:0301001: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1:0303021: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1:0505002:2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1:0803005:1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3:0101001:1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3:0403007:3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4:0101002:16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4:0101007: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4:0101037:2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4:0101049: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4:0101053:15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4:0101053:153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4:0101056:9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4:0201002:7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4:0201002:8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4:0201004:28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4:0201007:10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4:0201012:3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4:0301009:14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4:0301014:6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4:0401014:11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4:0401014:1576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4:0401014:207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4:0401031:2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4:0401055:19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4:0401060:248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4:0501001:33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4:0501002:8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4:0501002:83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4:0501002:89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4:0501002:9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4:0501002:99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4:0501002:99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4:0501003:4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4:0501013:2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4:0501013:2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4:0501014:2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4:0601013:2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5:0110007:7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6:0102001:15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6:0301001:16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6:0301001:1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8:0701002: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8:0701002:4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8:0701004: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8:0701008:1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8:0701015:5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8:0701026: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8:0801001: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8:0801018: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8:0801018: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8:0801018: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8:0801028: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8:0801033: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8:0801036:4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8:0801048: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8:0801070: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8:0801071: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8:0801072: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8:0803010: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8:0803010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8:0803013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8:0803025: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8:0803027: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8:1001006: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8:1001008: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8:1001012: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8:1002003:5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8:1002009: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8:1002011: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8:1002013:1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8:1002013: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8:1002013: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8:1002017:9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8:1002017:9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8:1002022: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8:1302005: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8:1302005: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8:1904007: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8:1904022: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9:0101001: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9:0101001:1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9:0101001:1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9:0101001:10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9:0101001:1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9:0101001:10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9:0101001:11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9:0101001:1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9:0101001:1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9:0101001:1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9:0101001:1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9:0101001:1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9:0101001: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9:0101001:1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9:0101001:13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9:0101001: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9:0101001:14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9:0101001: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9:0101001:1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9:0101001:1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9:0101001: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9:0101001: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9:0101001:26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9:0101001: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9:0101001:28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9:0101001:28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9:0101001: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9:0101001:29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9:0101001:3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9:0101001: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9:0101001:3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9:0101001:3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9:0101001:3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9:0101001:3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9:0101001:3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9:0101001:3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9:0101001:39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9:0101001:4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9:0101001:40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9:0101001:4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9:0101001:4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9:0101001:4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9:0101001:4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9:0101001:45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9:0101001:4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9:0101001:4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9:0101001:4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9:0101001:4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9:0101001:46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9:0101001:4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9:0101001:4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9:0101001:4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9:0101001:46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9:0101001:4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9:0101001:48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9:0101001:5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9:0101001:5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9:0101001:5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9:0101001:54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9:0101001:5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9:0101001:5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9:0101001:5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9:0101001:5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9:0101001:5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9:0101001: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9:0101001: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9:0101001: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9:0101001:6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9:0101001:6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9:0101001:6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9:0101001:6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9:0101001:6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9:0101001:68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9:0101001:7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9:0101001:71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9:0101001:73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9:0101001:80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9:0101001:8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9:0101001:8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9:0101001: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9:0101001: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9:0101002:149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9:0101002:157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9:0101003:17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9:0101003:180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9:0101006:2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9:0101006:89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9:0101010:1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9:0101017:38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9:0102001:1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9:0102001:1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9:0102001:1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9:0102001:1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9:0102001:1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9:0102001: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9:0102001:1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9:0102001: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9:0102001:17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9:0102001:1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9:0102001: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9:0102001:230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9:0102001: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9:0102001:3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9:0102001: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9:0102001: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9:0102001: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9:0102001: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9:0102001: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9:0102001:6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9:0102001: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9:0102001: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9:0102001: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9:0102001: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9:0102001:9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9:0102001:9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9:0102001: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9:0102002:14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9:0102002:25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9:0102002:7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9:0103001:1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9:0103001: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9:0103001: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9:0103001:17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9:0103001:2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9:0103001: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9:0103002:10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9:0103002:1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9:0103002:1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9:0103002:1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9:0103002:14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9:0103002:1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9:0103002:20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9:0103002:2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9:0103002:2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9:0103002:2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9:0103002:2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9:0103002: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9:0103002:29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9:0103002:299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9:0103002:29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9:0103002:300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9:0103002:30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9:0103002:30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9:0103002:30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9:0103002: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9:0103002:5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9:0103002:6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9:0103002: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9:0103002: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9:0103002: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9:0103003:16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9:0103005:10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9:0103005:17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9:0103005:19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9:0103005:3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9:0103005:34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9:0103005:34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9:0103005:3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9:0103009:1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9:0103013:225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9:0103015:10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30:0000000:52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30:0101002:2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30:0101002:5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30:0101006: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30:0102010: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30:0103002:7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30:0103002:9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30:0103015:5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30:0201003: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30:0201011:1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30:0201011: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30:0201018:28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30:0204009: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30:0205008: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30:0219005:9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30:0225004:6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30:0225005:6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30:0225017: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30:0227001:1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30:0227014: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30:0301039: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30:0301039: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30:0303090:1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30:0303090:139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30:0303090:14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30:0303090:26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30:0303090:26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30:0412008: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30:0416010:3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30:0416015:9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30:0501003:9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30:0504002: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30:0504004:6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30:0504004: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30:0504006:10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30:0505003:4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30:0505021: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30:0505026:1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30:0505029: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30:0506007: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30:0506007:6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30:0506007: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30:0506010:8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30:0506032: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30:0506033:1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30:0506035: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30:0507023: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31:0101020: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31:0101020: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31:0101020: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32:0101010: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32:0101025:128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32:0102005:10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32:0102005:34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32:0103012:11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32:0103012:228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32:0103012:35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32:0103013:3544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32:0103015:1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32:0103016:12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33:0103004: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34:0108009:16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34:0109002: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34:0115006: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35:0102008: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35:0102020:1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35:0107004:1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35:0107025:30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35:0107025:7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35:0107027:3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35:0107029: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35:0107029:3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35:0107029:5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35:0107029:5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36:0101002:12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36:0101003:113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36:0102001:2850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36:0102001:2851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36:0103001:1664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38:0101001:10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38:0101001:15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38:0101001:201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38:0101001:23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38:0101002:183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38:0101002:88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39:0302002: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39:0302002: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D68A240BCF39ED1A8ED25B7B3ECEFC4912F203B5CC9093CEE0EC8FEB55F8BB4D5F3D186587B4ED3789766097D6FA0D236BDB4D08615E77EA61BD11C32E40A18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>
          <table:table-cell table:style-name="ce49" table:number-columns-repeated="5"/>
          <table:table-cell table:number-columns-repeated="59"/>
        </table:table-row>
        <table:table-row table:style-name="ro2" table:number-rows-repeated="104799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11T15:56:34.861000000</dc:date>
    <meta:editing-duration>PT8S</meta:editing-duration>
    <meta:editing-cycles>1</meta:editing-cycles>
    <meta:document-statistic meta:table-count="2" meta:cell-count="2391" meta:object-count="0"/>
  </office:meta>
</office:document-meta>
</file>