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4</text:p>
          </table:table-cell>
          <table:table-cell table:style-name="ce3" table:number-columns-repeated="2"/>
          <table:table-cell table:style-name="ce9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2002: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10:0102005:8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10:0102005:8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10:0205009:16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11:0116021:7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24:0101011:1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24:0101011:1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24:0101011:17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24:0401055:20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24:0501001:17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25:0102011:9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25:0104002:1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25:0104002:1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25:0109001:14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25:0109001:14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25:0109001:14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25:0109001:16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26:0301001:2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26:0401003:1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26:0401005:9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30:0301014:5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30:0412022:16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30:0412022:30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30:0506032:1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30:0602052: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F36BB7825A2AC5B25B88350587B78E3624A0BCE181FA2358F7DF726BE88A45BB706D6D8438754305AB261F778732211E5D4F1534A3E1A5BFA140204D1701AAA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6:51.728000000</dc:date>
    <meta:editing-duration>PT11S</meta:editing-duration>
    <meta:editing-cycles>1</meta:editing-cycles>
    <meta:document-statistic meta:table-count="2" meta:cell-count="142" meta:object-count="0"/>
  </office:meta>
</office:document-meta>
</file>