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10</text:p>
          </table:table-cell>
          <table:table-cell table:style-name="ce6"/>
          <table:table-cell table:style-name="ce3"/>
          <table:table-cell office:value-type="date" office:date-value="2024-01-12T00:00:00" table:style-name="ce9">
            <text:p>12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2:0102012:215</text:p>
          </table:table-cell>
          <table:table-cell office:value-type="float" office:value="86838.15" table:style-name="ce18">
            <text:p>86838,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401025:1224</text:p>
          </table:table-cell>
          <table:table-cell office:value-type="float" office:value="341593.25" table:style-name="ce18">
            <text:p>341593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3003:6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21006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5:0110001:1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4:0101015:4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18:23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101026:2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101038:58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60:12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5:0201004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6:0301001: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000000:12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28032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F07B00ED203EDE2906792B42748AF3D94EE5824660B95177E2536FD90574F40C1A95E92706A359CA67307EA18D62A84F3D8532CBEBB5DEF6B2D2414A2F5FCD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2T04:26:21Z</dc:date>
  </office:meta>
</office:document-meta>
</file>