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08</text:p>
          </table:table-cell>
          <table:table-cell table:style-name="ce6"/>
          <table:table-cell table:style-name="ce3"/>
          <table:table-cell office:value-type="date" office:date-value="2024-01-12T00:00:00" table:style-name="ce9">
            <text:p>12.01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8" table:style-name="ce5">
            <text:p>48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12:0102013:3614</text:p>
          </table:table-cell>
          <table:table-cell office:value-type="float" office:value="194502.1" table:style-name="ce18">
            <text:p>194502,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2T00:00:00" table:style-name="ce20">
            <text:p>22.12.2023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990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74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3003:61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3003:61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2T00:00:00" table:style-name="ce20">
            <text:p>2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3003:69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3003:72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3003:96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2T00:00:00" table:style-name="ce20">
            <text:p>2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6:0112002:74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2T00:00:00" table:style-name="ce20">
            <text:p>2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9:2820001:26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9:2820001:26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9:2820001:26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12:0102010:125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2T00:00:00" table:style-name="ce20">
            <text:p>2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12:0102010:134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12:0102010:135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21:0701006:27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23:0302001:33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23:0402001:44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24:0101018:178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24:0101018:180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24:0101018:235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24:0101018:252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24:0101038:734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24:0101038:734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24:0501014: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26:0301001:206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26:0401003:369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28:0702007:2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30:0102010:4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30:0104055:43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30:0201019:145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30:0202004:9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30:0302058:5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30:0303002:42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30:0303010:27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2T00:00:00" table:style-name="ce20">
            <text:p>2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30:0303010:282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2T00:00:00" table:style-name="ce20">
            <text:p>2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30:0303010:503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2T00:00:00" table:style-name="ce20">
            <text:p>2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30:0303010:8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2T00:00:00" table:style-name="ce20">
            <text:p>2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30:0303094:2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30:0303094:4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30:0412022:168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2T00:00:00" table:style-name="ce20">
            <text:p>2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30:0412022:199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2T00:00:00" table:style-name="ce20">
            <text:p>2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30:0414050: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30:0414050:11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30:0501004:70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31:0201001:376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32:0103013:33398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37:0103001:77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37:0103002:1</text:p>
          </table:table-cell>
          <table:table-cell office:value-type="date" office:date-value="2023-12-27T00:00:00" table:style-name="ce20">
            <text:p>27.12.2023</text:p>
          </table:table-cell>
          <table:table-cell office:value-type="date" office:date-value="2023-12-25T00:00:00" table:style-name="ce20">
            <text:p>25.12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7C66748E9F21BA75349984715A10A88BF2E355433709D6C177B9646FCC6D908DC01514B645020E0359591A99C39573975E05AD0998761481D594CB06DBD0887B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1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1-12T04:21:14Z</dc:date>
  </office:meta>
</office:document-meta>
</file>