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09</text:p>
          </table:table-cell>
          <table:table-cell table:style-name="ce6"/>
          <table:table-cell table:style-name="ce3"/>
          <table:table-cell office:value-type="date" office:date-value="2024-01-12T00:00:00" table:style-name="ce9">
            <text:p>12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5">
            <text:p>24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7" table:style-name="ce5">
            <text:p>2 06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4:477</text:p>
          </table:table-cell>
          <table:table-cell office:value-type="float" office:value="98485.45" table:style-name="ce18">
            <text:p>98485,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85</text:p>
          </table:table-cell>
          <table:table-cell office:value-type="float" office:value="66911.759999999995" table:style-name="ce18">
            <text:p>66911,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5:68</text:p>
          </table:table-cell>
          <table:table-cell office:value-type="float" office:value="229580.37" table:style-name="ce18">
            <text:p>229580,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112</text:p>
          </table:table-cell>
          <table:table-cell office:value-type="float" office:value="190179.34" table:style-name="ce18">
            <text:p>190179,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2:76</text:p>
          </table:table-cell>
          <table:table-cell office:value-type="float" office:value="205583.04" table:style-name="ce18">
            <text:p>205583,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3:299</text:p>
          </table:table-cell>
          <table:table-cell office:value-type="float" office:value="523490" table:style-name="ce18">
            <text:p>5234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0001:188</text:p>
          </table:table-cell>
          <table:table-cell office:value-type="float" office:value="135379.9" table:style-name="ce18">
            <text:p>135379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0005:141</text:p>
          </table:table-cell>
          <table:table-cell office:value-type="float" office:value="6942.21" table:style-name="ce18">
            <text:p>6942,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000000:120</text:p>
          </table:table-cell>
          <table:table-cell office:value-type="float" office:value="27219319.440000001" table:style-name="ce18">
            <text:p>27219319,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2004:306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10:54</text:p>
          </table:table-cell>
          <table:table-cell office:value-type="float" office:value="96890.03" table:style-name="ce18">
            <text:p>96890,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21:510</text:p>
          </table:table-cell>
          <table:table-cell office:value-type="float" office:value="87877.34" table:style-name="ce18">
            <text:p>87877,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619</text:p>
          </table:table-cell>
          <table:table-cell office:value-type="float" office:value="2163" table:style-name="ce18">
            <text:p>21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620</text:p>
          </table:table-cell>
          <table:table-cell office:value-type="float" office:value="1760.5" table:style-name="ce18">
            <text:p>1760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621</text:p>
          </table:table-cell>
          <table:table-cell office:value-type="float" office:value="1786.75" table:style-name="ce18">
            <text:p>1786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622</text:p>
          </table:table-cell>
          <table:table-cell office:value-type="float" office:value="1802.5" table:style-name="ce18">
            <text:p>1802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623</text:p>
          </table:table-cell>
          <table:table-cell office:value-type="float" office:value="1785" table:style-name="ce18">
            <text:p>17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624</text:p>
          </table:table-cell>
          <table:table-cell office:value-type="float" office:value="1785" table:style-name="ce18">
            <text:p>17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625</text:p>
          </table:table-cell>
          <table:table-cell office:value-type="float" office:value="2121" table:style-name="ce18">
            <text:p>21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1:3626</text:p>
          </table:table-cell>
          <table:table-cell office:value-type="float" office:value="2171.75" table:style-name="ce18">
            <text:p>2171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3627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1:3628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629</text:p>
          </table:table-cell>
          <table:table-cell office:value-type="float" office:value="2549.75" table:style-name="ce18">
            <text:p>2549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3630</text:p>
          </table:table-cell>
          <table:table-cell office:value-type="float" office:value="2954" table:style-name="ce18">
            <text:p>29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3631</text:p>
          </table:table-cell>
          <table:table-cell office:value-type="float" office:value="175" table:style-name="ce18">
            <text:p>1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3632</text:p>
          </table:table-cell>
          <table:table-cell office:value-type="float" office:value="1975.75" table:style-name="ce18">
            <text:p>1975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1:3633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1:3634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1:3635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1:3636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1:3637</text:p>
          </table:table-cell>
          <table:table-cell office:value-type="float" office:value="1884.75" table:style-name="ce18">
            <text:p>1884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3638</text:p>
          </table:table-cell>
          <table:table-cell office:value-type="float" office:value="1925" table:style-name="ce18">
            <text:p>19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1:3639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1:3640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1001:3641</text:p>
          </table:table-cell>
          <table:table-cell office:value-type="float" office:value="3085.25" table:style-name="ce18">
            <text:p>3085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3642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1:3643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1:3644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1:3645</text:p>
          </table:table-cell>
          <table:table-cell office:value-type="float" office:value="3095.75" table:style-name="ce18">
            <text:p>3095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1:3646</text:p>
          </table:table-cell>
          <table:table-cell office:value-type="float" office:value="2663.5" table:style-name="ce18">
            <text:p>2663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3647</text:p>
          </table:table-cell>
          <table:table-cell office:value-type="float" office:value="2014.25" table:style-name="ce18">
            <text:p>201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1:3648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1:3649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3650</text:p>
          </table:table-cell>
          <table:table-cell office:value-type="float" office:value="2330" table:style-name="ce18">
            <text:p>23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3651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3652</text:p>
          </table:table-cell>
          <table:table-cell office:value-type="float" office:value="3048.5" table:style-name="ce18">
            <text:p>3048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653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1:3654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1:3655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1:3656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1:3657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1:3658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1:3659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1:3660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1:3661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1:3662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1:3663</text:p>
          </table:table-cell>
          <table:table-cell office:value-type="float" office:value="3020.5" table:style-name="ce18">
            <text:p>3020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1:3664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1:3665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1:3666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1:3667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1:3668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1:3669</text:p>
          </table:table-cell>
          <table:table-cell office:value-type="float" office:value="3202.5" table:style-name="ce18">
            <text:p>3202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01:3670</text:p>
          </table:table-cell>
          <table:table-cell office:value-type="float" office:value="3004.75" table:style-name="ce18">
            <text:p>3004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1001:3671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1001:3672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1001:3673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1001:3674</text:p>
          </table:table-cell>
          <table:table-cell office:value-type="float" office:value="2996" table:style-name="ce18">
            <text:p>29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1001:3675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1001:3676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1001:3677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1001:3678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1001:3679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01:3680</text:p>
          </table:table-cell>
          <table:table-cell office:value-type="float" office:value="1750" table:style-name="ce18">
            <text:p>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1001:3681</text:p>
          </table:table-cell>
          <table:table-cell office:value-type="float" office:value="1853.25" table:style-name="ce18">
            <text:p>1853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1:3682</text:p>
          </table:table-cell>
          <table:table-cell office:value-type="float" office:value="2345" table:style-name="ce18">
            <text:p>23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1:3683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1001:3684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1001:3685</text:p>
          </table:table-cell>
          <table:table-cell office:value-type="float" office:value="2976.75" table:style-name="ce18">
            <text:p>2976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1001:3686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1001:3687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1001:3688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1001:3689</text:p>
          </table:table-cell>
          <table:table-cell office:value-type="float" office:value="2495.4299999999998" table:style-name="ce18">
            <text:p>2495,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1001:3690</text:p>
          </table:table-cell>
          <table:table-cell office:value-type="float" office:value="2404.5" table:style-name="ce18">
            <text:p>2404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1001:3691</text:p>
          </table:table-cell>
          <table:table-cell office:value-type="float" office:value="2240" table:style-name="ce18">
            <text:p>22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1001:3692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1001:3693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1001:3694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1001:3695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1001:3696</text:p>
          </table:table-cell>
          <table:table-cell office:value-type="float" office:value="2954" table:style-name="ce18">
            <text:p>29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1001:3697</text:p>
          </table:table-cell>
          <table:table-cell office:value-type="float" office:value="1872.5" table:style-name="ce18">
            <text:p>1872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11001:3698</text:p>
          </table:table-cell>
          <table:table-cell office:value-type="float" office:value="1874.25" table:style-name="ce18">
            <text:p>1874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1001:3699</text:p>
          </table:table-cell>
          <table:table-cell office:value-type="float" office:value="2240" table:style-name="ce18">
            <text:p>22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11001:3700</text:p>
          </table:table-cell>
          <table:table-cell office:value-type="float" office:value="29092" table:style-name="ce18">
            <text:p>290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11001:3701</text:p>
          </table:table-cell>
          <table:table-cell office:value-type="float" office:value="2334.5" table:style-name="ce18">
            <text:p>2334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03017:14</text:p>
          </table:table-cell>
          <table:table-cell office:value-type="float" office:value="25902579" table:style-name="ce18">
            <text:p>259025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03017:657</text:p>
          </table:table-cell>
          <table:table-cell office:value-type="float" office:value="50660.61" table:style-name="ce18">
            <text:p>50660,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20001:3554</text:p>
          </table:table-cell>
          <table:table-cell office:value-type="float" office:value="234.16" table:style-name="ce18">
            <text:p>234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20001:3556</text:p>
          </table:table-cell>
          <table:table-cell office:value-type="float" office:value="234.16" table:style-name="ce18">
            <text:p>234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20001:3557</text:p>
          </table:table-cell>
          <table:table-cell office:value-type="float" office:value="25629.94" table:style-name="ce18">
            <text:p>25629,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20001:3558</text:p>
          </table:table-cell>
          <table:table-cell office:value-type="float" office:value="215770.5" table:style-name="ce18">
            <text:p>215770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23001:182</text:p>
          </table:table-cell>
          <table:table-cell office:value-type="float" office:value="32083.42" table:style-name="ce18">
            <text:p>32083,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23001:183</text:p>
          </table:table-cell>
          <table:table-cell office:value-type="float" office:value="32088.21" table:style-name="ce18">
            <text:p>32088,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30007:2967</text:p>
          </table:table-cell>
          <table:table-cell office:value-type="float" office:value="46326.06" table:style-name="ce18">
            <text:p>46326,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0001:4927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0001:4928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40001:4929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41001:4799</text:p>
          </table:table-cell>
          <table:table-cell office:value-type="float" office:value="789.39" table:style-name="ce18">
            <text:p>789,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1001:4800</text:p>
          </table:table-cell>
          <table:table-cell office:value-type="float" office:value="526.26" table:style-name="ce18">
            <text:p>526,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1001:4801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1001:4803</text:p>
          </table:table-cell>
          <table:table-cell office:value-type="float" office:value="526.26" table:style-name="ce18">
            <text:p>526,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1001:4804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52001:1216</text:p>
          </table:table-cell>
          <table:table-cell office:value-type="float" office:value="421052.14" table:style-name="ce18">
            <text:p>421052,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52001:414</text:p>
          </table:table-cell>
          <table:table-cell office:value-type="float" office:value="487906.12" table:style-name="ce18">
            <text:p>487906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53001:544</text:p>
          </table:table-cell>
          <table:table-cell office:value-type="float" office:value="429098.16" table:style-name="ce18">
            <text:p>429098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3003:169</text:p>
          </table:table-cell>
          <table:table-cell office:value-type="float" office:value="66250" table:style-name="ce18">
            <text:p>662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10001:4840</text:p>
          </table:table-cell>
          <table:table-cell office:value-type="float" office:value="34936.019999999997" table:style-name="ce18">
            <text:p>34936,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10001:4841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17001:1193</text:p>
          </table:table-cell>
          <table:table-cell office:value-type="float" office:value="60332.69" table:style-name="ce18">
            <text:p>60332,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000000:720</text:p>
          </table:table-cell>
          <table:table-cell office:value-type="float" office:value="39150429.359999999" table:style-name="ce18">
            <text:p>39150429,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06005:162</text:p>
          </table:table-cell>
          <table:table-cell office:value-type="float" office:value="2812625.9" table:style-name="ce18">
            <text:p>2812625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5009:801</text:p>
          </table:table-cell>
          <table:table-cell office:value-type="float" office:value="39463.199999999997" table:style-name="ce18">
            <text:p>39463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401001:1354</text:p>
          </table:table-cell>
          <table:table-cell office:value-type="float" office:value="117187.15" table:style-name="ce18">
            <text:p>117187,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401001:483</text:p>
          </table:table-cell>
          <table:table-cell office:value-type="float" office:value="135572.16" table:style-name="ce18">
            <text:p>135572,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915001:146</text:p>
          </table:table-cell>
          <table:table-cell office:value-type="float" office:value="5130941.4000000004" table:style-name="ce18">
            <text:p>5130941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006002:893</text:p>
          </table:table-cell>
          <table:table-cell office:value-type="float" office:value="335792.6" table:style-name="ce18">
            <text:p>335792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302001:1952</text:p>
          </table:table-cell>
          <table:table-cell office:value-type="float" office:value="52329480" table:style-name="ce18">
            <text:p>523294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302001:2196</text:p>
          </table:table-cell>
          <table:table-cell office:value-type="float" office:value="6224716.2400000002" table:style-name="ce18">
            <text:p>6224716,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407003:568</text:p>
          </table:table-cell>
          <table:table-cell office:value-type="float" office:value="45959.76" table:style-name="ce18">
            <text:p>45959,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2508001:336</text:p>
          </table:table-cell>
          <table:table-cell office:value-type="float" office:value="1071478.97" table:style-name="ce18">
            <text:p>1071478,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000000:165</text:p>
          </table:table-cell>
          <table:table-cell office:value-type="float" office:value="6089148.2999999998" table:style-name="ce18">
            <text:p>6089148,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2007:366</text:p>
          </table:table-cell>
          <table:table-cell office:value-type="float" office:value="1299600" table:style-name="ce18">
            <text:p>12996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10007:123</text:p>
          </table:table-cell>
          <table:table-cell office:value-type="float" office:value="36947974.409999996" table:style-name="ce18">
            <text:p>36947974,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10007:25</text:p>
          </table:table-cell>
          <table:table-cell office:value-type="float" office:value="15611077.08" table:style-name="ce18">
            <text:p>15611077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110007:6</text:p>
          </table:table-cell>
          <table:table-cell office:value-type="float" office:value="5585931.1200000001" table:style-name="ce18">
            <text:p>5585931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110007:9</text:p>
          </table:table-cell>
          <table:table-cell office:value-type="float" office:value="2345661.25" table:style-name="ce18">
            <text:p>2345661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205008:2434</text:p>
          </table:table-cell>
          <table:table-cell office:value-type="float" office:value="136780" table:style-name="ce18">
            <text:p>1367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205009:111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304003:1036</text:p>
          </table:table-cell>
          <table:table-cell office:value-type="float" office:value="127140" table:style-name="ce18">
            <text:p>1271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404003:1528</text:p>
          </table:table-cell>
          <table:table-cell office:value-type="float" office:value="144744" table:style-name="ce18">
            <text:p>1447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02003:142</text:p>
          </table:table-cell>
          <table:table-cell office:value-type="float" office:value="91740" table:style-name="ce18">
            <text:p>917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08006:132</text:p>
          </table:table-cell>
          <table:table-cell office:value-type="float" office:value="197340" table:style-name="ce18">
            <text:p>1973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000000:1123</text:p>
          </table:table-cell>
          <table:table-cell office:value-type="float" office:value="27987.09" table:style-name="ce18">
            <text:p>27987,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2:0102005:1374</text:p>
          </table:table-cell>
          <table:table-cell office:value-type="float" office:value="36504.9" table:style-name="ce18">
            <text:p>36504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2:0102008:418</text:p>
          </table:table-cell>
          <table:table-cell office:value-type="float" office:value="301771.98" table:style-name="ce18">
            <text:p>301771,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02008:66</text:p>
          </table:table-cell>
          <table:table-cell office:value-type="float" office:value="178840" table:style-name="ce18">
            <text:p>1788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2:0102009:536</text:p>
          </table:table-cell>
          <table:table-cell office:value-type="float" office:value="216038.72" table:style-name="ce18">
            <text:p>216038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2:0102013:3616</text:p>
          </table:table-cell>
          <table:table-cell office:value-type="float" office:value="9390.75" table:style-name="ce18">
            <text:p>9390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2:0103001:539</text:p>
          </table:table-cell>
          <table:table-cell office:value-type="float" office:value="130305" table:style-name="ce18">
            <text:p>1303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2:0103004:589</text:p>
          </table:table-cell>
          <table:table-cell office:value-type="float" office:value="60294" table:style-name="ce18">
            <text:p>602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2:0110002:574</text:p>
          </table:table-cell>
          <table:table-cell office:value-type="float" office:value="105405" table:style-name="ce18">
            <text:p>1054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3:0000000:197</text:p>
          </table:table-cell>
          <table:table-cell office:value-type="float" office:value="106910067.36" table:style-name="ce18">
            <text:p>106910067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3:0109002:915</text:p>
          </table:table-cell>
          <table:table-cell office:value-type="float" office:value="154409.23000000001" table:style-name="ce18">
            <text:p>154409,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4:0000000:48</text:p>
          </table:table-cell>
          <table:table-cell office:value-type="float" office:value="2648945828.02" table:style-name="ce18">
            <text:p>26489458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4:0103002:440</text:p>
          </table:table-cell>
          <table:table-cell office:value-type="float" office:value="62881.5" table:style-name="ce18">
            <text:p>62881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4:0104014:650</text:p>
          </table:table-cell>
          <table:table-cell office:value-type="float" office:value="210956.4" table:style-name="ce18">
            <text:p>210956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4:0104014:651</text:p>
          </table:table-cell>
          <table:table-cell office:value-type="float" office:value="70329" table:style-name="ce18">
            <text:p>703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5:0103002:113</text:p>
          </table:table-cell>
          <table:table-cell office:value-type="float" office:value="134513.60000000001" table:style-name="ce18">
            <text:p>134513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8:0111002:27</text:p>
          </table:table-cell>
          <table:table-cell office:value-type="float" office:value="278494.14" table:style-name="ce18">
            <text:p>278494,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1012:200</text:p>
          </table:table-cell>
          <table:table-cell office:value-type="float" office:value="418518.87" table:style-name="ce18">
            <text:p>418518,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3048:717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3082:177</text:p>
          </table:table-cell>
          <table:table-cell office:value-type="float" office:value="184649.2" table:style-name="ce18">
            <text:p>184649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104006:223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110035:240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112018:339</text:p>
          </table:table-cell>
          <table:table-cell office:value-type="float" office:value="289344.76" table:style-name="ce18">
            <text:p>289344,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401023:464</text:p>
          </table:table-cell>
          <table:table-cell office:value-type="float" office:value="277860" table:style-name="ce18">
            <text:p>2778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601004:1267</text:p>
          </table:table-cell>
          <table:table-cell office:value-type="float" office:value="20688.72" table:style-name="ce18">
            <text:p>20688,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601004:1268</text:p>
          </table:table-cell>
          <table:table-cell office:value-type="float" office:value="355035" table:style-name="ce18">
            <text:p>3550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607045:26</text:p>
          </table:table-cell>
          <table:table-cell office:value-type="float" office:value="45911.9" table:style-name="ce18">
            <text:p>45911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703024:78</text:p>
          </table:table-cell>
          <table:table-cell office:value-type="float" office:value="164893.60999999999" table:style-name="ce18">
            <text:p>164893,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101001:16648</text:p>
          </table:table-cell>
          <table:table-cell office:value-type="float" office:value="44247" table:style-name="ce18">
            <text:p>442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101029:5706</text:p>
          </table:table-cell>
          <table:table-cell office:value-type="float" office:value="169080.74" table:style-name="ce18">
            <text:p>169080,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101029:5707</text:p>
          </table:table-cell>
          <table:table-cell office:value-type="float" office:value="148925.42000000001" table:style-name="ce18">
            <text:p>148925,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101037:3959</text:p>
          </table:table-cell>
          <table:table-cell office:value-type="float" office:value="10491786.85" table:style-name="ce18">
            <text:p>10491786,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101054:156</text:p>
          </table:table-cell>
          <table:table-cell office:value-type="float" office:value="810565.95" table:style-name="ce18">
            <text:p>810565,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101055:324</text:p>
          </table:table-cell>
          <table:table-cell office:value-type="float" office:value="69138337.069999993" table:style-name="ce18">
            <text:p>69138337,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101060:4588</text:p>
          </table:table-cell>
          <table:table-cell office:value-type="float" office:value="97468.24" table:style-name="ce18">
            <text:p>97468,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201004:8284</text:p>
          </table:table-cell>
          <table:table-cell office:value-type="float" office:value="22740201.359999999" table:style-name="ce18">
            <text:p>22740201,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201004:8285</text:p>
          </table:table-cell>
          <table:table-cell office:value-type="float" office:value="22639803.120000001" table:style-name="ce18">
            <text:p>22639803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201012:10892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201013:8357</text:p>
          </table:table-cell>
          <table:table-cell office:value-type="float" office:value="9968889.1999999993" table:style-name="ce18">
            <text:p>9968889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401014:21733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501009:696</text:p>
          </table:table-cell>
          <table:table-cell office:value-type="float" office:value="148394.60999999999" table:style-name="ce18">
            <text:p>148394,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601012:129</text:p>
          </table:table-cell>
          <table:table-cell office:value-type="float" office:value="585690" table:style-name="ce18">
            <text:p>5856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5:0102011:1801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5:0104002:3796</text:p>
          </table:table-cell>
          <table:table-cell office:value-type="float" office:value="941925.9" table:style-name="ce18">
            <text:p>941925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5:0104002:3797</text:p>
          </table:table-cell>
          <table:table-cell office:value-type="float" office:value="136885.47" table:style-name="ce18">
            <text:p>136885,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5:0104002:3798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5:0107013:3021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5:0301006:793</text:p>
          </table:table-cell>
          <table:table-cell office:value-type="float" office:value="39738.239999999998" table:style-name="ce18">
            <text:p>39738,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6:0201002:1392</text:p>
          </table:table-cell>
          <table:table-cell office:value-type="float" office:value="247330.5" table:style-name="ce18">
            <text:p>247330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6:0201002:263</text:p>
          </table:table-cell>
          <table:table-cell office:value-type="float" office:value="261310.05" table:style-name="ce18">
            <text:p>261310,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6:0201002:6717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6:0201003:619</text:p>
          </table:table-cell>
          <table:table-cell office:value-type="float" office:value="173848.25" table:style-name="ce18">
            <text:p>173848,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6:0301001:30136</text:p>
          </table:table-cell>
          <table:table-cell office:value-type="float" office:value="298959.09000000003" table:style-name="ce18">
            <text:p>298959,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7:0101005:2241</text:p>
          </table:table-cell>
          <table:table-cell office:value-type="float" office:value="276647.81" table:style-name="ce18">
            <text:p>276647,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7:0101005:2242</text:p>
          </table:table-cell>
          <table:table-cell office:value-type="float" office:value="425398.14" table:style-name="ce18">
            <text:p>425398,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7:0105001:1487</text:p>
          </table:table-cell>
          <table:table-cell office:value-type="float" office:value="53011.9" table:style-name="ce18">
            <text:p>53011,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8:1102001:249</text:p>
          </table:table-cell>
          <table:table-cell office:value-type="float" office:value="131200" table:style-name="ce18">
            <text:p>1312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8:2002001:837</text:p>
          </table:table-cell>
          <table:table-cell office:value-type="float" office:value="164225.04" table:style-name="ce18">
            <text:p>164225,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8:2103001:1294</text:p>
          </table:table-cell>
          <table:table-cell office:value-type="float" office:value="96998.399999999994" table:style-name="ce18">
            <text:p>96998,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9:0101011:1722</text:p>
          </table:table-cell>
          <table:table-cell office:value-type="float" office:value="72077.62" table:style-name="ce18">
            <text:p>72077,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9:0101011:1723</text:p>
          </table:table-cell>
          <table:table-cell office:value-type="float" office:value="88004.58" table:style-name="ce18">
            <text:p>88004,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9:0101011:1724</text:p>
          </table:table-cell>
          <table:table-cell office:value-type="float" office:value="87679.54" table:style-name="ce18">
            <text:p>87679,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9:0101011:1725</text:p>
          </table:table-cell>
          <table:table-cell office:value-type="float" office:value="86948.2" table:style-name="ce18">
            <text:p>86948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9:0101011:1726</text:p>
          </table:table-cell>
          <table:table-cell office:value-type="float" office:value="95480.5" table:style-name="ce18">
            <text:p>95480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9:0101011:1727</text:p>
          </table:table-cell>
          <table:table-cell office:value-type="float" office:value="96374.36" table:style-name="ce18">
            <text:p>96374,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9:0101011:1728</text:p>
          </table:table-cell>
          <table:table-cell office:value-type="float" office:value="97186.96" table:style-name="ce18">
            <text:p>97186,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9:0101011:1729</text:p>
          </table:table-cell>
          <table:table-cell office:value-type="float" office:value="97349.48" table:style-name="ce18">
            <text:p>97349,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9:0101011:1730</text:p>
          </table:table-cell>
          <table:table-cell office:value-type="float" office:value="97349.48" table:style-name="ce18">
            <text:p>97349,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9:0101011:1731</text:p>
          </table:table-cell>
          <table:table-cell office:value-type="float" office:value="94992.94" table:style-name="ce18">
            <text:p>94992,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9:0101011:1732</text:p>
          </table:table-cell>
          <table:table-cell office:value-type="float" office:value="93936.56" table:style-name="ce18">
            <text:p>93936,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9:0101011:1733</text:p>
          </table:table-cell>
          <table:table-cell office:value-type="float" office:value="97024.44" table:style-name="ce18">
            <text:p>97024,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9:0101011:53</text:p>
          </table:table-cell>
          <table:table-cell office:value-type="float" office:value="546569.28" table:style-name="ce18">
            <text:p>546569,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9:0102002:2662</text:p>
          </table:table-cell>
          <table:table-cell office:value-type="float" office:value="45578.78" table:style-name="ce18">
            <text:p>45578,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000000:5766</text:p>
          </table:table-cell>
          <table:table-cell office:value-type="float" office:value="57858.080000000002" table:style-name="ce18">
            <text:p>57858,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103021:389</text:p>
          </table:table-cell>
          <table:table-cell office:value-type="float" office:value="51996.94" table:style-name="ce18">
            <text:p>51996,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210055:1679</text:p>
          </table:table-cell>
          <table:table-cell office:value-type="float" office:value="64758.41" table:style-name="ce18">
            <text:p>64758,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224004:227</text:p>
          </table:table-cell>
          <table:table-cell office:value-type="float" office:value="168172.66" table:style-name="ce18">
            <text:p>168172,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303001:596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306087:483</text:p>
          </table:table-cell>
          <table:table-cell office:value-type="float" office:value="375766.5" table:style-name="ce18">
            <text:p>375766,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502010:418</text:p>
          </table:table-cell>
          <table:table-cell office:value-type="float" office:value="558889.98" table:style-name="ce18">
            <text:p>558889,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504004:518</text:p>
          </table:table-cell>
          <table:table-cell office:value-type="float" office:value="253889.27" table:style-name="ce18">
            <text:p>253889,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507028:604</text:p>
          </table:table-cell>
          <table:table-cell office:value-type="float" office:value="24767.279999999999" table:style-name="ce18">
            <text:p>24767,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507028:605</text:p>
          </table:table-cell>
          <table:table-cell office:value-type="float" office:value="142690.14000000001" table:style-name="ce18">
            <text:p>142690,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508005:284</text:p>
          </table:table-cell>
          <table:table-cell office:value-type="float" office:value="234839.2" table:style-name="ce18">
            <text:p>234839,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522001:285</text:p>
          </table:table-cell>
          <table:table-cell office:value-type="float" office:value="123019.6" table:style-name="ce18">
            <text:p>123019,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522002:281</text:p>
          </table:table-cell>
          <table:table-cell office:value-type="float" office:value="53757.88" table:style-name="ce18">
            <text:p>53757,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522003:333</text:p>
          </table:table-cell>
          <table:table-cell office:value-type="float" office:value="59150.52" table:style-name="ce18">
            <text:p>59150,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522004:1</text:p>
          </table:table-cell>
          <table:table-cell office:value-type="float" office:value="12871726.119999999" table:style-name="ce18">
            <text:p>12871726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1:0107051:6739</text:p>
          </table:table-cell>
          <table:table-cell office:value-type="float" office:value="53200.46" table:style-name="ce18">
            <text:p>53200,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1:0107055:484</text:p>
          </table:table-cell>
          <table:table-cell office:value-type="float" office:value="23870.65" table:style-name="ce18">
            <text:p>23870,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3006:3283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2:0103019:7820</text:p>
          </table:table-cell>
          <table:table-cell office:value-type="float" office:value="61990" table:style-name="ce18">
            <text:p>619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4:0102058:8</text:p>
          </table:table-cell>
          <table:table-cell office:value-type="float" office:value="334008.33" table:style-name="ce18">
            <text:p>334008,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4:0109003:23</text:p>
          </table:table-cell>
          <table:table-cell office:value-type="float" office:value="322240" table:style-name="ce18">
            <text:p>3222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5:0106025:446</text:p>
          </table:table-cell>
          <table:table-cell office:value-type="float" office:value="226812" table:style-name="ce18">
            <text:p>2268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5:0106025:447</text:p>
          </table:table-cell>
          <table:table-cell office:value-type="float" office:value="277088.65999999997" table:style-name="ce18">
            <text:p>277088,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6:0101004:242</text:p>
          </table:table-cell>
          <table:table-cell office:value-type="float" office:value="66420" table:style-name="ce18">
            <text:p>664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6:0201002:1716</text:p>
          </table:table-cell>
          <table:table-cell office:value-type="float" office:value="38908145.119999997" table:style-name="ce18">
            <text:p>38908145,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7:0102002:1892</text:p>
          </table:table-cell>
          <table:table-cell office:value-type="float" office:value="110537.31" table:style-name="ce18">
            <text:p>110537,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6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2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7004:2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7004:5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2:20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2:8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7001:1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000000:10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000000:10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2003:8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03:8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2003:8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9002:1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4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5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8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8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20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17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27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3010:1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3010:1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3010:2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3010: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3010: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1011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0001:35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3001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3001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6001:3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4001:18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7003:4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0001:1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0001:14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0001:15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0001:15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16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17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0001:3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0001:42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42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1001:1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1001:1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1001:1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1001:1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1001:13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1001:16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1001:17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1001:29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1001:32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1001:36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1001:38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1001:40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1001:43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1001:43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1001:45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1001:47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1001:47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1001:47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1001:47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1001:5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1001:6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1001:7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1001:8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41001:8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1001:9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5006:1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5011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53001:24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53001:3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53001:8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53001:8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10001:46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17001:8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12003:2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000000:1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000000:1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605001:3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933001: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40100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401001:7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407002:10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407002:2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407002:2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407002:2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407002:2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407002:2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407002:5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407002:5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407002:5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407002:5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407002:5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407002:9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501007: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2303001:2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2303001:2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2303001:3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2303001:3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2303001:3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000000:14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2007:3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2007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7007:16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4003:16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5010:6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304003:7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304010:7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08006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15002:1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16037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01:2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2001:2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2001:2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2004:10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2:0102005: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2:0104001:45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3:0102001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3:0109009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3:0111002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3:0112001:1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3:0113002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3:0113002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3:0113002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3:0114001:12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4:0103002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4:0103006:7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4:0103006:9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4:0103006:9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4:0104004:6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4:0104004:7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5:0110001:1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7:0000000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7:0000000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7:0000000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7:0000000:6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7:0101006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7:0101006:1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7:0101010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7:0101044:10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8:0102004: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8:0103001:4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8:0106005:1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9:0204002:10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1044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1046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3063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3085:2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201001:2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101009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503004:6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601004:12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703024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2:0101010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2:0102003:13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2:0102014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2:0301002:5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3:0403003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3:0403005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3:0404002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101002:9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101015:53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101017:8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101029:15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101032:30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101032:30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101032:30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101032:30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101032:30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101032:7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101038:3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101038:3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101052:1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201004:1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201010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201013:82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201013: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301020:1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401024:6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401055:140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401057:7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501001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501004:4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501006:5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501014:4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501014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601012:1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5:0102011:13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5:0104002:4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5:0104004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5:0105014:10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5:0105014:3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5:0107013:18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5:0107013:20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5:0109006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5:0111003:4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101001:3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102001:1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102001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6:0102001:8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102002:3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102002:5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201001:11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201002:10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201002:16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201002:16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201002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201002:64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6:0201003:15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6:0201003:45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6:0301001:18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6:0401001:11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6:0401005:46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7:0101005:2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7:0103010:2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7:0104001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7:0104003:12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7:0105002:4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8:0801001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8:0801024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8:0801026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8:0801038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8:0801062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8:0803030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8:100200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8:1002005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8:1002006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8:1002006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8:1002013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8:1002017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8:1002020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8:1004005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8:1102001:2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8:2103001:10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9:0101011:14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9:0102002:22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9:0102003:6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9:0103013:18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0:0000000:52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0:0104035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0:0301039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301041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301041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30104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0:0301066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0:0412019:13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502010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1:000000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1:0000000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1:0000000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1:0000000:3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1:0000000:3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1:0000000:3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1:0000000:4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1:0000000:5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1:0000000: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1:0000000: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1:0000000:7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1:0000000:7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1:0000000:7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1:0000000:7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1:0000000:7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1:0000000: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1:0000000:8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1:0000000:8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1:0000000:8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1:0000000:8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1:0000000:8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1:0000000:8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1:0000000:8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1:0000000:8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1:0000000:9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1:0000000:9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1:0000000:9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1:0000000:9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1:0101041:1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1:0101041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1:0101041: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1:0101041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1:0101041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1:0101042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1:0101042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1:0101042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1:0101042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1:0101042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1:0101042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1:0101045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1:0101045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1:0101045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1:0101045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1:0101047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1:0101054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1:0101055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1:0102031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1:010203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1:0102031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1:010203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1:0102036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1:0102036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1:0102036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1:0102036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1:0102036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1:0102037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1:0102037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1:0102037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1:0102037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1:0102040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1:0102040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1:0102049:1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1:0102049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1:0103019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1:0103019:6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1:0103019:6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1:0103019: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1:0103019:6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1:0103019:6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1:0103019:6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1:0103019:6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1:0103019: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1:0103019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1:0103019:8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1:0103019:8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1:0103019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1:010302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1:0103020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1:0103020:1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1:0103020:1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1:0103020:1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1:0103020:1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1:0103020:1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1:0103020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1:0103020:1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1:0103020:1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1:0103020:1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1:0103020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1:0103020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1:0103020:1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1:0103020:1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1:0103020:1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1:0103020:1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1:0103020:1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1:0103020:1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1:0103020:1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1:0103020:1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1:0103020:1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1:0103020:1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1:0103020:1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1:0103020:1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1:0103020:1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1:0103020:1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1:0103020:2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1:0103020:2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1:0103020:2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1:0103020:2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1:0103020:2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1:0103020:2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1:0103020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1:0103020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1:0103020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1:0103020: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1:0103020: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1:010302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1:0103021:29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1:0103021:29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1:0103021:31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1:0103022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1:0103022: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1:0103022:1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1:0103022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1:0103022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1:0103022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1:0103022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1:0103022:2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1:0103022:2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1:0103022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1:0103022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1:0103022: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1:0103023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1:0103034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1:0103035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1:0103039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1:0103039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1:0103039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1:0103045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1:0103045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1:0103055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1:010306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1:0103060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1:0103060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1:0103060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1:0103062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1:0104012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1:0104012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1:0104013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1:010401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1:0104047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1:0104047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1:0104050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1:010500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1:0105006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1:0105019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1:0105020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1:0105020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1:0105021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1:0105022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1:0105022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1:0105025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1:0105026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1:0105029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1:0106036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1:0106036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1:0106036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1:0106036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1:010603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1:0106037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1:0106037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1:0106037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1:0106038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1:0106038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1:0106039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1:0106039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1:0106039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1:0106039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1:0106040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1:0106040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1:0106040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1:0106040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1:0106043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1:0106043:1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1:0106043:1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1:0106043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1:0106043:1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1:0106043:1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1:0106043:1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1:0106043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1:0106043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1:0106043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1:0106043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1:0106043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1:0106043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1:0106043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1:0106043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1:0106043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1:0106043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1:0106043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1:0106043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1:0106043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1:0106043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1:0106043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1:0106043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1:0106043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1:0106043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1:0106043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1:0106043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1:0106043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1:0106043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1:010604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1:010604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1:0106045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1:0106045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1:0106045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1:0106045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1:0106045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1:0106045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1:0106045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1:0106046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1:0106046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1:0106046:1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1:0106046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1:0106046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1:0106046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1:0106046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1:0106046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1:0106046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1:0106046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1:0106046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1:0106046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1:0106046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1:0106046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1:0106046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1:0106046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1:0106046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1:0106046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1:0106046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1:0106046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1:0106046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1:0106046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1:0106046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1:0106046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1:0106046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1:0106046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1:0106047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1:0106047:1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1:0106047:1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1:0106047: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1:0106047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1:0106047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1:0106047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1:0106047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1:0106047:2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1:0106047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1:0106047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1:0106047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1:0106047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1:0106047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1:0106047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1:0106047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1:0106047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1:0106047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1:0106048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1:0106048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1:0106048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1:0106048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1:0106048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1:0106048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1:0106048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1:0106048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1:0106049:1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1:0106049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1:0106052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1:0106054:1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1:0106054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1:0106054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1:0106054: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1:0106055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1:0106055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1:0106055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1:0106055:2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1:0106055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1:0106055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1:0106055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1:0106055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1:0106055: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1:0106055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1:0106055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1:0106055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1:0106058:28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1:0107003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1:0107003:27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1:0107004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1:0107004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1:0107004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1:0107004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1:0107004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1:0107004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1:0107005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1:010700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1:0107007:1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1:0107007:1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1:0107007:1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1:0107007:1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1:0107007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1:0107007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1:0107007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1:0107007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107007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1:0107007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1:0107007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1:0107007:3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1:0107007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1:0107007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1:0107007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1:0107007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1:0107007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1:0107008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107008:1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1:0107008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1:0107008:1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1:0107008:1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1:0107008:1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1:0107008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1:0107008:1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1:0107008:1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1:0107008:1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1:0107008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107008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1:0107008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1:0107008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1:0107008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1:0107008:2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1:0107008:2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1:0107008:2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1:0107008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1:0107008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1:0107008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1:0107009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1:0107009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1:0107009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1:0107009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1:0107009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1:0107009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1:0107009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107010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1:0107010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1:0107010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1:0107010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1:0107010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1:0107010: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1:0107010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1:0107011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1:0107011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1:0107011:1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1:0107011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1:0107011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1:0107011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1:0107011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1:0107012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1:0107012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1:0107013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1:0107013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1:0107017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1:010701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1:0107017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1:0107017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1:0107017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1:0107017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1:0107017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1:0107017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1:0107017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1:0107017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1:0107017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1:0107017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1:0107017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1:0107017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1:0107017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7017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1:0107017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1:0107017:4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1:0107017:5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1:0107017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1:0107017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1:0107017:5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1:0107017:5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1:0107017:5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1:0107017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1:0107017:5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1:0107017:5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1:0107017:5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1:0107017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1:0107017:5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1:0107017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1:0107017: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1:0107017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1:0107017: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1:0107017: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1:0107017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1:0107017: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1:0107018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1:0107018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1:0107018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1:0107018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1:0107018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1:0107018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1:0107018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1:0107018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1:0107018: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1:0107018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1:0107018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1:0107019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1:0107019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1:0107019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1:0107019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1:0107019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1:0107019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1:0107019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1:0107019:2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1:0107019:2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1:0107019:2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1:0107019:3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1:0107019:3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1:0107019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1:0107019:3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1:0107019:3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1:0107019:3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1:0107019: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1:0107019: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1:0107019: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1:0107019: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1:0107019: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1:0107019: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1:0107023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1:0107023:1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1:0107023:1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1:0107023:1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1:0107023:1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1:0107023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1:0107023:1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1:0107023: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1:0107023:1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1:0107023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1:0107023:2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1:0107023:2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1:0107023:2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1:0107023:2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1:0107023:2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1:0107023:2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1:0107023:2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1:0107023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1:0107023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1:0107023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1:0107023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1:0107023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1:0107023:3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1:0107023:3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1:0107023:3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1:0107023:3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1:0107023:3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1:0107023:3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1:0107023:3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1:0107023:3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1:0107023:3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1:0107023:3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1:0107023:3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1:0107023:3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1:0107023:3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1:0107023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1:0107023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1:0107023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1:0107023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1:0107023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1:0107023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1:0107023: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1:0107023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1:0107023:5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1:0107023:5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1:0107023:5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1:0107023:5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1:0107023:5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1:0107023:5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1:0107023:5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1:0107023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1:0107023:5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1:0107023:5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1:0107023:5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1:0107023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1:0107023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1:0107023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1:0107023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1:0107023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1:0107023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1:0107023: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1:0107023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1:0107023: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1:0107023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1:0107024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1:0107024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1:0107024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1:0107024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1:0107024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1:0107024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1:0107024:3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1:0107024:3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1:0107024:4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1:0107024: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1:0107024: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1:0107024: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1:0107024: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1:0107024: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1:0107025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1:0107025:2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1:0107025:2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1:0107025:2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1:0107025:2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1:0107025:2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1:0107025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1:0107025:2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1:0107025:2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1:0107025:3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1:0107025:3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1:0107025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1:0107025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1:0107025: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107025:4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107025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1:0107025: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1:0107025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1:0107025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1:0107025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1:0107026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1:0107026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1:0107026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1:0107026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1:0107026:2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1:0107026:2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1:0107026:2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1:0107026:2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1:0107026:2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1:0107026:2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1:0107026:2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1:0107026:2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1:0107026:2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1:0107026:2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1:0107026:2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1:0107026:3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1:0107026:3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1:0107026:3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1:0107026:3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1:0107026:3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1:0107026:3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1:0107026:3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1:0107026:3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1:0107026:3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1:0107026:3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1:0107026:3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1:0107026:3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1:0107026:3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1:0107026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1:0107026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1:0107026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1:0107026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1:0107026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1:0107026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1:0107026:4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1:0107026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1:0107026: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1:0107026: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1:0107026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1:0107026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1:0107026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1:0107026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1:0107027:1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1:0107027:1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1:0107027:2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1:0107027:2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1:0107027:2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1:0107027:2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1:0107027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1:0107027:2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1:0107027:2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1:0107027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1:0107027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1:0107027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1:0107027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1:0107028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1:0107028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1:0107028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1:0107028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1:0107028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1:0107028:1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1:0107028:1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1:0107028:1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1:0107028:2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1:0107028:2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1:0107028:2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1:0107028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1:0107028:2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1:0107028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1:0107028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1:0107028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1:0107028:3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1:0107028:3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1:0107028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1:0107028:4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1:0107028:4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1:0107028:4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1:0107028:4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1:0107028:4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1:0107028:4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1:0107028:4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1:0107028:4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1:0107028:4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1:0107028:4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1:0107028:6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1:0107028:7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1:0107028:7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1:0107029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1:0107029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1:0107029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1:0107029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1:0107031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1:010703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1:0107031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1:010703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1:0107031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1:0107031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1:0107031: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1:010703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1:0107031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1:0107031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1:0107031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1:0107031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1:0107031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1:0107032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1:0107032:1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1:0107032:1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1:0107032:1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1:0107032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1:0107032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1:0107032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1:0107032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1:010703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1:0107032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1:0107032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1:0107032:3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1:0107032:3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1:0107032:3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1:0107032:3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1:0107032:3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1:0107032:3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1:0107032:3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1:0107032:3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1:0107032:3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1:0107032:3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1:0107032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1:0107032:4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1:0107032:4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1:0107032:4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1:0107032:4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1:0107032:4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1:0107032:4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1:0107032:4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1:0107032:4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1:0107032:4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1:0107032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1:0107032:5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1:0107032: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1:0107032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1:0107032: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1:0107032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1:0107032: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1:0107032: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1:0107032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1:0107032: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107032: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107032: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1:0107032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1:0107032: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1:0107032: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1:0107033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1:0107033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1:0107033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1:0107033:1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1:0107033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1:0107033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1:0107033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1:0107033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1:0107033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1:0107033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1:0107033:9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1:0107034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1:0107034:1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1:0107034:1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1:0107034:1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1:0107034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1:0107034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1:0107034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1:0107034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1:0107034:5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1:0107034:5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1:0107034:5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1:0107034:5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1:0107034:5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1:0107034: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1:0107034:6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1:0107034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1:0107034: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1:0107034: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1:0107034: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1:0107034: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1:0107034: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1:0107035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1:0107035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1:0107035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1:0107035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1:0107035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1:0107036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1:0107036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1:0107037:1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1:0107037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1:0107037:1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1:0107037:1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1:010703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1:0107037:2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1:0107037:2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1:0107051:58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1:0108001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1:0108001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1:0108001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1:0108001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1:0108001:2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1:0108001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1:0108001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1:0108001:3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1:0108002:1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1:0108002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1:0108002:1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1:0108002:1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1:0108002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1:0108002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1:0108002:1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1:0108002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1:0108002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1:0108002:2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1:0108002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1:0108002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1:0108002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1:0108002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1:0108002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1:0108003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1:0108003:1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1:0108003:1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1:0108003:1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1:0108003:1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1:0108003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1:0108003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1:0108003: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1:0108003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1:0108003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1:0108003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1:010800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1:0109001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1:0109001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1:010900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1:0109002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1:0109002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1:0109002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1:0109003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1:0109003:1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1:0109003:1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1:0109003:1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1:0109003:1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1:0109003:1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1:0109003:1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1:0109003:3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1:0109003:3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1:0109004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1:0109004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1:0109004:1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1:0109004:1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1:0109004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1:0109004:1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1:0109004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1:0109004:1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1:0109004:1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1:0109004:2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1:0109004:2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1:0109004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1:0109004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1:0109004:3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1:0109004:3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1:0109004:3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1:0109004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1:010900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1:0109005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1:0109005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1:0109005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1:0109005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1:0109005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1:0109006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1:0109006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1:0109008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1:0109009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1:0109009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1:0109010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1:0109010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1:0109010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1:0109010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1:010901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1:0109011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1:0109012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1:0109012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1:010901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1:0109012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1:0109012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1:0109012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1:0109012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1:0109012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1:0109012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1:0109012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1:0109012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1:0109012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1:0109012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1:0109012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1:0109012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1:0109012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1:0109013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1:0109013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1:0109013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1:0109013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1:010901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1:0109014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1:0109015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1:0109016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1:0109016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1:0109016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1:0109016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1:010904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1:0109042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1:0109042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1:0109057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1:0109057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1:0109057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1:0109062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1:0110014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1:0110024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1:0110024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1:0110024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1:0110037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1:0110049: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1:011201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1:0112010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1:0112010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1:011201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1:0112012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1:0112012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1:0112012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1:0112013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1:0112013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1:0112013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1:0112013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1:0112013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1:0112013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1:0112013:1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1:0112013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1:0112013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1:0112013: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1:0112013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1:0112013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1:0112013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1:0112013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1:011201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1:0112013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1:0112014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1:0112014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1:0112014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1:0112014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1:0112014:1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1:0112014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1:0112014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1:0112014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1:0112014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1:011201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1:0112015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1:0112015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1:0112015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1:0112015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1:0112015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1:0112015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1:0112015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1:0112015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1:0112015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1:0112015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1:0112015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1:0112015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1:0112015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1:0112016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1:0112016:1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1:0112016:1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1:0112016:1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1:0112016:1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112016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112016:1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1:0112016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1:0112016:1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1:0112016:1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1:0112016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1:0112016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1:0112016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1:0112016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1:0112016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1:0112016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112016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112016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112016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112016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112016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112016: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11201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1:0112017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1:0112017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1:0112017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1:0112017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1:0112017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1:0112017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1:0112017: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1:0112017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1:0112017: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1:0112018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1:0112018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1:0112018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1:0112018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1:0112018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1:0112018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1:0112018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1:0112018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1:0112018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1:0112018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1:0112018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1:0112018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1:0112018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1:0112018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1:0112019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1:0112019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1:0112020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1:0112020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1:0112020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1:0112020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1:0112020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1:0112021:1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1:0112021:2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112022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112022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112022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112023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112023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112024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112024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112024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112024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112024: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112024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112025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112025:1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1:0112025:1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1:0112025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1:0112025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1:0112025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1:0112026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1:0112026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1:0112026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1:0112026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112026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112026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112026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112027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112027:1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112027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112027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112027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112027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112027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112027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112028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112028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112028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1:0112028:1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1:0112028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1:0112028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1:0112028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1:0112028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1:0112028: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1:0112029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1:0112031:1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1:0112031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1:0112031:1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1:0112034:5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1:0201002:2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1:0301001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1:0301001:10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1:0301001:10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1:0301001:10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1:0301001:10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1:0301001:10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1:0301001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1:0301001:1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1:0301001:1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1:0301001:1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1:0301001:1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1:0301001:1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1:0301001:1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1:0301001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1:0301001:1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1:0301001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1:0301001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1:0301001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1:0301001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1:0301001:2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1:0301001:2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1:0301001:2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1:0301001:2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1:0301001:2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1:0301001:2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1:0301001:2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1:0301001:2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1:0301001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1:0301001:3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1:0301001:3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1:0301001:3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1:0301001:3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1:0301001:3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1:0301001:3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1:0301001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1:0301001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1:0301001:3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1:0301001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1:0301001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1:0301001:3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1:0301001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1:0301001:4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1:0301001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1:0301001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1:0301001: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1:0301001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1:0301001:4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1:030100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1:0301001:5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1:0301001:5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1:0301001:5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1:0301001: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1:0301001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1:0301001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1:0301001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1:0301001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1:0301001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1:0301001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1:0301001:6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1:0301001:6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1:0301001:6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1:0301001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1:0301001:7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301001:7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1:0301001:7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1:0301001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1:0301001:8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1:0301002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1:0301002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1:0301002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1:0301002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1:0302001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1:0302001: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1:0302001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1:0302001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1:030200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1:0302001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1:0302001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1:0302001: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1:0302001:1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1:030200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1:0302001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1:0302001:2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1:0302001:2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1:0302001:2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1:0302001:2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1:0302001:2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1:0302001:2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302001:2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302001:2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302001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302001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302001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302001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302001:3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302001:3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1:0302001:3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1:0302001:3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1:0302001:3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1:0302001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1:0302001:3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1:0302001:3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1:0302001:3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1:0302001:3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1:0302001:3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1:0302001:3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1:0302001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1:0302001:3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1:0302001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1:0302001:3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1:0302001:3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1:0302001:3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1:0302001:3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1:0302001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1:0302001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1:0302001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1:030200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1:0302001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1:0302001:5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1:0302001:5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1:0302001: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1:0302001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1:0302001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1:0302001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1:0302001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1:0302001: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1:0302001: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1:0302001: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1:0302001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1:0302001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1:0302001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1:0302001: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1:0302001: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1:0302001: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1:0302002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1:0302002:1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1:0302002:1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1:0302002:1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1:0302002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1:0302002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1:0302002:2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1:0302002:2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1:0302002:2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1:0302002:2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1:0302002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1:0302002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1:0302002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1:0302002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1:0302002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1:0302002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1:0302002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1:0302002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1:0302002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1:0302002: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1:0302002: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1:0302002: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1:0302002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1:0302002: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1:0302002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1:0302003: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1:0302004:1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1:0302004:1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1:0302004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1:0302004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1:0302004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1:0302004:2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1:0302004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1:0302004:2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1:0302004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1:0302004:2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1:0302004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1:0302004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1:0302004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1:0302004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1:0302004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1:0302004: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1:0302004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1:0302004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1:0302004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1:0302004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1:0302004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1:0302005:1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1:0302005:1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1:0302005:1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1:0302005:1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1:0302005:1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1:0302005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1:0302005:2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1:0302005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1:0302005:2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1:0302005:2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1:0302005:2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1:0302005:2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1:0302005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1:0302005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1:0302005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1:0302005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1:0302005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1:0302005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1:0302005:3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1:0302005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1:0302005: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1:0302005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1:0302005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1:0302005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1:0302005: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1:0302005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1:0302005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1:0302005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1:0302005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1:0302005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1:0302005: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1:0302006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1:0302006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1:0302006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1:0302007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1:0302007:1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1:0302007:1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1:0302007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1:0302007:1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1:0302007:1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1:0302007:1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1:0302007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1:0302007:2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1:0302007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1:0302007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1:0302007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1:0302007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1:0302007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1:0302007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1:0302007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1:0302007: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1:0302007: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1:0302007: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1:0302007: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1:0303001:1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1:0303001:1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1:030300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1:0303001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1:0303001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1:030300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1:0303001:2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1:0303001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1:0303001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1:0303001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1:0303001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1:0303001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1:0303001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1:0303001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1:0303001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1:0303001: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1:0303001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1:0303001: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1:0303001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1:0303001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1:0303001: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1:0303001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1:0303001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1:0303001: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1:0303001: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1:0304002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1:0304002: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1:0304002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1:0304002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1:0304004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1:0304005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1:0304005:1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1:0304005:1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1:0304005:1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1:0304005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1:0304005: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1:0304005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1:0304005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1:0304005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1:0304005: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1:0304005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1:0304005: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1:0304005: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1:0304005: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1:0304005: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1:0304006: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1:0304006: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1:0304006: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1:0304006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1:0305002:1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1:0305002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1:0305002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1:0305003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1:0306001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1:0306001:1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1:0306001:1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1:0306001: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1:0306001:1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1:0306001:1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1:0306001: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1:0306001:1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1:0306001:1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1:0306001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1:0306001:1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1:0306001:1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1:0306001:1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1:0306001:1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1:0306001:1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1:0306001:1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1:0306001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1:0306001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1:0306001:1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306001:1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306001:1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306001:1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306001: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306001:1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306001:1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306001:1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306001:1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306001:1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306001:1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306001: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306001:1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306001:1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306001:14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306001:1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306001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306001:1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306001:1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306001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306001:1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306001:1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306001: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306001:1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306001:1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306001:17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306001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306001:1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306001:1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306001:1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306001:1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306001:1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306001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306001:1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306001:1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1:0306001: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1:0306001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1:0306001: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1:0306001: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1:0306001:2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1:0306001:2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1:0306001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1:0306001: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1:0306001:2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1:0306001:2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1:0306001:2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1:0306001:2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1:0306001: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1:0306001:2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1:0306001:2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1:0306001:2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1:0306001:2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1:0306001: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1:0306001: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306001: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306001: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306001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1:0306001: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1:0306001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1:0306001: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1:0306001: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1:0306001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1:0306001: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1:0306001: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1:0306001: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1:0306001: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1:0306001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1:0306001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1:0306001: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1:0306001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1:0306001: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1:0306001: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1:0306001: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1:0306001: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1:0306001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1:0306001: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1:0306001: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1:0306001: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1:0306001: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1:0306001: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1:0306001: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1:0306001: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1:0306001: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1:0306001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1:0306001: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306001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306001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306001: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306001: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306001: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306001: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306001: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306001: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306001: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306001: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306001: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306001: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306001: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306001: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2:0101017:2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2:0101017:46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2:0101018:1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2:0101026:1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2:0102001:1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2:0103009:7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3015:126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3015:126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4:000000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4:0102058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4:0112008:2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4:0112008: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5:0102004:1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5:0102010: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5:0102011: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5:0102017: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5:0102024:1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5:0102026:1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5:0105001:10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5:0106025:2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5:0107003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5:0107025:3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5:0107027:1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5:0107027:1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5:0107027: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5:0107027:21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5:0107027:2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5:0107027:3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5:0107027:3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5:0107027:3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5:0107027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6:0000000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6:0000000: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6:0000000:4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6:0101003:16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6:0101003: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6:0202001:6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7:0000000: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7:0000000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7:0000000:6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7:0000000:7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7:0000000:7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7:0000000:7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7:0000000:7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7:0101002:1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7:0101002:20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7:0101002:203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7:0101002:20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7:0101002:20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7:0101002:20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7:0101002:20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7:0101002:23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7:0101002:23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7:0101002:23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7:0101002:23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7:0101002:23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7:0101002:23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7:0101002:3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7:0101002: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7:0101002: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7:0101002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7:0101002:5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7:0101002: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7:0101002:6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7:0101002: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7:0101002:7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7:0101003:18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7:0101003:5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7:0101003: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7:0102001:47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7:0102001:9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7:0102002:1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7:0102002:1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7:0102002: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7:0102002:1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7:0102002:1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7:0102002:1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7:0102002: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7:0102002:15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7:0102002:1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7:0102002:1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7:0102002:1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7:0102002:1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7:0102002:1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7:0102002:1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7:0102002:1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7:0102002:2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7:0102002:20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7:0102002:2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7:0102002:21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7:0102002:21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7:0102002:21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7:0102002:21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7:0102002:21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7:0102002:21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7:0102002:21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7:0102002:219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7:0102002:21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7:0102002:22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7:0102002:22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7:0102002:22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7:0102002:22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7:0102002:24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7:0102002:24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7:0102002:24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7:0102002:24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7:0102002:24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7:0102002:24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7:0102002:26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7:0102002:26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7:0102002:26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7:0102002:27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7:0102002:27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7:0102002:27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7:0102002:27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7:0102002:2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7:0102002:27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7:0102002:27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7:0102002:2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7:0102002:29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7:0102002:29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7:0102002:29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7:0102002:29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7:0102002:30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7:0102002:31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7:0102002:3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7:0102002:31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7:0102002:32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7:0102002:32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7:0102002:32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7:0102002:33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7:0102002:33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7:0102002:34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7:0102002:34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7:0102002: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7:0102002:3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7:0102002:3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7:0102002:4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7:0102002:4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7:0102002:41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7:0102002:4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7:0102002:4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7:0102002:4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7:0102002:48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7:0102002:50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7:0102002:50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7:0102002:53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7:0102002:55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7:0102002:58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7:0102002:58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7:0102002:61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7:0102002:61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7:0102002:61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7:0102002:62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7:0102002:62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7:0102002:62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7:0102002:63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7:0102002:63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7:0102002:63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7:0102002:64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7:0102002:64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7:0102002:65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7:0102002:66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7:0102002:66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7:0102002:66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7:0102002:67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7:0102002:67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7:0102002:67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7:0102002:67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7:0102002:67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7:0102002:67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7:0102002:68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7:0102002:68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7:0102002:68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7:0102002:6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7:0102002:69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7:0102002:69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7:0102002:69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7:0102002:69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7:0102002:69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7:0102002:69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7:0102002:7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7:0102002:70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7:0102002:70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7:0102002:7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7:0102002:7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7:0102002:7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7:0102002:7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7:0102002:72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7:0102002:72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7:0102002:7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7:0102002:72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7:0102002:72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7:0102002:72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7:0102002:72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7:0102002:72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7:0102002:72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7:0102002:73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7:0102002:73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7:0102002:73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7:0102002:73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7:0102002:7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7:0102002:7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7:0102002:73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7:0102002:73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7:0102002:7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7:0102002:74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7:0102002: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7:0102002:8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7:0102002:8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7:0102002:8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7:0102002:8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7:0102002:8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7:0102002:8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7:0102002:8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7:0102002:8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7:0102002:8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7:0102002:8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7:0102002:8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7:0102002:8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7:0102002:8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7:0102002:8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7:0102002:8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7:0102002:8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7:0102002:8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7:0102002:84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7:0102002: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7:0102002:8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7:0102002:8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7:0102002:8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7:0102002:8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7:0102002:8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7:0102002:8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7:0102002:8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7:0102002: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7:0102002:9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7:0102002:9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7:0102002:93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7:0102002:93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7:0102002:9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7:0102002:9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7:0102002: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7:0102002:9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7:0102002: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7:0102002:9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7:0102002:9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7:0102002:9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7:0102002:9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7:0102002:9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7:0102002:95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7:0103001:17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7:0103001:23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7:0103002:1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7:0103002:1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7:0103002:13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7:0103002:1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7:0103002:1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7:0103002:1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7:0103002:1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7:0103002:1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7:0103002:1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7:0103002:2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7:0103002:23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7:0103002:2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7:0103002:2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7:0103002:2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7:0103002:2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7:0103002: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7:0103002:4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7:0103002:5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7:0103002:50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7:0103002:5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7:0103002: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7:0103002: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7:0103002:5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7:0103002:5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7:0103002:5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7:0103002:5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7:0103002:55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7:0103002:5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7:0103002:5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7:0103002:565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7:0103002:56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7:0103002:56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7:0103002:5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7:0103002:5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7:0103002:5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7:0103002:5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7:0103002:590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7:0103002:5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7:0103002:59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7:0103002:59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7:0103002:5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7:0103002:5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7:0103002:59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7:0103002:5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7:0103002:5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7:0103002:5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7:0103002:6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7:0103002:60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7:0103002:6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7:0103002:601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7:0103002:60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7:0103002:60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7:0103002:61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7:0103002:616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7:0103002:6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7:0103002:62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7:0103002:6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7:0103002:6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7:0103002:6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7:0103002:64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7:0103002:6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7:0103002:6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7:0103002:6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7:0103002:65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7:0103002:65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7:0103002:6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7:0103002:68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7:0103002:69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7:0103002:70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7:0103002:70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7:0103002:706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7:0103002:70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7:0103002:7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7:0103002:71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7:0103002:717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7:0103002:718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7:0103002:71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7:0103002:71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7:0103002:7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7:0103002:72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7:0103002:72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7:0103002:72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7:0103002:72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7:0103002:73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7:0103002:7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7:0103002:7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7:0103002:748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7:0103002:748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7:0103002:748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7:0103002:74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7:0103002:74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7:0103002:74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7:0103002:75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7:0103002:751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7:0103002:75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7:0103002:75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7:0103002:75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7:0103002:756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7:0103002:76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7:0103002:7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7:0103002:7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7:0103002:7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7:0103002:78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7:0103002:7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7:0103002:7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7:0103002:8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7:0103002:9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7:0103003:11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7:0103003:164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7:0103003:18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7:0103003:186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7:0103003:18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7:0103003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7:0103003:25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7:0103003:255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7:0103003:25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7:0103003:25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7:0103003:263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7:0103003:26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7:0103003:4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7:0103003:541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7:0103003:551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7:0103003:5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7:0103003:657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7:0103003:66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7:0103003:6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7:0103003:6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7:0103003:7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7:0103003:7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7:0103003:7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7:0103003:70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7:0103003:70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7:0103003:73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7:0103003: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7:0103003:99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7:0103003:99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7:0103003:99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8:0101001:10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8:0101001:102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8:0101001:102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8:0101001:115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8:0101001:122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8:0101001:128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8:0101001:128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8:0101001:13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8:0101001:14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8:0101001:14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8:0101001:163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8:0101001:1665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8:0101001:210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8:0101001:229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8:0101001:237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8:0101001:241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8:0101001:2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8:0101001:54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8:0101001:547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8:0101002:1950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8:0101002:229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1469FF91C3F7DF176D6BF08111D2347B25DB5DD7789CED625C0783E6ECB02F7C9B73C4A06656AD944C1316B0052F2DB94618AC782F541A8A9C2C43AE9E3003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2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2T04:23:47Z</dc:date>
  </office:meta>
</office:document-meta>
</file>