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11</text:p>
          </table:table-cell>
          <table:table-cell table:style-name="ce6"/>
          <table:table-cell table:style-name="ce3"/>
          <table:table-cell office:value-type="date" office:date-value="2024-01-16T00:00:00" table:style-name="ce9">
            <text:p>16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" table:style-name="ce5">
            <text:p>16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78" table:style-name="ce5">
            <text:p>2 87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4:55</text:p>
          </table:table-cell>
          <table:table-cell office:value-type="float" office:value="155558.04" table:style-name="ce18">
            <text:p>155558,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5:65</text:p>
          </table:table-cell>
          <table:table-cell office:value-type="float" office:value="121030.65" table:style-name="ce18">
            <text:p>121030,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745</text:p>
          </table:table-cell>
          <table:table-cell office:value-type="float" office:value="26841621.600000001" table:style-name="ce18">
            <text:p>26841621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1:310</text:p>
          </table:table-cell>
          <table:table-cell office:value-type="float" office:value="57797.19" table:style-name="ce18">
            <text:p>57797,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5:1324</text:p>
          </table:table-cell>
          <table:table-cell office:value-type="float" office:value="51733.5" table:style-name="ce18">
            <text:p>51733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5:1325</text:p>
          </table:table-cell>
          <table:table-cell office:value-type="float" office:value="251301.96" table:style-name="ce18">
            <text:p>251301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000000:191</text:p>
          </table:table-cell>
          <table:table-cell office:value-type="float" office:value="61556490" table:style-name="ce18">
            <text:p>615564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205005:149</text:p>
          </table:table-cell>
          <table:table-cell office:value-type="float" office:value="273166.2" table:style-name="ce18">
            <text:p>273166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01:81</text:p>
          </table:table-cell>
          <table:table-cell office:value-type="float" office:value="35610.93" table:style-name="ce18">
            <text:p>35610,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14:572</text:p>
          </table:table-cell>
          <table:table-cell office:value-type="float" office:value="60553.96" table:style-name="ce18">
            <text:p>60553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1011:650</text:p>
          </table:table-cell>
          <table:table-cell office:value-type="float" office:value="141230.25" table:style-name="ce18">
            <text:p>141230,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11:651</text:p>
          </table:table-cell>
          <table:table-cell office:value-type="float" office:value="77990.399999999994" table:style-name="ce18">
            <text:p>77990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7001:1398</text:p>
          </table:table-cell>
          <table:table-cell office:value-type="float" office:value="155977.07999999999" table:style-name="ce18">
            <text:p>155977,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3001:184</text:p>
          </table:table-cell>
          <table:table-cell office:value-type="float" office:value="32093" table:style-name="ce18">
            <text:p>320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0007:1303</text:p>
          </table:table-cell>
          <table:table-cell office:value-type="float" office:value="47365.68" table:style-name="ce18">
            <text:p>47365,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0001:45</text:p>
          </table:table-cell>
          <table:table-cell office:value-type="float" office:value="292848.90000000002" table:style-name="ce18">
            <text:p>292848,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0001:4930</text:p>
          </table:table-cell>
          <table:table-cell office:value-type="float" office:value="493.01" table:style-name="ce18">
            <text:p>493,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1001:4805</text:p>
          </table:table-cell>
          <table:table-cell office:value-type="float" office:value="2368.17" table:style-name="ce18">
            <text:p>2368,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9002:7912</text:p>
          </table:table-cell>
          <table:table-cell office:value-type="float" office:value="36224342.43" table:style-name="ce18">
            <text:p>36224342,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9002:7913</text:p>
          </table:table-cell>
          <table:table-cell office:value-type="float" office:value="90489.87" table:style-name="ce18">
            <text:p>90489,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9002:7914</text:p>
          </table:table-cell>
          <table:table-cell office:value-type="float" office:value="90915.89" table:style-name="ce18">
            <text:p>90915,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9002:7915</text:p>
          </table:table-cell>
          <table:table-cell office:value-type="float" office:value="106014959.61" table:style-name="ce18">
            <text:p>106014959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9002:7916</text:p>
          </table:table-cell>
          <table:table-cell office:value-type="float" office:value="10349651.32" table:style-name="ce18">
            <text:p>10349651,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9002:7917</text:p>
          </table:table-cell>
          <table:table-cell office:value-type="float" office:value="161963990.03999999" table:style-name="ce18">
            <text:p>1619639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9002:7918</text:p>
          </table:table-cell>
          <table:table-cell office:value-type="float" office:value="114060259.31999999" table:style-name="ce18">
            <text:p>114060259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9002:7919</text:p>
          </table:table-cell>
          <table:table-cell office:value-type="float" office:value="338482755.25" table:style-name="ce18">
            <text:p>338482755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9002:7920</text:p>
          </table:table-cell>
          <table:table-cell office:value-type="float" office:value="39756631.140000001" table:style-name="ce18">
            <text:p>39756631,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9002:7921</text:p>
          </table:table-cell>
          <table:table-cell office:value-type="float" office:value="125722.44" table:style-name="ce18">
            <text:p>125722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9002:7922</text:p>
          </table:table-cell>
          <table:table-cell office:value-type="float" office:value="104017.86" table:style-name="ce18">
            <text:p>104017,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2003:173</text:p>
          </table:table-cell>
          <table:table-cell office:value-type="float" office:value="47653.38" table:style-name="ce18">
            <text:p>47653,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2003:246</text:p>
          </table:table-cell>
          <table:table-cell office:value-type="float" office:value="65241.919999999998" table:style-name="ce18">
            <text:p>65241,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2003:311</text:p>
          </table:table-cell>
          <table:table-cell office:value-type="float" office:value="37672.339999999997" table:style-name="ce18">
            <text:p>37672,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2003:326</text:p>
          </table:table-cell>
          <table:table-cell office:value-type="float" office:value="37611.480000000003" table:style-name="ce18">
            <text:p>37611,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02003:336</text:p>
          </table:table-cell>
          <table:table-cell office:value-type="float" office:value="71510.5" table:style-name="ce18">
            <text:p>71510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09001:9712</text:p>
          </table:table-cell>
          <table:table-cell office:value-type="float" office:value="197603.8" table:style-name="ce18">
            <text:p>197603,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5:0110001:4844</text:p>
          </table:table-cell>
          <table:table-cell office:value-type="float" office:value="188379.92" table:style-name="ce18">
            <text:p>188379,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5:0110001:4845</text:p>
          </table:table-cell>
          <table:table-cell office:value-type="float" office:value="43254.12" table:style-name="ce18">
            <text:p>43254,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04002:361</text:p>
          </table:table-cell>
          <table:table-cell office:value-type="float" office:value="281342" table:style-name="ce18">
            <text:p>2813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04005:2429</text:p>
          </table:table-cell>
          <table:table-cell office:value-type="float" office:value="43249.95" table:style-name="ce18">
            <text:p>43249,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8:0101006:196</text:p>
          </table:table-cell>
          <table:table-cell office:value-type="float" office:value="60495.68" table:style-name="ce18">
            <text:p>60495,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8:0101006:260</text:p>
          </table:table-cell>
          <table:table-cell office:value-type="float" office:value="2989.76" table:style-name="ce18">
            <text:p>2989,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8:0101006:718</text:p>
          </table:table-cell>
          <table:table-cell office:value-type="float" office:value="2819230.86" table:style-name="ce18">
            <text:p>2819230,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8:0101006:719</text:p>
          </table:table-cell>
          <table:table-cell office:value-type="float" office:value="7517881.0300000003" table:style-name="ce18">
            <text:p>7517881,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8:0101006:720</text:p>
          </table:table-cell>
          <table:table-cell office:value-type="float" office:value="615242.01" table:style-name="ce18">
            <text:p>615242,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000000:466</text:p>
          </table:table-cell>
          <table:table-cell office:value-type="float" office:value="2628657.2799999998" table:style-name="ce18">
            <text:p>2628657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1001:2964</text:p>
          </table:table-cell>
          <table:table-cell office:value-type="float" office:value="311919.09000000003" table:style-name="ce18">
            <text:p>311919,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718001:730</text:p>
          </table:table-cell>
          <table:table-cell office:value-type="float" office:value="46772" table:style-name="ce18">
            <text:p>467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801001:252</text:p>
          </table:table-cell>
          <table:table-cell office:value-type="float" office:value="100916.94" table:style-name="ce18">
            <text:p>100916,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416001:14</text:p>
          </table:table-cell>
          <table:table-cell office:value-type="float" office:value="53718.62" table:style-name="ce18">
            <text:p>53718,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421001:277</text:p>
          </table:table-cell>
          <table:table-cell office:value-type="float" office:value="127937.2" table:style-name="ce18">
            <text:p>127937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464001:123</text:p>
          </table:table-cell>
          <table:table-cell office:value-type="float" office:value="21947.07" table:style-name="ce18">
            <text:p>21947,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716001:1781</text:p>
          </table:table-cell>
          <table:table-cell office:value-type="float" office:value="83957.38" table:style-name="ce18">
            <text:p>83957,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2405001:75</text:p>
          </table:table-cell>
          <table:table-cell office:value-type="float" office:value="24086008.030000001" table:style-name="ce18">
            <text:p>24086008,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2405001:77</text:p>
          </table:table-cell>
          <table:table-cell office:value-type="float" office:value="3844362.49" table:style-name="ce18">
            <text:p>3844362,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405001:78</text:p>
          </table:table-cell>
          <table:table-cell office:value-type="float" office:value="6302001.96" table:style-name="ce18">
            <text:p>6302001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000000:152</text:p>
          </table:table-cell>
          <table:table-cell office:value-type="float" office:value="74507820" table:style-name="ce18">
            <text:p>745078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000000:168</text:p>
          </table:table-cell>
          <table:table-cell office:value-type="float" office:value="64357831.68" table:style-name="ce18">
            <text:p>64357831,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09004:191</text:p>
          </table:table-cell>
          <table:table-cell office:value-type="float" office:value="422135.57" table:style-name="ce18">
            <text:p>422135,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205008:2422</text:p>
          </table:table-cell>
          <table:table-cell office:value-type="float" office:value="136780" table:style-name="ce18">
            <text:p>136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5008:2436</text:p>
          </table:table-cell>
          <table:table-cell office:value-type="float" office:value="136780" table:style-name="ce18">
            <text:p>136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5008:2508</text:p>
          </table:table-cell>
          <table:table-cell office:value-type="float" office:value="67512" table:style-name="ce18">
            <text:p>675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303006:475</text:p>
          </table:table-cell>
          <table:table-cell office:value-type="float" office:value="614400" table:style-name="ce18">
            <text:p>6144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01:2315</text:p>
          </table:table-cell>
          <table:table-cell office:value-type="float" office:value="308814.38" table:style-name="ce18">
            <text:p>308814,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06:2012</text:p>
          </table:table-cell>
          <table:table-cell office:value-type="float" office:value="291378.65999999997" table:style-name="ce18">
            <text:p>291378,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09:518</text:p>
          </table:table-cell>
          <table:table-cell office:value-type="float" office:value="268260" table:style-name="ce18">
            <text:p>268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3004:347</text:p>
          </table:table-cell>
          <table:table-cell office:value-type="float" office:value="55435295.450000003" table:style-name="ce18">
            <text:p>55435295,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3004:590</text:p>
          </table:table-cell>
          <table:table-cell office:value-type="float" office:value="9758" table:style-name="ce18">
            <text:p>97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3004:591</text:p>
          </table:table-cell>
          <table:table-cell office:value-type="float" office:value="98925" table:style-name="ce18">
            <text:p>989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3:0109004:620</text:p>
          </table:table-cell>
          <table:table-cell office:value-type="float" office:value="176433.05" table:style-name="ce18">
            <text:p>176433,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4:0000000:119</text:p>
          </table:table-cell>
          <table:table-cell office:value-type="float" office:value="71691215.939999998" table:style-name="ce18">
            <text:p>71691215,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4:0103001:673</text:p>
          </table:table-cell>
          <table:table-cell office:value-type="float" office:value="198028.6" table:style-name="ce18">
            <text:p>198028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4:0113008:534</text:p>
          </table:table-cell>
          <table:table-cell office:value-type="float" office:value="316680" table:style-name="ce18">
            <text:p>3166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4:0113008:535</text:p>
          </table:table-cell>
          <table:table-cell office:value-type="float" office:value="730800" table:style-name="ce18">
            <text:p>7308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6:0107003:57</text:p>
          </table:table-cell>
          <table:table-cell office:value-type="float" office:value="74666.28" table:style-name="ce18">
            <text:p>74666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6:0111002:143</text:p>
          </table:table-cell>
          <table:table-cell office:value-type="float" office:value="78293.25" table:style-name="ce18">
            <text:p>78293,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45:491</text:p>
          </table:table-cell>
          <table:table-cell office:value-type="float" office:value="1156343.1000000001" table:style-name="ce18">
            <text:p>1156343,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1046:326</text:p>
          </table:table-cell>
          <table:table-cell office:value-type="float" office:value="87736.5" table:style-name="ce18">
            <text:p>87736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3008:306</text:p>
          </table:table-cell>
          <table:table-cell office:value-type="float" office:value="128513.25" table:style-name="ce18">
            <text:p>128513,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9:0204002:898</text:p>
          </table:table-cell>
          <table:table-cell office:value-type="float" office:value="59359.58" table:style-name="ce18">
            <text:p>59359,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9:0302008:1280</text:p>
          </table:table-cell>
          <table:table-cell office:value-type="float" office:value="54079.44" table:style-name="ce18">
            <text:p>54079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9:0302017:53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0101015:72</text:p>
          </table:table-cell>
          <table:table-cell office:value-type="float" office:value="238370" table:style-name="ce18">
            <text:p>2383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101047:165</text:p>
          </table:table-cell>
          <table:table-cell office:value-type="float" office:value="319917.53000000003" table:style-name="ce18">
            <text:p>319917,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2037:43</text:p>
          </table:table-cell>
          <table:table-cell office:value-type="float" office:value="282458.59999999998" table:style-name="ce18">
            <text:p>282458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109031:9</text:p>
          </table:table-cell>
          <table:table-cell office:value-type="float" office:value="117505.83" table:style-name="ce18">
            <text:p>117505,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2:0102003:5235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2:0202006:216</text:p>
          </table:table-cell>
          <table:table-cell office:value-type="float" office:value="292418.28000000003" table:style-name="ce18">
            <text:p>292418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01:16649</text:p>
          </table:table-cell>
          <table:table-cell office:value-type="float" office:value="43193.5" table:style-name="ce18">
            <text:p>43193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25:423</text:p>
          </table:table-cell>
          <table:table-cell office:value-type="float" office:value="787770" table:style-name="ce18">
            <text:p>7877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38:519</text:p>
          </table:table-cell>
          <table:table-cell office:value-type="float" office:value="612799" table:style-name="ce18">
            <text:p>6127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38:7756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63:149</text:p>
          </table:table-cell>
          <table:table-cell office:value-type="float" office:value="630216" table:style-name="ce18">
            <text:p>630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301009:1523</text:p>
          </table:table-cell>
          <table:table-cell office:value-type="float" office:value="367468.2" table:style-name="ce18">
            <text:p>367468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14:1717</text:p>
          </table:table-cell>
          <table:table-cell office:value-type="float" office:value="26101353.120000001" table:style-name="ce18">
            <text:p>26101353,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401014:21734</text:p>
          </table:table-cell>
          <table:table-cell office:value-type="float" office:value="30488798.850000001" table:style-name="ce18">
            <text:p>30488798,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401014:21735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401016:281</text:p>
          </table:table-cell>
          <table:table-cell office:value-type="float" office:value="256100.33" table:style-name="ce18">
            <text:p>256100,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30:531</text:p>
          </table:table-cell>
          <table:table-cell office:value-type="float" office:value="699539.76" table:style-name="ce18">
            <text:p>699539,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52:474</text:p>
          </table:table-cell>
          <table:table-cell office:value-type="float" office:value="777595.02" table:style-name="ce18">
            <text:p>777595,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60:2851</text:p>
          </table:table-cell>
          <table:table-cell office:value-type="float" office:value="334254" table:style-name="ce18">
            <text:p>3342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60:2852</text:p>
          </table:table-cell>
          <table:table-cell office:value-type="float" office:value="654023.66" table:style-name="ce18">
            <text:p>654023,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501001:2046</text:p>
          </table:table-cell>
          <table:table-cell office:value-type="float" office:value="78495.039999999994" table:style-name="ce18">
            <text:p>78495,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501009:433</text:p>
          </table:table-cell>
          <table:table-cell office:value-type="float" office:value="594946" table:style-name="ce18">
            <text:p>5949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501011:84</text:p>
          </table:table-cell>
          <table:table-cell office:value-type="float" office:value="12632141.4" table:style-name="ce18">
            <text:p>12632141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04003:824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05014:296</text:p>
          </table:table-cell>
          <table:table-cell office:value-type="float" office:value="264854" table:style-name="ce18">
            <text:p>2648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5:0109007:2758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09008:802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5:0201001:3317</text:p>
          </table:table-cell>
          <table:table-cell office:value-type="float" office:value="17265.3" table:style-name="ce18">
            <text:p>17265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5:0301006:1335</text:p>
          </table:table-cell>
          <table:table-cell office:value-type="float" office:value="44291.58" table:style-name="ce18">
            <text:p>44291,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5:0301006:1336</text:p>
          </table:table-cell>
          <table:table-cell office:value-type="float" office:value="43187.74" table:style-name="ce18">
            <text:p>43187,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1003:2763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7:0102002:1842</text:p>
          </table:table-cell>
          <table:table-cell office:value-type="float" office:value="205079.16" table:style-name="ce18">
            <text:p>205079,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7:0102002:1843</text:p>
          </table:table-cell>
          <table:table-cell office:value-type="float" office:value="186519.96" table:style-name="ce18">
            <text:p>186519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7:0102003:2315</text:p>
          </table:table-cell>
          <table:table-cell office:value-type="float" office:value="115095.4" table:style-name="ce18">
            <text:p>115095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0403001:151</text:p>
          </table:table-cell>
          <table:table-cell office:value-type="float" office:value="416756297.10000002" table:style-name="ce18">
            <text:p>416756297,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1102001:250</text:p>
          </table:table-cell>
          <table:table-cell office:value-type="float" office:value="131200" table:style-name="ce18">
            <text:p>1312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1801006:155</text:p>
          </table:table-cell>
          <table:table-cell office:value-type="float" office:value="364800" table:style-name="ce18">
            <text:p>3648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2102016:243</text:p>
          </table:table-cell>
          <table:table-cell office:value-type="float" office:value="29928" table:style-name="ce18">
            <text:p>299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000000:2979</text:p>
          </table:table-cell>
          <table:table-cell office:value-type="float" office:value="88130195.090000004" table:style-name="ce18">
            <text:p>88130195,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000000:5768</text:p>
          </table:table-cell>
          <table:table-cell office:value-type="float" office:value="149360.64000000001" table:style-name="ce18">
            <text:p>149360,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101001:18792</text:p>
          </table:table-cell>
          <table:table-cell office:value-type="float" office:value="47526.28" table:style-name="ce18">
            <text:p>47526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103002:317</text:p>
          </table:table-cell>
          <table:table-cell office:value-type="float" office:value="256494.55" table:style-name="ce18">
            <text:p>256494,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103014:224</text:p>
          </table:table-cell>
          <table:table-cell office:value-type="float" office:value="557628.5" table:style-name="ce18">
            <text:p>557628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103020:1063</text:p>
          </table:table-cell>
          <table:table-cell office:value-type="float" office:value="50282.76" table:style-name="ce18">
            <text:p>50282,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103021:375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01014:1109</text:p>
          </table:table-cell>
          <table:table-cell office:value-type="float" office:value="55791.72" table:style-name="ce18">
            <text:p>55791,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10055:1680</text:p>
          </table:table-cell>
          <table:table-cell office:value-type="float" office:value="376035.75" table:style-name="ce18">
            <text:p>376035,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19022:80</text:p>
          </table:table-cell>
          <table:table-cell office:value-type="float" office:value="220294.2" table:style-name="ce18">
            <text:p>220294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222004:311</text:p>
          </table:table-cell>
          <table:table-cell office:value-type="float" office:value="125547.4" table:style-name="ce18">
            <text:p>125547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30001:431</text:p>
          </table:table-cell>
          <table:table-cell office:value-type="float" office:value="129377.82" table:style-name="ce18">
            <text:p>129377,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302073:4342</text:p>
          </table:table-cell>
          <table:table-cell office:value-type="float" office:value="74827.05" table:style-name="ce18">
            <text:p>74827,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303003:1667</text:p>
          </table:table-cell>
          <table:table-cell office:value-type="float" office:value="50282.76" table:style-name="ce18">
            <text:p>50282,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413002:1534</text:p>
          </table:table-cell>
          <table:table-cell office:value-type="float" office:value="47207.61" table:style-name="ce18">
            <text:p>47207,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413011:369</text:p>
          </table:table-cell>
          <table:table-cell office:value-type="float" office:value="215635.77" table:style-name="ce18">
            <text:p>215635,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414050:195</text:p>
          </table:table-cell>
          <table:table-cell office:value-type="float" office:value="10085120.880000001" table:style-name="ce18">
            <text:p>10085120,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416020:257</text:p>
          </table:table-cell>
          <table:table-cell office:value-type="float" office:value="156660" table:style-name="ce18">
            <text:p>1566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01011:1136</text:p>
          </table:table-cell>
          <table:table-cell office:value-type="float" office:value="344163.6" table:style-name="ce18">
            <text:p>344163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02003:685</text:p>
          </table:table-cell>
          <table:table-cell office:value-type="float" office:value="48956.04" table:style-name="ce18">
            <text:p>48956,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504002:33</text:p>
          </table:table-cell>
          <table:table-cell office:value-type="float" office:value="469314" table:style-name="ce18">
            <text:p>469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506012:142</text:p>
          </table:table-cell>
          <table:table-cell office:value-type="float" office:value="160818" table:style-name="ce18">
            <text:p>1608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22001:1</text:p>
          </table:table-cell>
          <table:table-cell office:value-type="float" office:value="13632930.960000001" table:style-name="ce18">
            <text:p>13632930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23006:229</text:p>
          </table:table-cell>
          <table:table-cell office:value-type="float" office:value="192945" table:style-name="ce18">
            <text:p>1929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23006:230</text:p>
          </table:table-cell>
          <table:table-cell office:value-type="float" office:value="64443.63" table:style-name="ce18">
            <text:p>64443,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1:0101049:8</text:p>
          </table:table-cell>
          <table:table-cell office:value-type="float" office:value="235509.56" table:style-name="ce18">
            <text:p>235509,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1:0108054:201</text:p>
          </table:table-cell>
          <table:table-cell office:value-type="float" office:value="27344.68" table:style-name="ce18">
            <text:p>27344,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1015:11527</text:p>
          </table:table-cell>
          <table:table-cell office:value-type="float" office:value="4150898.88" table:style-name="ce18">
            <text:p>4150898,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2008:8319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04:428</text:p>
          </table:table-cell>
          <table:table-cell office:value-type="float" office:value="177980" table:style-name="ce18">
            <text:p>1779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13:34981</text:p>
          </table:table-cell>
          <table:table-cell office:value-type="float" office:value="1674388.8" table:style-name="ce18">
            <text:p>1674388,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201001:740</text:p>
          </table:table-cell>
          <table:table-cell office:value-type="float" office:value="13986.8" table:style-name="ce18">
            <text:p>13986,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14025:122</text:p>
          </table:table-cell>
          <table:table-cell office:value-type="float" office:value="292497.58" table:style-name="ce18">
            <text:p>292497,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2010:115</text:p>
          </table:table-cell>
          <table:table-cell office:value-type="float" office:value="536865" table:style-name="ce18">
            <text:p>5368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000000:455</text:p>
          </table:table-cell>
          <table:table-cell office:value-type="float" office:value="85025.34" table:style-name="ce18">
            <text:p>85025,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101002:3564</text:p>
          </table:table-cell>
          <table:table-cell office:value-type="float" office:value="6749550.3600000003" table:style-name="ce18">
            <text:p>6749550,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101002:3565</text:p>
          </table:table-cell>
          <table:table-cell office:value-type="float" office:value="1425035.15" table:style-name="ce18">
            <text:p>1425035,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103001:1563</text:p>
          </table:table-cell>
          <table:table-cell office:value-type="float" office:value="126185.36" table:style-name="ce18">
            <text:p>126185,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7:0102002:7582</text:p>
          </table:table-cell>
          <table:table-cell office:value-type="float" office:value="115682.44" table:style-name="ce18">
            <text:p>115682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7:0103002:7575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9:0203001:549</text:p>
          </table:table-cell>
          <table:table-cell office:value-type="float" office:value="55744.36" table:style-name="ce18">
            <text:p>55744,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4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6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0:0000000:36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0:0000000:36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0:0000000:36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7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7:1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7: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7:1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5:12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5:12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4004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4006:1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4011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4011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8001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8003: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3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15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15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19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10:1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1003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1003:11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1003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3:8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7001:3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37002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7003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40001:10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0001:11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0001:1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0001:12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0001:12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0001:12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0001:13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0001:29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0001:29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29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0001:29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0001:29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000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0001:31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0001:31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0001:3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0001:32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0001:37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0001:39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0001:40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0001:41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0001:42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0001:4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0001:44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0001:44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0001:45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0001:45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0001:45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0001:5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0001:8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1001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1001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1001:10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1001:10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1001:1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41001:10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41001:10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41001:10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41001:10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41001:10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41001:10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41001:10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41001:1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41001:11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41001:1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41001:11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41001:11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41001:11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41001:11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1001:11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1001:1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1001:11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41001:11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41001:1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41001:11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41001:1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1001:1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41001:12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41001:12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41001:12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1001:12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1001:12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1001:12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1001:12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1001:1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41001:12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41001:12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41001:12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41001: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41001:12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41001:12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41001:1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41001:12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41001:12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41001:12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41001:12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41001:12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41001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41001:13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41001:1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41001:13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41001:13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41001:13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41001:13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41001:13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41001:1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41001:13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41001:1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41001:13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41001:13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41001:1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41001:13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41001:13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41001:14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41001:1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41001:14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41001:14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41001:14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41001:14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41001:14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41001:14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41001:14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41001:1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41001:14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41001:14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41001:14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41001:14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41001:1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41001:14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41001:14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41001:14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41001:14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41001:14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41001:14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41001:1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41001:14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41001:14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41001:14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41001:14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41001:14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41001:14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41001:14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41001:14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41001:14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41001:14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41001:14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41001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41001:15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41001:15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41001:15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41001:15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41001:15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41001:15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41001:15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41001:15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41001:15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41001:15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41001:15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41001:15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41001:15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41001:15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41001:15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41001:15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41001:15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41001:15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41001:15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41001:15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41001:15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41001:15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41001:15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41001:15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41001:15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41001:15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41001:15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41001:15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41001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41001:16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41001:16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41001:16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41001:16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41001:16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41001: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341001:16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341001:16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341001:16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341001:16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341001:16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341001:16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341001:1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341001:16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341001:16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341001:16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341001:16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341001:16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341001:16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341001:16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341001:16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341001:16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341001:16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341001:16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341001:16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341001:16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341001:16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341001:16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341001:16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341001:16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341001:16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341001:16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341001:16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341001:16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341001:17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341001:17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341001:17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341001:17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341001:17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341001:17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341001:1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341001:17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341001:17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341001:1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341001:1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41001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41001:2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41001:2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41001:2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41001:2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41001:2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41001:2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41001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341001:2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341001:2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341001:2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341001:2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341001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341001:2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341001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341001: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341001:2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341001:2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341001:2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341001: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341001: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341001: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341001:2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341001:2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341001:2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341001:2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341001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341001:2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341001:2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341001:2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341001: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341001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341001:2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341001:2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341001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341001:29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341001:29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341001:29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341001:29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341001:29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341001:29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341001:30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341001:30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341001:30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341001:3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341001:30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341001:30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341001:30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341001:30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341001:30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341001:30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341001:30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341001:30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341001:30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341001:30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341001:30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341001:30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341001:3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341001: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341001:30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341001:30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341001:30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341001:30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341001:30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341001:30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341001:3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341001:3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341001:3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341001:31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341001: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341001:3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341001:31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341001:3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341001:3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341001:31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341001:31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341001:31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341001:3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341001:31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341001:32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341001:32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341001:32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4:0341001:32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4:0341001:32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4:0341001:32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4:0341001:32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4:0341001:32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4:0341001:32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341001:32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341001:32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341001:32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341001:32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341001:3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341001:3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341001:3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341001:32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341001:32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341001:3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341001:32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341001:3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341001:3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341001:3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341001:3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341001:3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341001:3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341001:3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341001:3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341001:3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341001:3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341001:3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341001:34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341001:3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341001:34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341001:34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341001:34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341001:34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341001:34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341001:3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341001:3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341001:3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341001:3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341001:3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341001:35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341001:35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341001:35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341001:35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341001:3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341001:35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341001:35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341001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341001:36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341001:3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341001:36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341001:3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341001:3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341001:36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341001:3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341001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341001:3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341001:3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341001:37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341001:37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341001:37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341001:37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341001:3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341001:37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341001:37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341001:37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341001:37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341001:3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341001:37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341001:38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341001:38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341001:3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341001:38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341001:38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341001:38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341001:38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341001:38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341001: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341001:38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341001:3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341001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341001:39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341001:3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341001:39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341001:39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341001:39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341001:39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341001:3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341001:39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341001:39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341001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341001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341001:40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341001:40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341001:40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341001:40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341001:40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341001:40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341001:40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341001:40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341001:40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341001:40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341001:4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341001:4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341001:41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341001:41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341001:41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341001:4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341001:41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341001:4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341001:4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341001:4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341001:4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341001:4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341001:4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341001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341001:4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341001:4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341001:43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341001:43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341001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341001:44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341001:44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341001:44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341001:4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341001:44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341001:44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341001:44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341001:44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341001:44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341001:44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341001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341001:45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341001:45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341001:45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341001:45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341001:45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341001:4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341001:4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341001:45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341001:45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341001:4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341001:46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341001:4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341001:4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341001:46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341001:46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341001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341001:4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341001:47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341001:47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341001:47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341001:47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341001:47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341001:47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341001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341001:4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341001:4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341001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341001:4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341001:5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341001:5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341001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341001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341001:5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341001:5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341001:5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341001:5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4:0341001:5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4:0341001:5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4:0341001:5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4:0341001:5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4:0341001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4:0341001:5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4:0341001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4:0341001:5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4:0341001:5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4:0341001:5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4:0341001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4:0341001:5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4:0341001:5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4:0341001:5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4:0341001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4:0341001:6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4:0341001:6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4:0341001:6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4:0341001:6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4:0341001:6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4:0341001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4:0341001:6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4:0341001:6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4:0341001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4:0341001:6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4:0341001:6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4:0341001:6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4:0341001:6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4:0341001:6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4:0341001:6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4:0341001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4:0341001:6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4:0341001:6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4:0341001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4:0341001:6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4:0341001:6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4:0341001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4:0341001:6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4:0341001:6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4:0341001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4:0341001:6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4:0341001:6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4:0341001:6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4:0341001:6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4:0341001:6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4:0341001:6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4:0341001:6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4:0341001:7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4:0341001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4:0341001:7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4:0341001:7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4:0341001:7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4:0341001:7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4:0341001:7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4:0341001:7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4:0341001:7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4:0341001:7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4:0341001:7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4:0341001:7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4:0341001:7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4:0341001: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4:0341001:7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4:0341001:7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4:0341001:7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4:0341001:7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4:034100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4:0341001:8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4:0341001:8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4:0341001:8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4:0341001:8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4:0341001:8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4:0341001:8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4:0341001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4:0341001:8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4:0341001:8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4:0341001:8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4:0341001:8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4:0341001:8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4:0341001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4:0341001:8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4:0341001:8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4:0341001: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4:0341001:8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4:0341001:8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4:0341001:8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4:0341001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4:0341001:9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4:0341001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4:0341001:9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4:0341001:9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4:0341001:9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4:0341001:9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4:0341001:9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4:0341001:9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4:0341001:9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4:0341001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4:0341001:9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4:0341001:9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4:0341001:9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4:0349001:1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4:0349002:33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4:0349002:33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4:0349002:34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4:0349002:54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4:0349002:59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4:0352001:47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5:0102003:2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5:0109001:24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5:0110001:4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7:0000000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7:0104005:20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7:0105004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0000000:1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0801001:15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0801001:1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1403001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9:1407002:10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9:1407002:6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9:1407002:6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9:1407002:6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9:1407002:6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9:1407002:6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9:1407002:6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9:1407002:6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9:1407002:6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9:1407002:6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9:1407002:6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9:1416001:2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9:1501001:8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9:1501003:4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9:1501003:4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9:1501004:4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9:1501004:4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9:1716001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9:2202004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9:2405001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0:0102006:1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0:0102006:2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0:0102006:2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0:0102006:4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0:0102006:5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0:0106002:2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0:0106002:2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0:0106002:2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0:0106002:2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0:0106002:2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0:0106002:4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0:0106002:4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0:0106002:4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0:0106002:4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0:0106002:5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0:0106002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0:0106002: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0:0106002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0:0107003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0:0107005:4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0:0107007:1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0:0107007:17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0:0205008:24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1:0116015:1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1:0116015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1:0116015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1:0116015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1:0116022:3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1:0116022:3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1:0116022:6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1:0116022:6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1:0116027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1:0116036:2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1:0116040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1:0116041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2:0102015:15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2:0105002:10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2:0106011:3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3:0109001: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3:0113003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3:0114001:6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3:0115001:1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3:0115001: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3:0115001:4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4:0103001:4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4:0103006:15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4:0103006:20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4:0103009:4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4:0103009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4:0109001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4:0117006:1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5:0103001:32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5:0103005:1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5:0103005:9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5:0106001:3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5:0108002: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5:0108002:2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5:0108002:2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5:0108004:2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5:0111004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6:0205001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6:0212002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6:0212002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6:021200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7:0000000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7:0000000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7:0000000:9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7:0101006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7:0103001:2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7:0103008: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8:0114003:1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8:0114003:3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8:0114003:3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8:0114004:5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8:0114004:5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8:0114010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8:0118004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8:0118013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8:0118077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9:0000000:1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9:0301001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9:0302017:8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9:0302017:8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9:0302017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9:0302017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9:0302017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9:0302017: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9:0302018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9:0302018:7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0:0101040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0:0101040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0:0101042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0:0101042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0:0101042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0:0101046:2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0:0101046:3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0:0101047:2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0:0101062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0:0102076:4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0:0103085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1:0114005:27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2:0102003:1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2:0102003:8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2:0202006:2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3:0401002:6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4:0000000:12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4:0101025:2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4:0101025: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4:0101038:5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4:0101039:16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4:0101063:1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4:0401052:4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4:0501009:4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4:0501009:4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4:0501009:69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4:0501009:8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4:0501009:81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4:0601004:5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5:0104004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5:0107006:1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5:0107008: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5:0107011:6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5:0109001:1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5:0109008:3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5:0109011:3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5:0109011: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6:0000000:7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6:0000000:7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6:0102001:10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6:0102001:11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6:0102001:12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6:0102001:14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6:0102001:15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6:0102001:4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6:0102002:12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6:0102002:2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6:0102002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6:0102002:3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6:0102002:4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6:0102002:4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6:0102002:4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6:0102002:4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6:0102002:4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6:0102002:5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6:0201002:10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6:0201002:1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6:0201002:14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6:0201002: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6:0201002:2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6:0201002:3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6:0201002:3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6:0201002:3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6:0201002:4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6:0201002:4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6:0201002:4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6:0201002:63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6:0201002:7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6:0201002:8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6:0201002:8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6:0201002:9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6:0201002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6:0201003:13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6:0301001:18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6:0301001:18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6:0301001:2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6:0301001:2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6:0301001:2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6:0301001:22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6:0301001:24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6:0301001:292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6:0301001:3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6:0301002:19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6:0301002:21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6:0301002:42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6:0301002:54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6:0401001:158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6:0401003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6:0401004:15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7:0102003:9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8:0000000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8:0403001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8:0403001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8:0801033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8:0801033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8:0801036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8:0801037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8:0801037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8:0801037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8:0801037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8:0801037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8:0801038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8:1002005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8:1002006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8:1102001:2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8:1102001:2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8:1904010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8:1904010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8:190402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41006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1:0000000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1:0000000:2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1:0000000:3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1:0000000:3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1:0000000:4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1:0000000:5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1:0000000:5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1:0000000:6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1:0000000:7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1:0000000:8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1:0000000:8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1:0000000:9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1:0000000:9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1:0000000:9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1:0000000:9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1:0000000:9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1:0000000:9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1:0000000:9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1:0000000:9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1:0000000:9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1:0000000:9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1:0101049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1:0106054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1:0106055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1:0106055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1:0107017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1:0107017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1:0107017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1:0107017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1:0107017:5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1:0107017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1:0107017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1:0107019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1:0107019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1:0107019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1:0107019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1:0107019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1:0107019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1:0107019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1:0107019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1:0107019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1:0107019: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1:0107019:2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1:0107019:2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1:0107019:2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1:0107019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1:0107019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1:0107019:3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1:0107019:3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1:0107019:3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1:0107019:3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1:0107019:3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1:0107019:3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1:0107019:3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1:0107019:3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1:0107019:3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1:0107019:3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1:0107019:3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1:0107019:3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1:0107019:3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1:0107019:3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1:0107019:3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1:0107019:3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1:0107019:3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1:0107019:3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1:0107019:3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1:0107019:3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1:0107019:3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1:0107019:3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1:0107019:3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1:0107019: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1:0107019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1:0107019:3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1:0107019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1:0107019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1:0107019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1:0107019:5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1:0107019:5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1:0107019:5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1:0107019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1:0107019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1:0107019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1:0107019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1:0107019: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1:0107019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1:0107019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1:0107019: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1:0107019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1:0107021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1:0107023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1:0107023: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1:0107023:1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1:0107023: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1:0107023:2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1:0107023:2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1:0107023:2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1:0107023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1:0107023:3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1:0107023:3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1:0107023:3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1:0107023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1:0107023:5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1:0107023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1:0107023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1:0107023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1:0107023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1:0107023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1:010702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1:0107024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1:0107024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1:0107024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1:0107024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1:0107024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1:0107024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1:0107024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1:0107024:3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1:0107024:3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1:0107024:3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1:0107024:3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1:0107024:3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1:0107024:3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1:0107024:3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1:0107024:3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1:0107024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1:0107024:4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1:0107024:4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1:0107024:4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1:0107024:4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1:0107024:4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1:0107024:4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1:0107024:4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1:0107024:4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1:0107024:4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1:0107024:4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1:0107024:4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1:0107024:4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1:0107024:5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1:0107024:5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1:0107024:5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1:0107024:5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1:0107024:5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1:010702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1:0107024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1:0107024:7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1:0107024: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1:0107024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1:0107024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1:0107024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1:0107024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1:0107024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1:0107024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1:0107024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1:0107024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1:0107024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1:0107024: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1:0107024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1:0107024: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1:0107024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1:0107024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1:0107024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1:0107024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1:0107024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1:0107024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1:0107025:2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1:0107025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1:0107025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1:0107026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1:0107026:3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1:0107026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1:0107026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1:0107026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1:0107028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1:0107028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1:0107028:2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1:0107028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1:0107028: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1:0107029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1:0107029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1:0107029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1:0107029:2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1:0107029:2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1:0107029:2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1:0107029:2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1:0107029:2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1:0107029:2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1:0107029:2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1:0107029:2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1:0107029:2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1:0107029:2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1:0107029:2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1:0107029:2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1:0107029:2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1:0107029: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1:0107029:2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1:0107029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1:0107029:4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1:0107029:4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1:0107029: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1:0107029:4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1:0107029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1:0107029:4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1:0107029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1:0107029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1:0107029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1:0107029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1:0107029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1:0107029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1:0107029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1:0107031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1:0107031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1:0107031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1:0107031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1:0107031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1:0107031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1:0107031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1:0107031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1:010703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1:0107031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1:0107031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1:010703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1:0107031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1:0107031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1:0107031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1:0107031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1:0107032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1:0107032:1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1:0107032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1:0107032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1:0107032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1:0107032: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1:0107032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1:0107032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1:0107032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1:0107032:1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1:0107032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1:0107032: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1:0107032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1:0107032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1:0107032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1:0107032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1:0107032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1:0107032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1:0107032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1:0107032:3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1:0107032:3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1:0107032:3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1:0107032:3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1:0107032:3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1:0107032:3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1:0107032:3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1:0107032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1:0107032:3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1:0107032:3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1:0107032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1:0107032:3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1:0107032:3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1:0107032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1:0107032:3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1:0107032:3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1:0107032:3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1:0107032:3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1:0107032:3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1:0107032: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1:0107032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1:0107032:3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1:0107032:3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1:0107032:3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1:0107032:3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1:0107032:4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1:0107032: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1:0107032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1:0107032:4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1:0107032:4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1:0107032:4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1:0107032:4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1:0107032:4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1:0107032:4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1:0107032:4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1:0107032:4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1:0107032:4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1:0107032:4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1:0107032:4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1:0107032:4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1:0107032:4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1:0107032:4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1:0107032:4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1:0107032:4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1:0107032:4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1:0107032:4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1:0107032:4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1:0107032:4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1:0107032:4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1:0107032:4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1:0107032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1:0107032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1:0107032:5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1:0107032:5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1:0107032:5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1:0107032:5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1:0107032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1:0107032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1:0107032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1:0107032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1:0107032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1:0107032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1:0107032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1:0107032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1:0107032: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1:010703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1:0107032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1:0107032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1:0107032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1:0107032: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1:0107033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1:0107033:10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1:0107033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1:0107033: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1:0107033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1:0107033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1:0107033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1:0107033:1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1:0107033:1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1:0107033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1:0107033:1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1:0107033: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1:0107033:1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1:0107033: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1:0107033: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1:0107033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1:0107033:1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1:0107033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1:010703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1:0107033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1:0107033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1:0107033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1:0107033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1:0107033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1:0107033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1:010703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1:0107033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1:0107033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1:0107033:8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1:0107033:8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1:0107033:8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1:010703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1:0107033:9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1:0107033:9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1:0107033:9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1:0107033:9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1:0107033:9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1:0107033:9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1:0107033:9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1:0107034:1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1:0107034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1:0107034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1:0107034: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1:0107034: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1:0107034:1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1:0107034: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1:0107034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1:0107034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1:0107034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1:0107034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1:0107034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1:0107034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1:0107034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1:0107034:5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1:0107034:5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1:0107034:5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1:0107034:5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1:0107034:5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1:0107034:5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1:0107034:5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1:0107034:5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1:0107034:5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1:0107034:5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1:0107034:5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1:0107034:5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1:0107034:5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1:0107034:5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1:0107034:5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1:0107034:5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1:0107034:5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1:0107034:5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1:0107034:5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1:0107034:5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1:0107034:5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1:0107034:5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1:0107034:6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1:0107034:6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1:0107034:6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1:0107034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1:0107034:6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1:0107034:6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1:0107034:6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1:0107034:6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1:0107034:6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1:0107034:6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1:0107034:6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1:0107034:6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1:0107034:6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1:0107034:6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1:0107034:6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1:010703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1:0107034:7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1:0107034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1:0107034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1:0107034: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1:0107034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1:0107034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1:0107034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1:0107034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1:0107034: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1:0107034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1:0107034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1:0107034: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1:0107052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1:0110024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1:011002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1:0110024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1:0112012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1:0112012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1:0112012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1:0112012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1:0112013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1:0112013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1:0112013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1:0112013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1:0112013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1:011201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1:0112013:1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1:0112013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1:0112013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1:0112013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1:0112013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1:0112013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1:0112013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1:0112013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1:011201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1:011201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1:011201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1:0112014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1:0112014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1:0112014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1:0112014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1:0112015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1:0112015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1:0112015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1:0112015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1:0112015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1:0112016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1:0112016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1:0112016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1:0112016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1:0112016:1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1:0112016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1:0112016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1:0112016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1:0112016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1:0112016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1:0112016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1:0112016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1:0112016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1:0112016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1:0112017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1:0112017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1:0112017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1:0112017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1:0112017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1:0112018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1:0112018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1:0112018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1:0112018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1:0112018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1:0112018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1:0112018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1:0112018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1:0112018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1:0112018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1:0112019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1:0112019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1:0112020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1:0112020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1:0112020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1:0112021:2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1:0112022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1:0112022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1:011202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1:0112023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1:011202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1:0112024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1:0112024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1:0112024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1:0112024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1:0112024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1:0112024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1:0112025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1:0112025:1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1:0112025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1:0112025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1:0112025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1:0112026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1:0112026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1:0112026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1:0112026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1:0112027:1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1:0112027:1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1:0112027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1:0112027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1:0112027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1:0112027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1:0112027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1:0112028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1:0112028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1:0112028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1:0112028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1:0112028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1:0112029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1:0112031:1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1:0112031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1:0112034:5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1:0301001:3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1:0301001:3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1:0301001:4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1:0301001:4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1:0301001:4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1:0301001:4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1:0301001:4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1:0301001:4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1:0301001:4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1:0301001:5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1:0301001:5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1:0301001:6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1:0301001:6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1:0301001:6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1:0301001:7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1:0401001:1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1:040300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1:0403001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1:0403002:1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1:040300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1:0403002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1:0403002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1:0403002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1:0403002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1:0403002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1:040300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1:0403003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1:0403003:1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1:0403003:1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1:0403003:1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1:0403003: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1:0403003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1:0403003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1:0403003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1:0403003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1:0403003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1:0403003: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1:0403003:3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1:0403003:3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1:0403003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1:0403003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1:0403003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1:040300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1:0403004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1:0403004:1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1:0403004:1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1:0403004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1:0403004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1:0403004: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1:0403004: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1:0403004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1:0403004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1:0403004: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1:0403004:1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1:0403004:1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1:0403004: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1:0403004: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1:0403004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1:0403004:1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1:0403004:1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1:0403004:1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1:0403004:1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1:0403004:1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1:0403004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1:0403004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1:0403004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1:0403004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1:0403004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1:0403004:3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1:0403004:3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1:0403004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1:0403004:3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1:0403004:3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1:0403004:3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1:0403004:3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1:0403004:3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1:0403004:3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1:0403004:3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1:0403004:3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1:0403004:3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1:0403004: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1:0403004:3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1:0403004:3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1:0403004:3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1:0403004:3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1:0403004:3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1:0403004:4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1:0403004:4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1:0403004:4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1:0403004:4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1:0403004: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1:0403004:4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1:0403004:4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1:0403004:4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1:0403004:4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1:0403004:4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1:0403004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1:0403004:4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1:0403004:4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1:0403004:4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1:0403004:4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1:0403004:4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1:0403004:4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1:0403004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1:0403004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1:0403004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1:0403004:5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1:0403004:5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1:0403004:5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1:0403004:5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1:0403004:5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1:0403004:5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1:0403004:5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1:0403004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1:0403004:5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1:0403004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1:0403004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1:0403004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1:0403004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1:0403004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1:0403004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1:0403004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1:0403004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1:0403004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1:0403004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1:0403004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1:0403005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1:0403005:1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1:0403005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1:0403005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1:0403005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1:0403005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1:0403005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1:0403005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1:0403005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1:0403006:1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1:0403006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1:0403006: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1:0403006: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1:0403006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1:0403006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1:0403006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1:0403006:2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1:0403006:2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1:0403006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1:0403006:2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1:0403006: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1:0403006:2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1:0403006:2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1:0403006:2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1:0403006: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1:0403006: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1:0403006:2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1:0403006:2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1:0403006:2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1:0403006:2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1:0403006:2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1:0403006:2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1:0403006: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1:0403006:2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1:0403006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1:0403006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1:0403006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1:0403006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1:0403006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1:0403006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1:0403006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1:0403006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1:0403006: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1:0403006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1:0403006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1:0403006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1:0403006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1:0403006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1:0403006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1:0403006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1:0403006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1:0403006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1:0403006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1:0403006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1:0403006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1:0403006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1:0403006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1:0403006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1:0403006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1:0403006: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1:0403006: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1:0403006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1:0403006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1:0403006: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1:0403006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1:0403007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1:0403007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1:0403007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1:0403007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1:0403007:2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1:0403007:2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1:0403007: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1:0403007:2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1:0403007:2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1:0403007: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1:0403007:2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1:0403007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1:0403007:2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1:0403007:2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1:0403007:2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1:0403007:2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1:0403007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1:0403007:3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1:0403007:3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1:0403007: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1:0403007:3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1:0403007:3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1:0403007:3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1:0403007: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1:0403007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1:0403007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1:0403007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1:0403007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1:0403007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1:0403007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1:0403007:4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1:0403007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1:0403007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1:0403007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1:0403007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1:0403007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1:0403007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1:0403007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1:0403007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1:0403007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1:0403007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1:0403007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1:0403007: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1:0403007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1:0403007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1:0403007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1:0403008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1:0403008:2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1:0403008:2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1:0403008:2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1:0403008: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1:0403008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1:0403008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1:0403008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1:0403008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1:0403008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1:0403008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1:0403008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1:0403008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1:0403008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1:0403008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1:0403008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1:0403008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1:0403009:2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1:0403009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1:0403009:2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1:0403009:2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1:0403009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1:0403009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1:0403010:1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1:0403010: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1:0403010:1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1:0403010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1:0403010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1:0403010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1:0403010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1:0403010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1:0403010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1:0403010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1:0403010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1:0403010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1:0403010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1:0403010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1:0403010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1:0403010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1:0403010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1:0403010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1:0403012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1:040301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1:0403012: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1:0403012:2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1:0403012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1:0403012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1:0403012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1:0403012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1:0403012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1:0403012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1:0403012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1:0403012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1:0403012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2:0000000:25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2:0000000:3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2:0000000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2:0101003:1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2:0101003:1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2:0101003:1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2:0101003:1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2:0101003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2:0102006:18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2:0103001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2:0103001:47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2:0103001:54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2:0103001:57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2:0103013:347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2:0103015:120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2:0103015:125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2:0103015:1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2:0103015:7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2:0103015:9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2:0201001:4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4:0113037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5:0102010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5:0102016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5:0102027:1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5:0106024:1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5:0107027:4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6:0000000:1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6:0000000:1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6:0000000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6:0000000:4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6:0103001: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6:0103001:68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6:0201003:14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6:0201003:3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6:0201003:36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6:0201003:39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6:0201003:5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6:0201003:6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6:0201003:6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6:0201003:6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6:0201003:7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6:0201003:8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6:0201003:9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7:0000000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7:0000000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7:0000000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7:0000000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7:0000000:3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7:0000000:5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7:0000000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7:0000000:6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7:0000000:6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7:0000000:6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7:0000000:6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7:0000000:6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7:0000000:7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7:0000000:7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7:0000000:7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7:0000000: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7:0000000:7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7:0000000:7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7:0000000:7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7:0101002:1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7:0101002: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7:0101002:18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7:0101002:20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7:0101002:20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7:0101002:20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7:0101002:20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7:0101002:20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7:0101002:20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7:0101002:20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7:0101002:2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7:0101002:23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7:0101002:23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7:0101002:23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7:0101002:23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7:0101002:23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7:0101002:2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7:0101002:2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7:0101002:2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7:0101002: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7:0101002:3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7:0101002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7:0101002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7:0101002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7:0101002:5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7:0101002:5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7:0101002:5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7:0101002:6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7:0101002:6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7:0101002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7:0101002:6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7:0101002:7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7:0101002: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7:0101002:7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7:0101003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7:0101003:1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7:010100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7:0101003:5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7:0101003:5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7:0101003:5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7:0101003:6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7:010100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7:0102001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7:0102001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7:0102001:1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7:0102001:1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7:0102001:11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7:0102001:11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7:0102001:1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7:0102001:1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7:0102001:11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7:0102001:11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7:0102001:1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7:0102001:11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7:0102001:11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7:0102001:11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7:0102001:11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7:0102001:11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7:0102001:11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7:0102001:11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7:0102001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7:0102001:12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7:0102001:12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7:0102001:1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7:0102001:12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7:0102001:12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7:0102001:12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7:0102001:12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7:0102001:12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7:0102001: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7:0102001: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7:0102001: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7:0102001:14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7:0102001:14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7:0102001:14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7:0102001:14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7:0102001:14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7:0102001:14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7:0102001:14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7:0102001:14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7:0102001:1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7:0102001:15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7:0102001:15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7:0102001:15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7:0102001:1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7:0102001:15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7:0102001:15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7:0102001:1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7:0102001:1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7:0102001:1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7:0102001: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7:0102001:2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7:0102001:2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7:0102001:2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7:0102001:2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7:0102001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7:0102001: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7:0102001:3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7:0102001:3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7:0102001: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7:0102001:3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7:0102001:3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7:0102001:3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7:0102001:40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7:0102001:40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7:0102001:40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7:0102001:4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7:0102001:4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7:0102001:41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7:0102001:41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7:0102001:4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7:0102001:4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7:0102001:4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7:0102001:41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7:0102001:41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7:0102001:42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7:0102001:42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7:0102001:42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7:0102001:4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7:0102001:42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7:0102001:43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7:0102001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7:0102001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7:0102001:48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7:0102001:48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7:0102001:48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7:0102001:49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7:0102001:50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7:0102001:50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7:0102001:50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7:0102001:50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7:0102001:50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7:0102001:50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7:0102001:5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7:0102001:5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7:0102001:51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7:0102001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7:0102001:52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7:0102001:53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7:0102001:53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7:0102001:53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7:0102001:5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7:0102001:54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7:0102001:54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7:0102001:54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7:0102001:55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7:0102001:56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7:0102001:56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7:0102001:56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7:0102001:57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7:0102001:57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7:0102001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7:0102001:58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7:0102001:58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7:0102001:58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7:0102001:58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7:0102001:58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7:0102001:58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7:0102001:59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7:0102001:60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7:0102001:60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7:0102001:6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7:0102001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7:0102001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7:0102001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7:0102001:9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7:0102001: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7:0102001:9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7:0102001:9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7:0102002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7:0102002: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7:0102002: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7:0102002:1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7:0102002:1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7:0102002:1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7:0102002:1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7:0102002:1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7:0102002:1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7:0102002:1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7:0102002:16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7:0102002: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7:0102002:1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7:0102002:2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7:0102002:2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7:0102002:2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7:0102002:2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7:0102002:2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7:0102002:21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7:0102002:21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7:0102002:2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7:0102002:21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7:0102002:21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7:0102002:2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7:0102002:21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7:0102002:21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7:0102002:2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7:0102002:21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7:0102002:21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7:0102002:2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7:0102002:2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7:0102002:21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7:0102002:21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7:0102002:21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7:0102002:21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7:0102002:22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7:0102002:22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7:0102002:22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7:0102002:22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7:0102002:22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7:0102002:2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7:0102002:23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7:0102002:2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7:0102002:23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7:0102002:23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7:0102002:23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7:0102002:24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7:0102002:24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7:0102002:24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7:0102002:24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7:0102002:26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7:0102002:26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7:0102002:26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7:0102002:26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7:0102002:26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7:0102002:26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7:0102002:26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7:0102002:27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7:0102002:27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7:0102002:27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7:0102002:27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7:0102002:27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7:0102002:2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7:0102002:2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7:0102002:27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7:0102002:27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7:0102002:27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7:0102002:27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7:0102002:27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7:0102002:27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7:0102002:27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7:0102002:27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7:0102002:27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7:0102002:27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7:0102002:29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7:0102002:29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7:0102002:2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7:0102002:29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7:0102002:2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7:0102002:29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7:0102002:3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7:0102002:30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7:0102002:3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7:0102002:30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7:0102002:30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7:0102002:3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7:0102002:3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7:0102002:31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7:0102002:3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7:0102002:31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7:0102002:31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7:0102002:3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7:0102002:3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7:0102002:3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7:0102002:31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7:0102002:31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7:0102002:32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7:0102002:32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7:0102002:3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7:0102002:32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7:0102002:33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7:0102002:3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7:0102002:3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7:0102002:3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7:0102002:3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7:0102002:34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7:0102002:34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7:0102002:3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7:0102002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7:0102002: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7:0102002:4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7:0102002:4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7:0102002: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7:0102002:4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7:0102002:4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7:0102002:4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7:0102002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7:0102002:48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7:0102002:48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7:0102002:48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7:0102002:48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7:0102002:48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7:0102002:50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7:0102002:50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7:0102002:50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7:0102002:50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7:0102002:50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7:0102002:50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7:0102002:50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7:0102002:50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7:0102002:51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7:0102002:51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7:0102002:51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7:0102002:5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7:0102002:52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7:0102002:52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7:0102002:52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7:0102002:5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7:0102002:52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7:0102002:52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7:0102002:5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7:0102002:52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7:0102002:52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7:0102002:53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7:0102002:53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7:0102002:53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7:0102002:5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7:0102002:55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7:0102002:58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7:0102002:58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7:0102002:58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7:0102002:59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7:0102002:59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7:0102002:59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7:0102002:59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7:0102002:59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7:0102002:60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7:0102002:60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7:0102002:6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7:0102002:6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7:0102002:61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7:0102002:62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7:0102002:6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7:0102002:62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7:0102002:6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7:0102002:62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7:0102002:63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7:0102002:63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7:0102002:63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7:0102002:63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7:0102002:64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7:0102002:64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7:0102002:64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7:0102002:64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7:0102002:64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7:0102002:64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7:0102002:65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7:0102002:65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7:0102002:65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7:0102002:65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7:0102002:65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7:0102002:66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7:0102002:66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7:0102002:66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7:0102002:66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7:0102002:66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7:0102002:66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7:0102002:66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7:0102002:67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7:0102002:67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7:0102002:67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7:0102002:67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7:0102002:67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7:0102002:67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7:0102002:67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7:0102002:68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7:0102002:68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7:0102002:69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7:0102002:69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7:0102002:69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7:0102002:69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7:0102002:69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7:0102002:69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7:0102002:69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7:0102002:69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7:0102002:69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7:0102002:70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7:0102002:70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7:0102002:70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7:0102002:72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7:0102002:72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7:0102002:72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7:0102002:72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7:0102002:72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7:0102002:72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7:0102002:72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7:0102002:7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7:0102002:72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7:0102002:72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7:0102002:72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7:0102002:73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7:0102002:73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7:0102002:73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7:0102002: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7:0102002:7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7:0102002:7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7:0102002:73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7:0102002:7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7:0102002:7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7:0102002:7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7:0102002:74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7:0102002:7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7:0102002:7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7:0102002:7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7:0102002:75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7:0102002:7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7:0102002:7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7:0102002:75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7:0102002:7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7:0102002:7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7:0102002:75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7:0102002:75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7:0102002:8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7:0102002:8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7:0102002:8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7:0102002:8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7:0102002:8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7:0102002:8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7:0102002:8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7:0102002:8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7:0102002:8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7:0102002:8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7:0102002:8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7:0102002:8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7:0102002:8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7:0102002: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7:0102002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7:0102002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7:0102002:9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7:0102002:9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7:0102002:9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7:0102002:9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7:0103001:1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7:0103001: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7:0103001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7:0103001: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7:0103001:1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7:0103001: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7:0103001: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7:0103001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7:0103001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7:0103001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7:0103001:1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7:0103001:1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7:0103001:12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7:0103001:12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7:0103001:12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7:0103001:12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7:0103001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7:0103001:13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7:0103001:1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7:0103001:13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7:0103001:13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7:0103001:13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7:0103001:13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7:0103001:13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7:0103001:13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7:0103001:13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7:0103001:13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7:0103001:13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7:0103001:13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7:0103001:1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7:0103001:13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7:0103001:13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7:0103001:13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7:0103001:13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7:0103001:13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7:0103001:13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7:0103001:13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7:0103001:13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7:0103001:13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7:0103001: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7:0103001:1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7:0103001:1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7:0103001:13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7:0103001:13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7:0103001:13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7:0103001:13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7:0103001:13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7:0103001:13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7:0103001:1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7:0103001:14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7:0103001:14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7:0103001:14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7:0103001:1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7:0103001:14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7:0103001:14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7:0103001:1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7:0103001:14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7:0103001:14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7:0103001: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7:0103001:14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7:0103001:1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7:0103001:14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7:0103001:14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7:0103001:14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7:0103001:1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7:0103001:14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7:0103001:14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7:0103001:14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7:0103001:14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7:0103001:1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7:0103001:14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7:0103001:1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7:0103001:15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7:0103001:15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7:0103001:15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7:0103001:1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7:0103001:15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7:0103001:15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7:0103001:15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7:0103001: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7:0103001:15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7:0103001:1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7:0103001:15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7:0103001:15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7:0103001:1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7:0103001:15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7:0103001:15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7:0103001:15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7:0103001:15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7:0103001:15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7:0103001:1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7:0103001:15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7:0103001:15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7:0103001:15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7:0103001:15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7:0103001:15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7:0103001:15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7:0103001:15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7:0103001:15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7:0103001:15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7:0103001:15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7:0103001:15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7:0103001:15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7:0103001:15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7:0103001:15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7:0103001:15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7:0103001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7:0103001:16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7:0103001:16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7:0103001:16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7:0103001:16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7:0103001:1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7:0103001:16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7:0103001:17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7:0103001:17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7:0103001:17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7:0103001:17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7:0103001:17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7:0103001:17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7:0103001:17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7:0103001:17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7:0103001:17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7:0103001:17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7:0103001:17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7:0103001:17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7:0103001:17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7:0103001:17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7:0103001:17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7:0103001:17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7:0103001:18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7:0103001:18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7:0103001:18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7:0103001:18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7:0103001:18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7:0103001:18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7:0103001:18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7:0103001:18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7:0103001:18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7:0103001:18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7:0103001:18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7:0103001:18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7:0103001:18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7:0103001:18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7:0103001:18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7:0103001:18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7:0103001:18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7:0103001:18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7:0103001:18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7:0103001:18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7:0103001:18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7:0103001:18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7:0103001:18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7:0103001:18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7:0103001:18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7:0103001:18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7:0103001:18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7:0103001:19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7:0103001:19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7:0103001:19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7:0103001:19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7:0103001:19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7:0103001:19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7:0103001:19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7:0103001:19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7:0103001:19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7:0103001:19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7:0103001:19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7:0103001:19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7:0103001:19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7:0103001:19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7:0103001:19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7:0103001:19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7:0103001:19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7:0103001:19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7:0103001:19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7:0103001:19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7:0103001:19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7:0103001:20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7:0103001:20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7:0103001:20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7:0103001:20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7:0103001:20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7:0103001:20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7:0103001:20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7:0103001:20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7:0103001:20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7:0103001:20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7:0103001:20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7:0103001:20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7:0103001:20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7:0103001:20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7:0103001:20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7:0103001:20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7:0103001:20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7:0103001:20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7:0103001:20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7:0103001:20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7:0103001:20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7:0103001:20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7:0103001:21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7:0103001:2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7:0103001:21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7:0103001:2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7:0103001:21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7:0103001:21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7:0103001:2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7:0103001:2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7:0103001:2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7:0103001:21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7:0103001:21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7:0103001:21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7:0103001:21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7:0103001:21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7:0103001:2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7:0103001:2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7:0103001:21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7:0103001:21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7:0103001:2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7:0103001:2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7:0103001:21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7:0103001:21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7:0103001:21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7:0103001:21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7:0103001:22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7:0103001:22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7:0103001:22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7:0103001:22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7:0103001:22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7:0103001:2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7:0103001:22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7:0103001:22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7:0103001:22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7:0103001:22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7:0103001:22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7:0103001:22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7:0103001:2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7:0103001:23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7:0103001:2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7:0103001:23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7:0103001:23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7:0103001:23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7:0103001:23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7:0103001:23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7:0103001:23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7:0103001:23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7:0103001:23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7:0103001:23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7:0103001:23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7:0103001:23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7:0103001:23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7:0103001:23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7:0103001:23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7:0103001:23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7:0103001:23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7:0103001:23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7:0103001:23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7:0103001:23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7:0103001:23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7:0103001:23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7:0103001:23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7:0103001:2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7:0103001:23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7:0103001:23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7:0103001:23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7:0103001:23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7:0103001:24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7:0103001:24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7:0103001:24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7:0103001:24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7:0103001:24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7:0103001:24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7:0103001:24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7:0103001:24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7:0103001:24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7:0103001:24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7:0103001:24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7:0103001:24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7:0103001:24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7:0103001:24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7:0103001:24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7:0103001:24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7:0103001:25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7:0103001:25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7:0103001:25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7:0103001:25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7:0103001:25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7:0103001:26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7:0103001:26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7:0103001:26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7:0103001:26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7:0103001:26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7:0103001:26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7:0103001:26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7:0103001:26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7:0103001:26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7:0103001:26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7:0103001:26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7:0103001:26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7:0103001:26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7:0103001:27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7:0103001:27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7:0103001:27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7:0103001:27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7:0103001:27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7:0103001:27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7:0103001:27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7:0103001:27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7:0103001:27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7:0103001:2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7:0103001:27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7:0103001:27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7:0103001:27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7:0103001:27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7:0103001:27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7:0103001:27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7:0103001:27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7:0103001:27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7:0103001:27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7:0103001:27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7:0103001:27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7:0103001:27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7:0103001:27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7:0103001:27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7:0103001:27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7:0103001:27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7:0103001:27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7:0103001:27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7:0103001:27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7:0103001:28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7:0103001:28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7:0103001:28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7:0103001:28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7:0103001:28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7:0103001:28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7:0103001:28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7:0103001:28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7:010300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7:0103001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7:0103001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7:0103001:3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7:0103001:3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7:0103001:3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7:0103001:3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7:0103001:3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7:0103001:3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7:0103001:3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7:0103001:3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7:0103001:4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7:0103001:4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7:0103001:4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7:0103001:4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7:0103001:4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7:0103001:4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7:0103001:4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7:0103001:4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7:0103001:4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7:0103001:4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7:0103001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7:0103001:4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7:0103001:4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7:0103001:4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7:0103001:4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7:0103001:4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7:0103001:4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7:0103001:4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7:0103001:4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7:0103001:4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7:0103001:4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7:0103001:4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7:0103001:4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7:0103001:4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7:0103001:4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7:0103001:4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7:0103001:4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7:0103001:4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7:0103001:5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7:0103001:5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7:0103001:5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7:0103001:5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7:0103001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7:0103001:5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7:0103001:5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7:0103001:5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7:0103001:5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7:0103001:5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7:0103001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7:0103001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7:0103001:5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7:0103001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7:0103001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7:0103001:5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7:0103001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7:0103001:5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7:0103001:5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7:0103001:5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7:0103001:5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7:0103001:5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7:0103001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7:0103001:6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7:0103001:6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7:0103001:6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7:0103001:6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7:0103001:6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7:0103001:6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7:0103001:6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7:0103001:6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7:0103001:6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7:0103001:6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7:0103001:6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7:0103001:6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7:0103001:6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7:0103001:6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7:0103001:6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7:0103001:6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7:0103001:6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7:0103001:6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7:0103001:6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7:0103001:6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7:0103001:6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7:0103001:6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7:0103001:6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7:0103001:6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7:0103001:6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7:0103001:6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7:0103001:6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7:0103001:6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7:0103001:6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7:0103001:6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7:0103001:6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7:0103001:6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7:0103001:6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7:0103001:6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7:0103001:6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7:0103001:6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7:0103001:6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7:0103001:6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7:0103001:6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7:0103001:6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7:0103001:6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7:0103001:6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7:0103001:6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7:0103001:6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7:0103001:6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7:0103001:6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7:0103001:6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7:0103001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7:0103001:7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7:0103001:7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7:0103001:7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7:0103001:7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7:0103001:7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7:0103001:7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7:0103001:7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7:0103001:7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7:0103001:7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7:0103001:7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7:0103001:7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7:0103001: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7:0103001:7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7:0103001:7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7:0103001:7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7:0103001:7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7:0103001:7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7:0103001:7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7:0103001:7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7:0103001:7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7:0103001:7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7:0103001:7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7:0103001:7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7:0103001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7:0103001:7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7:0103001:7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7:0103001:7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7:0103001:7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7:0103001:7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7:0103001:7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7:0103001:7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7:0103001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7:0103001:7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7:0103001:7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7:0103001:7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7:0103001:7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7:0103001:7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7:0103001:7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7:0103001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7:0103001: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7:0103001:7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7:0103001:7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7:0103001:7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7:0103001:7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7:0103001:7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7:0103001:7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7:0103001:7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7:0103001:7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7:0103001:7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7:0103001:7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7:0103001:7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7:0103001:7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7:0103001:7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7:0103001:7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7:0103001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7:0103001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7:0103001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7:0103001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7:0103001: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7:0103001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7:0103002:1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7:0103002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7:0103002:1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7:0103002: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7:0103002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7:0103002: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7:0103002:1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7:0103002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7:0103002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7:0103002:1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7:0103002:1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7:0103002:1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7:0103002:1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7:0103002: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7:0103002:2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7:0103002:2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7:0103002:2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7:0103002:2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7:0103002: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7:0103002:2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7:0103002:2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7:0103002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7:0103002:2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7:0103002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7:0103002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7:0103002:3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7:0103002:3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7:0103002:3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7:0103002:3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7:0103002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7:0103002:3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7:0103002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7:0103002:4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7:0103002:4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7:0103002:4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7:0103002:4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7:0103002:4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7:0103002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7:0103002:5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7:0103002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7:0103002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7:0103002:5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7:0103002:5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7:0103002:5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7:0103002:5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7:0103002:5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7:0103002:5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7:0103002:5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7:0103002:5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7:0103002:5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7:0103002:5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7:0103002:56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7:0103002:56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7:0103002:56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7:0103002:56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7:0103002:56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7:0103002:56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7:0103002:56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7:0103002:5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7:0103002:5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7:0103002:5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7:0103002:5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7:0103002:5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7:0103002:5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7:0103002:59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7:0103002:5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7:0103002:59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7:0103002:59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7:0103002:59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7:0103002:59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7:0103002:59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7:0103002:59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7:0103002:59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7:0103002:59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7:0103002:59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7:0103002:5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7:0103002:59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7:0103002:6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7:0103002:60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7:0103002:60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7:0103002:6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7:0103002:60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7:0103002:6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7:0103002:6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7:0103002:60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7:0103002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7:0103002:6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7:0103002:6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7:0103002:6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7:0103002:6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7:0103002:61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7:0103002:6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7:0103002:61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7:0103002:6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7:0103002:62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7:0103002:6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7:0103002:6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7:0103002:64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7:0103002:65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7:0103002:65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7:0103002:65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7:0103002:65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7:0103002:65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7:0103002:65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7:0103002:66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7:0103002:66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7:0103002:66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7:0103002:66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7:0103002:66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7:0103002:67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7:0103002:6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7:0103002:67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7:0103002:6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7:0103002:6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7:0103002:67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7:0103002:67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7:0103002:67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7:0103002:68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7:0103002:68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7:0103002:68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7:0103002:68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7:0103002:69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7:0103002:6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7:0103002:6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7:0103002:69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7:0103002:69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7:0103002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7:0103002:70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7:0103002:70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7:0103002:70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7:0103002:7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7:0103002:70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7:0103002:70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7:0103002:7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7:0103002:71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7:0103002:71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7:0103002:71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7:0103002:71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7:0103002:7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7:0103002:7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7:0103002:72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7:0103002:72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7:0103002:72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7:0103002:72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7:0103002:72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7:0103002:72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7:0103002:72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7:0103002:7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7:0103002:7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7:0103002:7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7:0103002:7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7:0103002: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7:0103002:7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7:0103002:7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7:0103002:7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7:0103002:7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7:0103002:74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7:0103002:74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7:0103002:74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7:0103002:74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7:0103002:74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7:0103002:74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7:0103002:75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7:0103002:75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7:0103002:75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7:0103002:75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7:0103002:7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7:0103002:75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7:0103002:75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7:0103002:75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7:0103002:75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7:0103002:7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7:0103002:7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7:0103002:7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7:0103002:7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7:0103002:7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7:0103002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7:0103002:7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7:0103002:7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37:0103002:7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37:0103002:7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37:0103002:7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37:0103002:7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37:0103002:7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37:0103002:7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37:0103002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37:0103002:7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37:0103002:7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37:0103002:7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37:0103002:7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37:0103002:7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37:0103002:7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37:0103002:7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37:0103002:7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37:0103002:7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37:0103002:7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37:0103002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37:0103002:8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37:0103002:8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37:0103002:8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37:0103002:8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37:0103002:8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37:0103002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37:0103002: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37:0103003: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37:0103003:18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37:0103003:18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37:0103003:20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37:0103003:20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37:0103003:22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37:0103003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37:0103003:25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37:0103003:25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37:0103003:26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37:0103003:26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37:0103003:26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37:0103003:26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37:0103003:4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37:0103003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37:0103003:5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37:0103003:65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37:0103003:66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37:0103003:6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37:0103003:6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37:0103003:6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37:0103003:6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37:0103003:6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37:0103003:7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37:0103003:7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37:0103003:7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37:0103003:7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37:0103003:7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37:0103003:7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37:0103003:7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37:0103003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37:0103003:9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37:0103003:9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37:0103003:9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37:0103003:9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37:0103003:9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38:0101001:10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38:0101001:10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38:0101001:20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38:0101001:24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38:0101001:24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38:0101001:56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38:0101002:84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39:0000000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A340E0E935B9724C3AA82FBD6BB73516E3A6650CC9194B7BC5F1229A2BB4DFC8EBFA654E6BEEA75F2681114D6604798918884B15A58974F3585818414B8A288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552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6T07:25:37Z</dc:date>
  </office:meta>
</office:document-meta>
</file>