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13</text:p>
          </table:table-cell>
          <table:table-cell table:style-name="ce6"/>
          <table:table-cell table:style-name="ce3"/>
          <table:table-cell office:value-type="date" office:date-value="2024-01-16T00:00:00" table:style-name="ce9">
            <text:p>16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2" table:style-name="ce5">
            <text:p>18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22" table:style-name="ce5">
            <text:p>2 22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475</text:p>
          </table:table-cell>
          <table:table-cell office:value-type="float" office:value="30106825.52" table:style-name="ce18">
            <text:p>30106825,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6002:302</text:p>
          </table:table-cell>
          <table:table-cell office:value-type="float" office:value="158325" table:style-name="ce18">
            <text:p>1583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9009:17</text:p>
          </table:table-cell>
          <table:table-cell office:value-type="float" office:value="1335011.97" table:style-name="ce18">
            <text:p>1335011,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9009:200</text:p>
          </table:table-cell>
          <table:table-cell office:value-type="float" office:value="84792.52" table:style-name="ce18">
            <text:p>84792,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20004:342</text:p>
          </table:table-cell>
          <table:table-cell office:value-type="float" office:value="243303.16" table:style-name="ce18">
            <text:p>243303,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3004:63</text:p>
          </table:table-cell>
          <table:table-cell office:value-type="float" office:value="78450" table:style-name="ce18">
            <text:p>784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105004:1</text:p>
          </table:table-cell>
          <table:table-cell office:value-type="float" office:value="64932.89" table:style-name="ce18">
            <text:p>64932,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4014:190</text:p>
          </table:table-cell>
          <table:table-cell office:value-type="float" office:value="334942.78000000003" table:style-name="ce18">
            <text:p>334942,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4014:191</text:p>
          </table:table-cell>
          <table:table-cell office:value-type="float" office:value="275369.40000000002" table:style-name="ce18">
            <text:p>275369,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4020:665</text:p>
          </table:table-cell>
          <table:table-cell office:value-type="float" office:value="561565.97" table:style-name="ce18">
            <text:p>561565,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5001:2507</text:p>
          </table:table-cell>
          <table:table-cell office:value-type="float" office:value="150134.32" table:style-name="ce18">
            <text:p>150134,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5001:2508</text:p>
          </table:table-cell>
          <table:table-cell office:value-type="float" office:value="337191.32" table:style-name="ce18">
            <text:p>337191,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8002:11773</text:p>
          </table:table-cell>
          <table:table-cell office:value-type="float" office:value="312926.25" table:style-name="ce18">
            <text:p>312926,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9001:3354</text:p>
          </table:table-cell>
          <table:table-cell office:value-type="float" office:value="273612.51" table:style-name="ce18">
            <text:p>273612,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9001:3355</text:p>
          </table:table-cell>
          <table:table-cell office:value-type="float" office:value="221843.7" table:style-name="ce18">
            <text:p>221843,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9001:3356</text:p>
          </table:table-cell>
          <table:table-cell office:value-type="float" office:value="246074.4" table:style-name="ce18">
            <text:p>246074,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11007:60</text:p>
          </table:table-cell>
          <table:table-cell office:value-type="float" office:value="242830.16" table:style-name="ce18">
            <text:p>242830,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12001:3914</text:p>
          </table:table-cell>
          <table:table-cell office:value-type="float" office:value="99960" table:style-name="ce18">
            <text:p>999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15001:525</text:p>
          </table:table-cell>
          <table:table-cell office:value-type="float" office:value="11350" table:style-name="ce18">
            <text:p>113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05002:1365</text:p>
          </table:table-cell>
          <table:table-cell office:value-type="float" office:value="20195.599999999999" table:style-name="ce18">
            <text:p>20195,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06001:1864</text:p>
          </table:table-cell>
          <table:table-cell office:value-type="float" office:value="188826" table:style-name="ce18">
            <text:p>1888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11001:3208</text:p>
          </table:table-cell>
          <table:table-cell office:value-type="float" office:value="23789.439999999999" table:style-name="ce18">
            <text:p>23789,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19001:339</text:p>
          </table:table-cell>
          <table:table-cell office:value-type="float" office:value="545025.26" table:style-name="ce18">
            <text:p>545025,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19001:344</text:p>
          </table:table-cell>
          <table:table-cell office:value-type="float" office:value="17132418.16" table:style-name="ce18">
            <text:p>17132418,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19001:345</text:p>
          </table:table-cell>
          <table:table-cell office:value-type="float" office:value="1661393.1" table:style-name="ce18">
            <text:p>1661393,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20001:3560</text:p>
          </table:table-cell>
          <table:table-cell office:value-type="float" office:value="1522.04" table:style-name="ce18">
            <text:p>1522,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25001:360</text:p>
          </table:table-cell>
          <table:table-cell office:value-type="float" office:value="871406.4" table:style-name="ce18">
            <text:p>871406,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31001:662</text:p>
          </table:table-cell>
          <table:table-cell office:value-type="float" office:value="76574.960000000006" table:style-name="ce18">
            <text:p>76574,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40001:4932</text:p>
          </table:table-cell>
          <table:table-cell office:value-type="float" office:value="493.01" table:style-name="ce18">
            <text:p>493,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40001:4934</text:p>
          </table:table-cell>
          <table:table-cell office:value-type="float" office:value="493.01" table:style-name="ce18">
            <text:p>493,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41001:4807</text:p>
          </table:table-cell>
          <table:table-cell office:value-type="float" office:value="4736.34" table:style-name="ce18">
            <text:p>4736,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41001:4808</text:p>
          </table:table-cell>
          <table:table-cell office:value-type="float" office:value="526.26" table:style-name="ce18">
            <text:p>526,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41001:4809</text:p>
          </table:table-cell>
          <table:table-cell office:value-type="float" office:value="1052.52" table:style-name="ce18">
            <text:p>1052,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44001:1073</text:p>
          </table:table-cell>
          <table:table-cell office:value-type="float" office:value="136491.51999999999" table:style-name="ce18">
            <text:p>136491,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44001:1078</text:p>
          </table:table-cell>
          <table:table-cell office:value-type="float" office:value="1388.88" table:style-name="ce18">
            <text:p>1388,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52001:8904</text:p>
          </table:table-cell>
          <table:table-cell office:value-type="float" office:value="272126.7" table:style-name="ce18">
            <text:p>272126,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52001:8905</text:p>
          </table:table-cell>
          <table:table-cell office:value-type="float" office:value="419220.75" table:style-name="ce18">
            <text:p>419220,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52001:8906</text:p>
          </table:table-cell>
          <table:table-cell office:value-type="float" office:value="650.52" table:style-name="ce18">
            <text:p>650,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5:0106003:83</text:p>
          </table:table-cell>
          <table:table-cell office:value-type="float" office:value="90759278.400000006" table:style-name="ce18">
            <text:p>90759278,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5:0106003:852</text:p>
          </table:table-cell>
          <table:table-cell office:value-type="float" office:value="69391.350000000006" table:style-name="ce18">
            <text:p>69391,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5:0107004:7</text:p>
          </table:table-cell>
          <table:table-cell office:value-type="float" office:value="46305623.520000003" table:style-name="ce18">
            <text:p>46305623,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5:0110001:4846</text:p>
          </table:table-cell>
          <table:table-cell office:value-type="float" office:value="28476.02" table:style-name="ce18">
            <text:p>28476,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5:0110001:4847</text:p>
          </table:table-cell>
          <table:table-cell office:value-type="float" office:value="38263.26" table:style-name="ce18">
            <text:p>38263,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6:0000000:287</text:p>
          </table:table-cell>
          <table:table-cell office:value-type="float" office:value="44077925.219999999" table:style-name="ce18">
            <text:p>44077925,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6:0103004:1072</text:p>
          </table:table-cell>
          <table:table-cell office:value-type="float" office:value="371250" table:style-name="ce18">
            <text:p>3712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6:0103005:354</text:p>
          </table:table-cell>
          <table:table-cell office:value-type="float" office:value="13850" table:style-name="ce18">
            <text:p>138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6:0108009:77</text:p>
          </table:table-cell>
          <table:table-cell office:value-type="float" office:value="395235621.12" table:style-name="ce18">
            <text:p>395235621,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6:0109005:438</text:p>
          </table:table-cell>
          <table:table-cell office:value-type="float" office:value="1869030" table:style-name="ce18">
            <text:p>18690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6:0115009:196</text:p>
          </table:table-cell>
          <table:table-cell office:value-type="float" office:value="98115.06" table:style-name="ce18">
            <text:p>98115,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000000:3868</text:p>
          </table:table-cell>
          <table:table-cell office:value-type="float" office:value="28418494.440000001" table:style-name="ce18">
            <text:p>28418494,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0000000:4532</text:p>
          </table:table-cell>
          <table:table-cell office:value-type="float" office:value="450193.6" table:style-name="ce18">
            <text:p>450193,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000000:477</text:p>
          </table:table-cell>
          <table:table-cell office:value-type="float" office:value="39807146" table:style-name="ce18">
            <text:p>398071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103001:497</text:p>
          </table:table-cell>
          <table:table-cell office:value-type="float" office:value="132091.26" table:style-name="ce18">
            <text:p>132091,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0114001:97</text:p>
          </table:table-cell>
          <table:table-cell office:value-type="float" office:value="93654" table:style-name="ce18">
            <text:p>936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0201001:195</text:p>
          </table:table-cell>
          <table:table-cell office:value-type="float" office:value="166274.45000000001" table:style-name="ce18">
            <text:p>166274,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0201001:951</text:p>
          </table:table-cell>
          <table:table-cell office:value-type="float" office:value="335556.88" table:style-name="ce18">
            <text:p>335556,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0330001:821</text:p>
          </table:table-cell>
          <table:table-cell office:value-type="float" office:value="160375.85999999999" table:style-name="ce18">
            <text:p>160375,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0501001:5</text:p>
          </table:table-cell>
          <table:table-cell office:value-type="float" office:value="232969.4" table:style-name="ce18">
            <text:p>232969,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0520001:188</text:p>
          </table:table-cell>
          <table:table-cell office:value-type="float" office:value="61556.42" table:style-name="ce18">
            <text:p>61556,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0522001:503</text:p>
          </table:table-cell>
          <table:table-cell office:value-type="float" office:value="24287.25" table:style-name="ce18">
            <text:p>24287,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0601001:1936</text:p>
          </table:table-cell>
          <table:table-cell office:value-type="float" office:value="6637395.96" table:style-name="ce18">
            <text:p>6637395,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0718001:539</text:p>
          </table:table-cell>
          <table:table-cell office:value-type="float" office:value="42349.919999999998" table:style-name="ce18">
            <text:p>42349,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0911001:3120</text:p>
          </table:table-cell>
          <table:table-cell office:value-type="float" office:value="42596.1" table:style-name="ce18">
            <text:p>42596,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0931001:222</text:p>
          </table:table-cell>
          <table:table-cell office:value-type="float" office:value="73953.77" table:style-name="ce18">
            <text:p>73953,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0931001:314</text:p>
          </table:table-cell>
          <table:table-cell office:value-type="float" office:value="122793.76" table:style-name="ce18">
            <text:p>122793,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1001001:3340</text:p>
          </table:table-cell>
          <table:table-cell office:value-type="float" office:value="195343.75" table:style-name="ce18">
            <text:p>195343,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1443001:437</text:p>
          </table:table-cell>
          <table:table-cell office:value-type="float" office:value="90267.48" table:style-name="ce18">
            <text:p>90267,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1443001:461</text:p>
          </table:table-cell>
          <table:table-cell office:value-type="float" office:value="42937.56" table:style-name="ce18">
            <text:p>42937,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1501002:1145</text:p>
          </table:table-cell>
          <table:table-cell office:value-type="float" office:value="283417.44" table:style-name="ce18">
            <text:p>283417,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1501002:1146</text:p>
          </table:table-cell>
          <table:table-cell office:value-type="float" office:value="203274.99" table:style-name="ce18">
            <text:p>203274,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3407001:248</text:p>
          </table:table-cell>
          <table:table-cell office:value-type="float" office:value="11752176.16" table:style-name="ce18">
            <text:p>11752176,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3407001:251</text:p>
          </table:table-cell>
          <table:table-cell office:value-type="float" office:value="4890" table:style-name="ce18">
            <text:p>48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0:0000000:213</text:p>
          </table:table-cell>
          <table:table-cell office:value-type="float" office:value="23938339.079999998" table:style-name="ce18">
            <text:p>23938339,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0:0103009:339</text:p>
          </table:table-cell>
          <table:table-cell office:value-type="float" office:value="2016904.86" table:style-name="ce18">
            <text:p>2016904,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0:0205008:2509</text:p>
          </table:table-cell>
          <table:table-cell office:value-type="float" office:value="10480660.4" table:style-name="ce18">
            <text:p>10480660,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0:0205008:2510</text:p>
          </table:table-cell>
          <table:table-cell office:value-type="float" office:value="5292939.0999999996" table:style-name="ce18">
            <text:p>5292939,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0:0205009:1840</text:p>
          </table:table-cell>
          <table:table-cell office:value-type="float" office:value="9254990.8800000008" table:style-name="ce18">
            <text:p>9254990,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0:0205009:1841</text:p>
          </table:table-cell>
          <table:table-cell office:value-type="float" office:value="2370126.2400000002" table:style-name="ce18">
            <text:p>2370126,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0:0205009:1842</text:p>
          </table:table-cell>
          <table:table-cell office:value-type="float" office:value="2846112.48" table:style-name="ce18">
            <text:p>2846112,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0:0205009:1843</text:p>
          </table:table-cell>
          <table:table-cell office:value-type="float" office:value="1612173.12" table:style-name="ce18">
            <text:p>1612173,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0:0303002:3117</text:p>
          </table:table-cell>
          <table:table-cell office:value-type="float" office:value="15027.6" table:style-name="ce18">
            <text:p>15027,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0:0304003:1037</text:p>
          </table:table-cell>
          <table:table-cell office:value-type="float" office:value="93954.48" table:style-name="ce18">
            <text:p>93954,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0:0304006:260</text:p>
          </table:table-cell>
          <table:table-cell office:value-type="float" office:value="78624" table:style-name="ce18">
            <text:p>786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0:0304006:261</text:p>
          </table:table-cell>
          <table:table-cell office:value-type="float" office:value="79011.850000000006" table:style-name="ce18">
            <text:p>79011,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0:0404002:605</text:p>
          </table:table-cell>
          <table:table-cell office:value-type="float" office:value="31826.14" table:style-name="ce18">
            <text:p>31826,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0:0404002:606</text:p>
          </table:table-cell>
          <table:table-cell office:value-type="float" office:value="44085.93" table:style-name="ce18">
            <text:p>44085,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0:0404002:607</text:p>
          </table:table-cell>
          <table:table-cell office:value-type="float" office:value="32663.67" table:style-name="ce18">
            <text:p>32663,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1:0000000:1615</text:p>
          </table:table-cell>
          <table:table-cell office:value-type="float" office:value="802468.8" table:style-name="ce18">
            <text:p>802468,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1:0108015:185</text:p>
          </table:table-cell>
          <table:table-cell office:value-type="float" office:value="120951.6" table:style-name="ce18">
            <text:p>120951,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2:0102004:1321</text:p>
          </table:table-cell>
          <table:table-cell office:value-type="float" office:value="188052.74" table:style-name="ce18">
            <text:p>188052,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2:0102007:12</text:p>
          </table:table-cell>
          <table:table-cell office:value-type="float" office:value="86811105.439999998" table:style-name="ce18">
            <text:p>86811105,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2:0102013:2455</text:p>
          </table:table-cell>
          <table:table-cell office:value-type="float" office:value="19628599.5" table:style-name="ce18">
            <text:p>19628599,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2:0102013:2456</text:p>
          </table:table-cell>
          <table:table-cell office:value-type="float" office:value="39838863.859999999" table:style-name="ce18">
            <text:p>39838863,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4:0109001:83</text:p>
          </table:table-cell>
          <table:table-cell office:value-type="float" office:value="161613.93" table:style-name="ce18">
            <text:p>161613,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5:0103003:3932</text:p>
          </table:table-cell>
          <table:table-cell office:value-type="float" office:value="171979.2" table:style-name="ce18">
            <text:p>171979,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6:0107001:173</text:p>
          </table:table-cell>
          <table:table-cell office:value-type="float" office:value="1142162.1399999999" table:style-name="ce18">
            <text:p>1142162,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7:0032401:1</text:p>
          </table:table-cell>
          <table:table-cell office:value-type="float" office:value="105408.25" table:style-name="ce18">
            <text:p>105408,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01-05-19T00:00:00" table:style-name="ce20">
            <text:p>19.05.2001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7:0101008:453</text:p>
          </table:table-cell>
          <table:table-cell office:value-type="float" office:value="136300" table:style-name="ce18">
            <text:p>1363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7:0101013:145</text:p>
          </table:table-cell>
          <table:table-cell office:value-type="float" office:value="63794.25" table:style-name="ce18">
            <text:p>63794,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7:0102021:168</text:p>
          </table:table-cell>
          <table:table-cell office:value-type="float" office:value="235035" table:style-name="ce18">
            <text:p>2350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7:0102038:5</text:p>
          </table:table-cell>
          <table:table-cell office:value-type="float" office:value="15674560" table:style-name="ce18">
            <text:p>156745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7:0102038:636</text:p>
          </table:table-cell>
          <table:table-cell office:value-type="float" office:value="293040" table:style-name="ce18">
            <text:p>2930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0:0101007:302</text:p>
          </table:table-cell>
          <table:table-cell office:value-type="float" office:value="160825.68" table:style-name="ce18">
            <text:p>160825,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0:0101022:190</text:p>
          </table:table-cell>
          <table:table-cell office:value-type="float" office:value="15970281.6" table:style-name="ce18">
            <text:p>15970281,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0:0102006:1193</text:p>
          </table:table-cell>
          <table:table-cell office:value-type="float" office:value="37944.9" table:style-name="ce18">
            <text:p>37944,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1:0401028:208</text:p>
          </table:table-cell>
          <table:table-cell office:value-type="float" office:value="140132.16" table:style-name="ce18">
            <text:p>140132,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1:0401028:209</text:p>
          </table:table-cell>
          <table:table-cell office:value-type="float" office:value="152048.16" table:style-name="ce18">
            <text:p>152048,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1:0607045:25</text:p>
          </table:table-cell>
          <table:table-cell office:value-type="float" office:value="47862.14" table:style-name="ce18">
            <text:p>47862,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1:0802001:1720</text:p>
          </table:table-cell>
          <table:table-cell office:value-type="float" office:value="1407203.98" table:style-name="ce18">
            <text:p>1407203,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1:0802001:1721</text:p>
          </table:table-cell>
          <table:table-cell office:value-type="float" office:value="1224355.23" table:style-name="ce18">
            <text:p>1224355,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1:0802005:395</text:p>
          </table:table-cell>
          <table:table-cell office:value-type="float" office:value="631925.28" table:style-name="ce18">
            <text:p>631925,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1:0802005:396</text:p>
          </table:table-cell>
          <table:table-cell office:value-type="float" office:value="848418.2" table:style-name="ce18">
            <text:p>848418,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1:0802006:1465</text:p>
          </table:table-cell>
          <table:table-cell office:value-type="float" office:value="1181535.3" table:style-name="ce18">
            <text:p>1181535,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1:0802008:539</text:p>
          </table:table-cell>
          <table:table-cell office:value-type="float" office:value="592429.94999999995" table:style-name="ce18">
            <text:p>592429,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2:0102001:1714</text:p>
          </table:table-cell>
          <table:table-cell office:value-type="float" office:value="40951128.479999997" table:style-name="ce18">
            <text:p>40951128,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101005:738</text:p>
          </table:table-cell>
          <table:table-cell office:value-type="float" office:value="630216" table:style-name="ce18">
            <text:p>6302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101008:677</text:p>
          </table:table-cell>
          <table:table-cell office:value-type="float" office:value="577185.66" table:style-name="ce18">
            <text:p>577185,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101014:1498</text:p>
          </table:table-cell>
          <table:table-cell office:value-type="float" office:value="315402" table:style-name="ce18">
            <text:p>3154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101029:1384</text:p>
          </table:table-cell>
          <table:table-cell office:value-type="float" office:value="337710.1" table:style-name="ce18">
            <text:p>337710,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4:0101032:716</text:p>
          </table:table-cell>
          <table:table-cell office:value-type="float" office:value="218092" table:style-name="ce18">
            <text:p>2180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4:0101038:7757</text:p>
          </table:table-cell>
          <table:table-cell office:value-type="float" office:value="139496.04" table:style-name="ce18">
            <text:p>139496,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4:0101046:800</text:p>
          </table:table-cell>
          <table:table-cell office:value-type="float" office:value="91053.41" table:style-name="ce18">
            <text:p>91053,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4:0101059:217</text:p>
          </table:table-cell>
          <table:table-cell office:value-type="float" office:value="536733.96" table:style-name="ce18">
            <text:p>536733,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4:0101061:1376</text:p>
          </table:table-cell>
          <table:table-cell office:value-type="float" office:value="174100.23" table:style-name="ce18">
            <text:p>174100,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4:0201004:8286</text:p>
          </table:table-cell>
          <table:table-cell office:value-type="float" office:value="22835021.920000002" table:style-name="ce18">
            <text:p>22835021,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4:0201007:284</text:p>
          </table:table-cell>
          <table:table-cell office:value-type="float" office:value="77495216.739999995" table:style-name="ce18">
            <text:p>77495216,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4:0201013:7893</text:p>
          </table:table-cell>
          <table:table-cell office:value-type="float" office:value="48461" table:style-name="ce18">
            <text:p>484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4:0301002:1442</text:p>
          </table:table-cell>
          <table:table-cell office:value-type="float" office:value="76930.92" table:style-name="ce18">
            <text:p>76930,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4:0301011:11</text:p>
          </table:table-cell>
          <table:table-cell office:value-type="float" office:value="41908.019999999997" table:style-name="ce18">
            <text:p>41908,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4:0401014:1256</text:p>
          </table:table-cell>
          <table:table-cell office:value-type="float" office:value="64581.5" table:style-name="ce18">
            <text:p>64581,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4:0401014:21737</text:p>
          </table:table-cell>
          <table:table-cell office:value-type="float" office:value="61998.239999999998" table:style-name="ce18">
            <text:p>61998,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4:0401014:727</text:p>
          </table:table-cell>
          <table:table-cell office:value-type="float" office:value="18389246.300000001" table:style-name="ce18">
            <text:p>18389246,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4:0401024:408</text:p>
          </table:table-cell>
          <table:table-cell office:value-type="float" office:value="995044.75" table:style-name="ce18">
            <text:p>995044,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4:0401051:386</text:p>
          </table:table-cell>
          <table:table-cell office:value-type="float" office:value="777267.44" table:style-name="ce18">
            <text:p>777267,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4:0401060:600</text:p>
          </table:table-cell>
          <table:table-cell office:value-type="float" office:value="912105.45" table:style-name="ce18">
            <text:p>912105,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4:0601013:152</text:p>
          </table:table-cell>
          <table:table-cell office:value-type="float" office:value="348240.47" table:style-name="ce18">
            <text:p>348240,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5:0102012:662</text:p>
          </table:table-cell>
          <table:table-cell office:value-type="float" office:value="67991.94" table:style-name="ce18">
            <text:p>67991,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5:0104002:3799</text:p>
          </table:table-cell>
          <table:table-cell office:value-type="float" office:value="50364.4" table:style-name="ce18">
            <text:p>50364,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5:0108003:1317</text:p>
          </table:table-cell>
          <table:table-cell office:value-type="float" office:value="721880.52" table:style-name="ce18">
            <text:p>721880,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6:0401004:1717</text:p>
          </table:table-cell>
          <table:table-cell office:value-type="float" office:value="240253.73" table:style-name="ce18">
            <text:p>240253,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7:0103007:2058</text:p>
          </table:table-cell>
          <table:table-cell office:value-type="float" office:value="385400.4" table:style-name="ce18">
            <text:p>385400,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8:0201001:2357</text:p>
          </table:table-cell>
          <table:table-cell office:value-type="float" office:value="56882" table:style-name="ce18">
            <text:p>568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8:0302001:231</text:p>
          </table:table-cell>
          <table:table-cell office:value-type="float" office:value="520650678.60000002" table:style-name="ce18">
            <text:p>520650678,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8:0502018:270</text:p>
          </table:table-cell>
          <table:table-cell office:value-type="float" office:value="368486.6" table:style-name="ce18">
            <text:p>368486,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8:0701015:6</text:p>
          </table:table-cell>
          <table:table-cell office:value-type="float" office:value="70768" table:style-name="ce18">
            <text:p>707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8:1102001:251</text:p>
          </table:table-cell>
          <table:table-cell office:value-type="float" office:value="246000" table:style-name="ce18">
            <text:p>2460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8:1801003:6</text:p>
          </table:table-cell>
          <table:table-cell office:value-type="float" office:value="30223.74" table:style-name="ce18">
            <text:p>30223,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8:2002001:838</text:p>
          </table:table-cell>
          <table:table-cell office:value-type="float" office:value="175080" table:style-name="ce18">
            <text:p>1750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9:0101007:44</text:p>
          </table:table-cell>
          <table:table-cell office:value-type="float" office:value="36480491.729999997" table:style-name="ce18">
            <text:p>36480491,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0:0000000:2978</text:p>
          </table:table-cell>
          <table:table-cell office:value-type="float" office:value="87362981.200000003" table:style-name="ce18">
            <text:p>87362981,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0:0101006:20</text:p>
          </table:table-cell>
          <table:table-cell office:value-type="float" office:value="408303.18" table:style-name="ce18">
            <text:p>408303,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0:0101012:63</text:p>
          </table:table-cell>
          <table:table-cell office:value-type="float" office:value="205693.6" table:style-name="ce18">
            <text:p>205693,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0:0102004:4</text:p>
          </table:table-cell>
          <table:table-cell office:value-type="float" office:value="45519409.020000003" table:style-name="ce18">
            <text:p>45519409,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0:0105003:224</text:p>
          </table:table-cell>
          <table:table-cell office:value-type="float" office:value="42053.48" table:style-name="ce18">
            <text:p>42053,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0:0112002:393</text:p>
          </table:table-cell>
          <table:table-cell office:value-type="float" office:value="111649.07" table:style-name="ce18">
            <text:p>111649,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0:0204001:27</text:p>
          </table:table-cell>
          <table:table-cell office:value-type="float" office:value="223793" table:style-name="ce18">
            <text:p>2237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0:0224005:226</text:p>
          </table:table-cell>
          <table:table-cell office:value-type="float" office:value="299595" table:style-name="ce18">
            <text:p>2995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0:0305076:2257</text:p>
          </table:table-cell>
          <table:table-cell office:value-type="float" office:value="57756.41" table:style-name="ce18">
            <text:p>57756,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0:0306002:386</text:p>
          </table:table-cell>
          <table:table-cell office:value-type="float" office:value="729879.7" table:style-name="ce18">
            <text:p>729879,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0:0432001:172</text:p>
          </table:table-cell>
          <table:table-cell office:value-type="float" office:value="401179.35" table:style-name="ce18">
            <text:p>401179,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0:0503007:242</text:p>
          </table:table-cell>
          <table:table-cell office:value-type="float" office:value="264000.28000000003" table:style-name="ce18">
            <text:p>264000,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0:0505022:25</text:p>
          </table:table-cell>
          <table:table-cell office:value-type="float" office:value="310202.82" table:style-name="ce18">
            <text:p>310202,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0:0506004:339</text:p>
          </table:table-cell>
          <table:table-cell office:value-type="float" office:value="507271.55" table:style-name="ce18">
            <text:p>507271,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0:0507056:74</text:p>
          </table:table-cell>
          <table:table-cell office:value-type="float" office:value="70291.960000000006" table:style-name="ce18">
            <text:p>70291,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0:0522001:286</text:p>
          </table:table-cell>
          <table:table-cell office:value-type="float" office:value="149814.28" table:style-name="ce18">
            <text:p>149814,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0:0522002:1</text:p>
          </table:table-cell>
          <table:table-cell office:value-type="float" office:value="15302313.949999999" table:style-name="ce18">
            <text:p>15302313,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1:0102038:1</text:p>
          </table:table-cell>
          <table:table-cell office:value-type="float" office:value="179497.72" table:style-name="ce18">
            <text:p>179497,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1:0107050:26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1:0201003:1770</text:p>
          </table:table-cell>
          <table:table-cell office:value-type="float" office:value="37527.449999999997" table:style-name="ce18">
            <text:p>37527,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2:0101004:1719</text:p>
          </table:table-cell>
          <table:table-cell office:value-type="float" office:value="346086.36" table:style-name="ce18">
            <text:p>346086,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2:0103001:2275</text:p>
          </table:table-cell>
          <table:table-cell office:value-type="float" office:value="173908374.30000001" table:style-name="ce18">
            <text:p>173908374,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2:0103018:1984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3:0102009:326</text:p>
          </table:table-cell>
          <table:table-cell office:value-type="float" office:value="523410" table:style-name="ce18">
            <text:p>5234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4:0113016:143</text:p>
          </table:table-cell>
          <table:table-cell office:value-type="float" office:value="252089.92" table:style-name="ce18">
            <text:p>252089,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6:0101002:712</text:p>
          </table:table-cell>
          <table:table-cell office:value-type="float" office:value="210125.24" table:style-name="ce18">
            <text:p>210125,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6:0101003:1012</text:p>
          </table:table-cell>
          <table:table-cell office:value-type="float" office:value="79614" table:style-name="ce18">
            <text:p>796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6:0101003:3617</text:p>
          </table:table-cell>
          <table:table-cell office:value-type="float" office:value="37273.32" table:style-name="ce18">
            <text:p>37273,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6:0101003:3858</text:p>
          </table:table-cell>
          <table:table-cell office:value-type="float" office:value="60347.28" table:style-name="ce18">
            <text:p>60347,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6:0202001:609</text:p>
          </table:table-cell>
          <table:table-cell office:value-type="float" office:value="143470.29999999999" table:style-name="ce18">
            <text:p>143470,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7:0102001:6119</text:p>
          </table:table-cell>
          <table:table-cell office:value-type="float" office:value="23158.03" table:style-name="ce18">
            <text:p>23158,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7:0102002:7583</text:p>
          </table:table-cell>
          <table:table-cell office:value-type="float" office:value="29091.08" table:style-name="ce18">
            <text:p>29091,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8:0101002:22935</text:p>
          </table:table-cell>
          <table:table-cell office:value-type="float" office:value="1405985.19" table:style-name="ce18">
            <text:p>1405985,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0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4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0:0000000:39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7: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7:4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5002:1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9009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9009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20004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000000:10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04002:2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09001:2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09001:2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09001: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2:0109001:3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109001: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2:0109001: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2:0109001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109002:2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3:0208009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3:0208016:3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3:0208016:3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000000:1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000000:1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000000:15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000000:4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000000: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105004: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4018: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4020:3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5001:17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05001:17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5001:2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5001:9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8002:116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9001:19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09001:4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08005: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12001:1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12001:1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12001:1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12001:1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12001:1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12001:1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12001:1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12001:2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12001:2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12001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12001:2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12001:2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12001:3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12001:3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12001:3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12001:3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12001:3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12001:3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12001:3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12001:3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12001:3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12001:3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12001:5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12001:5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12001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12001:6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12001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12001:7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12001: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12001:7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12001:7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12001: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12001:9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12001:9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13001:10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13001:3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13001: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13001: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313001: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14004: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319001:3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319001:3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319001:3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340001:1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341001:40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348001:3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348001:6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352001:4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352001:84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5:0103002:3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5:0106003:4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5:0106003:8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5:0109001:26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6:0000000:13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6:0000000:20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6:0102004:5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6:0103004:4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6:0103004:4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6:0109005:4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6:0115009:1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6:0115009:1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6:0115009:4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6:0115009:4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6:0115009:5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6:0115009: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6:0115009: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6:0116001:1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0000000:13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0000000:1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9:0000000:47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9:0000000:47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9:0330005:1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0522001: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9:0606001:58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9:1001001:12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9:1001001:5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9:1001001:8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9:1001001:9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1302001:22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1302001:23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9:1302001:23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1407002:2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1428001:2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1449001:1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1449001:1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1449001:1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1449001:1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1449001:1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1449001:2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1449001: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1449001: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1449001: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1449001: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1449001: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1501002:4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1501002:8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1509001:2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1520001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1710001: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1713001:1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1713001: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1719001: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2304001:1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2304001:1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9:2304001: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9:2304001: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9:2304001: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9:2804001:5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2807001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0:0000000:12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0:0102005:7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0:0103009:1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0:0107003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0:0205001:39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0:0205001:43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0:0205008:23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0:0205008:23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0:0205008:23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0:0205008:23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0:0205008:24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0:0205008:24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0:0205009:12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0:0304003:6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0:0304006:2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0:0304010:7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0:0404002:5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0:0404002:5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1:0000000:13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1:0000000:15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1:0000000:3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1:0108015:1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1:0116024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1:0116024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1:0116024:2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1:0116024:2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1:0116024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1:0116024:3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1:0116024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1:0116024:4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1:0116024:4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1:0116024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1:0116024: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1:0116024: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1:0116024: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1:0116024: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1:0116024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1:0116024: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1:0116024: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1:0116024: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1:0116024: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1:0116024: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1:0116024: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1:0116024: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1:0116025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1:0116025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1:0116025: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1:0116025: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1:0116025: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1:0116025: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1:0116025: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1:0116025: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1:0116025: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1:0116025: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1:0116031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1:0116031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1:0116031: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1:0116031: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1:0116031: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1:0116031: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1:0116031: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1:0116031: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1:0116031: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2:0000000: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2:0102002: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2:0102008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3:0113002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3:0114001:6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3:0114001:6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3:0114002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3:0114002: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3:0115002: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4:0103006:11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4:0103006:13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4:0103006:18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4:0104001:6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4:0104001:7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4:0104001:8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5:0107005: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5:0108002:2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5:0108003:3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6:0201002: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6:0201004:2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6:0203001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6:0203001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7:0000000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7:0000000: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7:0000000: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7:0000000: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7:0101010:4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7:0101013:1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7:0101016:4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8:0000000:2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8:0000000:2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8:0000000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8:0000000: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8:0000000:4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8:0000000: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8:0000000:5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8:0000000:7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8:0000000:7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8:0000000: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8:0106010: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8:0109001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8:0112005:4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8:0112005:7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8:0112005:9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8:0112005:9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8:0118036:1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8:0118040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8:0118040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8:0118040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8:0118058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8:0118058: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8:0118058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8:0118078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8:0118078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8:0118078:2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8:0118078:2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8:0118078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8:0118078: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8:0118082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8:0118082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8:0118083:1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8:0118083:1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8:0118083:1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8:0118084:2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8:0118097:26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0:0000000:1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0:0000000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0:0000000: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0:0000000:8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0:0101015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0:0101044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0:0102003:3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0:0102006:3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0:0102010:1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0:0102010:1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0:0102010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0:0102010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0:0102010: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0:0102010: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0:0102011: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0:0102012: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0:0102012:5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0:0102012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0:0102014:1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0:0102019:15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0:0102019:42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0:0102021:3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0:0102021:4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0:0102021:4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0:0102021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0:0102022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0:0102038:11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0:0102038:12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0:0102038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0:0102038:2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0:0102038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0:0102038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0:0102039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0:0102039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0:0102039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0:0102039: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1:0111012:1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1:0303006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2:0102001:17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2:0102003:52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4:0101005:7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4:0101008:6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4:0101018:2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4:0101022:14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4:0201004:1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4:0301013:1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4:0301013:2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4:0301013:2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4:0301013:2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4:0301013:35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4:0301014:107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4:0301014:4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4:0401051:3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4:0401060:22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4:0401060:23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4:0401060:25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4:0401060:25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4:0401060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4:0401060:8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4:0401060:8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4:0401060:8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4:0401060:8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4:0401060:8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4:0401060:8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4:0401060:8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4:0401060:8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4:0401060:8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4:0401060:8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4:0401060:8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4:0401060:8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4:0401060:8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4:0401060:8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4:0401073: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4:0501006:5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4:0501008:21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4:0501012:3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4:0601013:1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5:0102006:2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5:0102006:4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5:0102007:2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5:0104011:2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5:0104016:4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5:0104016:4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5:0104016:4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5:0104016: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5:0104017:1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5:0104017:2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5:0104017:3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5:0107001:3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5:0108003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5:0108004:1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5:0108005:3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5:0109012: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5:0110004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5:0110005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5:0110005: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5:0301008:9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6:0000000:2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6:0102001:10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6:0102001:10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6:0102001:11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6:0102001:11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6:0102001:11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6:0102001:15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6:0102001:4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6:0102001:9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6:0102002:12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6:0102002:1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6:0102002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6:0102002:1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6:0102002:3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6:0102002:3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6:0102002:3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6:0102002:3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6:0102002:4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6:0102002:4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6:0102002:4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6:0102002:4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6:0102002:4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6:0102002:4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6:0102002:4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6:0102002:5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6:0201002:1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6:0201002:14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6:0201002:4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6:0201002:4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6:0201003:1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6:0201003:1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6:0201003:21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6:0201003:23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6:0201003:2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6:0201003: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6:0201003:4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6:0201003:43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6:0201003:8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6:0201003:9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6:0202001:3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6:0301001:259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6:0301001:289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6:0301001:291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6:0301002:42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6:0401001:11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6:0401003:3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6:0401004:27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6:0401005:4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6:0401005:4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7:0103002: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8:0206013: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8:0403001: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8:0403001: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8:0502010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8:0502012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8:0502020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8:0502020: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8:0701012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8:0701012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8:0701012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8:0701012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8:0701012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8:0701013: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8:0701015: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8:0801033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8:0801033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8:0801033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8:0801034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8:0801034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8:0801034: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8:0801035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8:0801036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8:0801036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8:0801036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8:0801036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8:0801036: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8:0801038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8:0801038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8:0801040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8:0801040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8:0801040: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8:0801041: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8:0801041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8:1001001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8:1004002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8:1102001: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8:2101003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8:2101003:1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8:2101003:1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8:2101003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8:2101003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8:2101003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8:2101003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8:2101003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8:2101004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8:2101004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8:2101004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8:2101004:1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8:2101004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8:2101004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8:2101004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8:2101004: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8:2101004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8:2101004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8:2101004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8:2101004: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8:2101004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9:0101006:8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9:0101010:4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30:0101012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30:0101012: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30:0201001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30:0201007: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30:0204017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30:0204017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30:0204017: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30:0204023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30:0204023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30:0204023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30:0204023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30:0204023: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30:0204026: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30:0219008:1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30:0219008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30:0219010: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30:0301039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30:0301041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30:0301068:2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30:0308005:12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30:0415004: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30:0415015: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30:0415015: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30:0415015: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30:0415017: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30:0505029: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30:0507056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31:0000000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31:0000000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31:0000000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31:0000000:2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31:0000000:3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31:0000000:3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31:0000000:5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31:0000000:5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31:0000000:5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31:0000000:5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31:0000000:6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31:0000000:7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31:0000000:7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31:0000000:8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31:0000000:9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31:0000000:9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31:0000000:9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31:0000000:9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31:0000000:9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31:0000000:9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31:0000000:9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1:0000000:9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1:0101033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1:0101033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1:0101033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1:0101035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1:0101035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1:0101035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1:0101036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1:0101037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1:0101037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1:0101037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1:0102038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1:0102038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1:0106001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1:0106001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1:0106001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1:0106001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1:0106002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1:0106002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1:0106002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1:0106002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1:0106002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1:0106002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1:0106002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1:0106002: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1:0106002: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1:0106004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1:0106004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1:0106004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1:0106004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1:0106004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1:0106004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1:0106004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1:0106005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1:0106005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1:0106005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1:0106005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1:0106006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1:0106006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1:0106006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1:0106006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1:0106006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1:0106006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1:0106006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1:0106006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1:0106006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1:0106006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1:0106006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1:0106006: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1:0106006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1:0106006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1:0106006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1:0106006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1:0106006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1:0106007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1:0106007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1:0106007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1:0106007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1:0106007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1:0106007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1:0106007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1:0106007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1:0106007:2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1:0106007: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1:0106007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1:0106007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1:0106007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1:0106008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1:0106008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1:0106008:1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1:0106008:1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1:0106008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1:0106008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1:0106008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1:0106008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1:0106008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1:0106008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1:0106008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1:0106008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1:0106008: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1:0106008: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1:0106008: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1:0106008: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1:0106008: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1:0106008: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1:0106008: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1:0106008: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1:0106008: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1:0106008: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1:0106009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1:0106009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1:0106009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1:0106009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1:0106009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1:0106009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1:0106009:1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1:0106009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1:0106009:2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1:0106009:2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1:0106009:2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1:0106009:2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1:0106009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1:0106009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1:0106009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1:0106009: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1:0106009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1:0106009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1:0106009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1:0106009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1:0106009: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1:0106009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1:0106009: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1:0106009: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1:0106009: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1:0106009: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1:0106009: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1:0106009: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1:0106009: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1:0106009: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1:0106009: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1:0106009: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1:0106009: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1:0106009: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1:0106009: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1:0106009: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1:0106009: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1:0106009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1:0106009: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1:0106009: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1:0106009: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1:0106009: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1:0106009: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1:0106009: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1:0106009: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1:0106010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1:0106010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1:0106010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1:0106010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1:0106010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1:0106010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1:0106010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1:0106010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1:0106010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1:0106010: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1:0106010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1:0106010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1:0106010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1:0106010: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31:0106010: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31:0106010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31:0106010: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31:0106010: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1:0106010: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1:0106010: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1:0106010: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1:0106010: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1:0106010: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31:0106010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31:0106011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31:0106011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31:0106011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31:0106011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31:0106011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31:0106011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31:0106011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31:0106011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31:0106011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31:0106011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1:0106011: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1:0106011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1:0106011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1:0106011: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1:0106011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1:0106011: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1:0106011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1:0106012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1:0106012:1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1:0106012:1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1:0106012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1:0106012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1:0106012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1:0106012: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1:0106012: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1:0106012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1:0106012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1:0106012: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1:0106012: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1:0106013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1:0106013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1:0106013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1:0106013: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1:0106013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1:0106013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1:0106013: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1:0106013: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1:0106013: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1:0106013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1:0106013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1:0106014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1:0106014:1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1:0106014:1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1:0106014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1:0106014: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1:0106014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1:0106014: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1:0106014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1:0106014: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1:0106014: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1:0106014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31:0106016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31:0106016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31:0106016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31:0106016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31:0106016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31:0106016:19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31:0106016:19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31:0106016:19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31:0106016:19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31:0106016:19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31:0106016:19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31:0106016:19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31:0106016:19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31:0106016:19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31:0106016:19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31:0106016:19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31:0106016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1:0106016:20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1:0106016:20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1:0106016:20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1:0106016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1:0106016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1:0106016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1:0106016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1:0106017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1:0106017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1:0106021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1:0106021:1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1:0106021:1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1:0106021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1:0106021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1:0106021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1:0106021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1:0106021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1:0106021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1:0106021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1:0106021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1:0106021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1:0106021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1:0106021: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1:0106021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1:0106021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31:0106021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31:0106021: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31:0106021: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31:0106021: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31:0106021: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31:0106021: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31:0106021: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31:0106021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31:0106021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31:0106021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31:0106021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31:0106022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1:0106022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1:0106022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1:0106022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1:0106022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1:0106022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31:0106022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31:0106022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1:0106022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1:0106022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1:0106022: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1:0106022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1:0106022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1:0106022: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1:0106022: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1:0106022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1:0106022: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1:0106022: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1:0106022: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1:0106022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1:0106022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1:0106022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1:0106022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1:0106022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1:0106022: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1:0106022: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1:0106023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1:0106023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1:0106023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1:0106023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1:0106023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1:0106024:13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1:0106024:13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1:0106024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1:0106025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1:0106025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1:0106026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1:0106026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1:0106026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1:0106027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1:0106028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1:0106028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1:0106028: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1:0106029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1:0106029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1:0106030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1:0106030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1:0106031:31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1:0106032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1:0106032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1:0106032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31:0106032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31:0106032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31:0106033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31:0106033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31:0106033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31:0106033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31:0106033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31:0106033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31:0106033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31:0106033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1:0106033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1:0106033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1:0106033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1:0106033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1:0106034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1:0106034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1:0106034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1:0106034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1:0106034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1:0106034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1:0106034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1:0106034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1:0106034: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1:0106034: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1:0106034: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1:0106034: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1:0106034: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1:0106034: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1:0106034: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1:0106034: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1:0106034: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1:0106034: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1:0106034: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1:0106034: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1:0106034: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1:0106034: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1:0106034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1:0106034: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1:0106034: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1:0106034: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1:0106034: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1:0106034: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1:0106034: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1:0106034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1:0106034: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1:0106034: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1:0106034: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1:0106034: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1:0106034: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1:0106034: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1:0106034: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1:0106034: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1:0106034: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1:0106035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1:0106035:1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1:0106035: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1:0106035: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1:0106035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1:0106035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1:0106035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1:0106035: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1:0106035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1:0106035: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1:0106035: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1:0106035: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1:0106035: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1:0106035: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1:0106035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1:0106035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1:0106035: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1:0106035: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1:0106035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1:0106035: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1:0106035: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1:0106035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1:0106036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1:0106036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1:0106036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1:0106036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1:0106036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1:0106036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1:0106036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1:0106036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1:0106036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1:0106036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1:0106036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1:0106036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1:0106036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1:0106036: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1:0106036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1:0106036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1:0106037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1:0106037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1:0106037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1:0106037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1:0106037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1:0106037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1:0106037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1:0106037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1:0106037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1:0106037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1:0106037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1:0106037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1:0106037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1:0106037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1:0106037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1:0106037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1:0106038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1:0106038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1:0106038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1:0106038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1:0106038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1:0106038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1:0106038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1:0106038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1:0106038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31:0106038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31:0106039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31:0106039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31:0106039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31:0106039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31:0106039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31:0106039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31:0106039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31:0106039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31:0106039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31:0106039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31:0106039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31:0106039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31:0106039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31:0106040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31:0106040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31:0106040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31:0106040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31:0106040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31:0106040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31:0106040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31:0106040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31:0106040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31:0106040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31:0106040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31:0106040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31:0106040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31:0106041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31:0106041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31:0106041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31:0106041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31:0106041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31:0106041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31:0106041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31:0106041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31:0106041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31:0106042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31:0106042:1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31:0106042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31:0106042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31:0106042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31:0106042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31:0106042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31:0106042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31:0106042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31:0106043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31:0106043:1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31:0106043:1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31:0106043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31:0106043:1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31:0106043:1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31:0106043:1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31:0106043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31:0106043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31:0106043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31:0106043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31:0106043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31:0106043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31:0106043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31:0106043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31:0106043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31:0106043: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31:0106043: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31:0106043: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31:0106043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31:0106043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31:0106043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31:0106043: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31:0106043: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31:0106043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31:0106043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31:0106043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31:0106044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31:0106044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31:0106044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31:0106045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31:0106045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31:0106045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31:0106045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31:0106045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31:0106045: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31:0106045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31:0106045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31:0106045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31:0106045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31:0106046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31:0106046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31:0106046:1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31:0106046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31:0106046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31:0106046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31:0106046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31:0106046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31:0106046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31:0106046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31:0106046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31:0106046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31:0106046: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31:0106046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31:0106046: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31:0106046: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31:0106046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31:0106046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31:0106046: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31:0106046: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31:0106046: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31:0106046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31:0106046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31:0106046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31:0106046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31:0106046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31:0106047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31:0106047:1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31:0106047:1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31:0106047:1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31:0106047:1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31:0106047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31:0106047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31:0106047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31:0106047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31:0106047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31:0106047:2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31:0106047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31:0106047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31:0106047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31:0106047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31:0106047: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31:0106047: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31:0106047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31:0106047: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31:0106047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31:0106047: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31:0106047: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31:0106047: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31:0106047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31:0106047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31:0106047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31:0106047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31:0106047: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31:0106048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31:0106048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31:0106048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31:0106048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31:0106048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31:0106048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31:0106048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31:0106048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31:0106048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31:0106048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31:0106048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31:0106049:1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31:0106049:1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31:0106049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31:0106049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31:0106049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31:0106049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31:0106049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31:0106049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31:0106049: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31:0106049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31:0106049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31:0106049: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31:0106049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31:0106049: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31:0106049: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31:0106049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31:0106049: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31:0106049: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31:0106049: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31:0106049: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31:0106049: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31:0106049: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31:0106049: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31:0106049: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31:0106049: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31:0106049: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31:0106049: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31:0106049: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31:0106049: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31:0106049: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31:0106049: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31:0106050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31:0106050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31:0106050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31:0106050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31:0106050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31:0106050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31:0106050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31:0106050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31:0106050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31:0106050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31:0106050: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31:0106050: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31:0106050: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31:0106050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31:0106051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31:0106051:1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31:0106051:1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31:0106051:1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31:0106051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31:0106051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31:0106051: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31:0106051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31:0106051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31:0106051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31:0106051: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31:0106051: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31:0106051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31:0106051: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31:0106051: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31:0106051: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31:0106051: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31:0106051: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31:0106051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31:0106051: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31:0106051: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31:0106051: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31:0106051: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31:0106051: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31:0106051: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31:0106051: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31:0106051: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31:0106051: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31:0106051: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31:0106051: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31:0106051: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31:0106051: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31:0106052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31:0106052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31:0106052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31:0106052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31:0106052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31:0106052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31:0106052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31:0106052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31:0106052:1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31:0106052:1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31:0106052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31:0106052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31:0106052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31:0106052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31:0106052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31:0106052: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31:0106052: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31:0106052: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31:0106052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31:0106052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31:0106052: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31:0106052: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31:0106052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31:0106052: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31:0106052: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31:0106052: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31:0106052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31:0106052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31:0106053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31:0106053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31:0106053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31:0106053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31:0106053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31:0106053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31:0106053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31:0106053: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31:0106053: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31:0106053: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31:0106053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31:0106053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31:0106053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31:0106054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31:0106054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31:0106054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31:0106054:1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31:0106054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31:0106054:1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31:0106054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31:0106054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31:0106054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31:0106054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31:0106054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31:0106054: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31:0106054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31:0106054: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31:0106054: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31:0106054: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31:0106054: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31:0106054: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31:0106054: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31:0106054: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31:0106054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31:0106054: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31:0106054: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31:0106054: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31:0106054: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31:0106054: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31:0106054: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31:0106054: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31:0106054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31:0106055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31:0106055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31:0106055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31:0106055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31:0106055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31:0106055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31:0106056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31:0106056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31:0106056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31:0106056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31:0106056:1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31:0106056:1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31:0106056:1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31:0106056:1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31:0106056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31:0106056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31:0106056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31:0106056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31:0106056: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31:0106056: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31:0106056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31:0106056: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31:0106056: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31:0106056: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31:0106056: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31:0106056: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31:0106056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31:0106057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31:0106057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31:0106057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31:0106057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31:0106057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31:0106057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31:0106057: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31:0106057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31:0106057: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31:0106057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31:0106057: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31:0106057: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31:0106057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31:0106057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31:0106058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31:0106058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31:0106058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31:0106058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31:0106058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31:0106058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31:0106058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31:0106058:28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31:0106058:28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31:0106058:28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31:0106058:28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31:0106058:28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31:0106058:28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31:0106058:28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31:0106058:28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31:0106058:28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31:0106058:28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31:0106058:28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31:0106058:28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31:0106058:28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31:0106058:28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31:0106058:28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31:0106058:28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31:0106058:28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31:0106058:28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31:0106058:28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31:0106058:28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31:0106058:28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31:0106058:28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31:0106058:28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31:0106058:28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31:0106058:29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31:0106058:29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31:0106058:29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31:0106058:29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31:0106058:29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31:0106058:30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31:0106058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31:0106058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31:0106058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31:0106058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31:0106058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31:0106059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31:0106059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31:0106059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31:0106059: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31:0106059: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31:0106059: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31:0106059: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31:0106059: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31:0106059: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31:0106059: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31:0106059: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31:0106059: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31:0106059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31:0106059: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31:0106059: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31:0106059: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31:0106060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31:0106060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31:0106060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31:0106060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31:0106060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31:0106060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31:0106060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31:0106060: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31:0106060: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31:0106060: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31:0106060: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31:0106060: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31:0106060: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31:0106060: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31:0106060: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31:0106060: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31:0106061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31:0106061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31:0106061:1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31:0106061:1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31:0106061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31:0106061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31:0106061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31:0106061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31:0106061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31:0106061: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31:0106061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31:0106061: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31:0106061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31:0106061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31:0106061: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31:0106061: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31:0106061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31:0106061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31:0106061: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31:0106061: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31:0106061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31:0106061: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31:0106061: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31:0106061: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31:0106061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31:0107018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31:0107018: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31:0107029:2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31:0107029:2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31:0107029:2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31:0107029:2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31:0107029:2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31:0107029:4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31:0107029:4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31:0107029: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31:0107029: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31:0107029: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31:0107029: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31:0107029: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31:0107047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31:0107053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31:0107053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31:0107053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31:0107053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31:0107053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31:0107053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31:0107053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31:0107053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31:0107053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31:0107053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31:0107053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31:0107053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31:0107053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31:0107053: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31:0107053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31:0107053: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31:0107053: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31:0107053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31:0107053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31:0107053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31:0107054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31:0107054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31:0107054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31:0107054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31:0107054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31:0107054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31:0107054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31:0107054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31:0107054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31:0107054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31:0107054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31:0107054:2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31:0107054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31:0107054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31:0107054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31:0107054: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31:0107054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31:0107054: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31:0107054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31:0107054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31:0107054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31:0107054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31:0107054: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31:0107054: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31:0107054: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31:0107054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31:0107054: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31:0107054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31:0107054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31:0107054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31:0107054: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31:0107054: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31:0107054: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31:0107054: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31:0107055:1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31:0107055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31:0107055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31:0107055:2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31:0107055:2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31:0107055:2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31:0107055:2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31:0107055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31:0107055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31:0107055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31:0107055: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31:0107055:3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31:0107055:3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31:0107055:3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31:0107055: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31:0107055: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31:0107055: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31:0107055: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31:0107055: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31:0107055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31:0107055:4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31:0107055:4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31:0107055:4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31:0107055: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31:0107055: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31:0107055: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31:0107055: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31:0107055: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31:0107055: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31:0107055: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31:0107055: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31:0107055: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31:0107055: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31:0107057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31:0107057:1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31:0107057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31:0107057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31:0107057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31:0107057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31:0107057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31:0107057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31:0107057: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31:0107057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31:0107057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31:0107057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31:0107057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31:0107057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31:0107057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31:0107057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31:0107057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31:0107057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31:0107057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31:0107057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31:0111027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31:0201003:17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31:0301001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31:0301001:2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31:0301001: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31:0301001:3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31:0301001:7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31:0302001:1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31:0302001:1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31:0302001:2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31:0302001:2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31:0302001:2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31:0302001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31:0302001: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31:0302001:3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31:0302001: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31:0302001:3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31:0302001:3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31:0302001:3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31:0302001:3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31:0302001:3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31:0302001:4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31:0302001:4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31:0302001: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31:0302001: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31:0302001:5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31:0302001:5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31:0302001: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31:0302001: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31:0302001: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31:0302001: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31:0302001: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31:0302001: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31:0302001: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31:0302001: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31:0302001: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31:0302001: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31:0302002:1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31:0302002:1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31:0302002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31:0302002:2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31:0302002:2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31:0302002:2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31:0302002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31:0302002:3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31:0302002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31:0302002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31:0302003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31:0302003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31:0302003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31:0302003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31:0302003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31:0302003:1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31:0302003:1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31:0302003:1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31:0302003:1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31:0302003:1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31:0302003:1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31:0302003:1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31:0302003:1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31:0302003:1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31:0302003:1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31:0302003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31:0302003: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31:0302003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31:0302003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31:0302003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31:0302003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31:0302003: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31:0302003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31:0302003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31:0302003: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31:0302003: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31:0302003: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31:0302003: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31:0302003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31:0302003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31:0302003: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31:0302003: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31:0302003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31:0302003: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31:0302003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31:0302003: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31:0302003: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31:0302003: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31:0302003: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31:0302003: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31:0302003: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31:0302004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31:0302004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31:0302004:1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31:0302004:1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31:0302004:1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31:0302004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31:0302004:1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31:0302004:1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31:0302004:1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31:0302004:1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31:0302004:1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31:0302004:1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31:0302004:1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31:0302004:1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31:0302004:1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31:0302004:1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31:0302004:1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31:0302004:1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31:0302004:1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31:0302004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31:0302004:1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31:0302004:1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31:0302004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31:0302004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31:0302004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31:0302004:2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31:0302004:2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31:0302004:2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31:0302004:2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31:0302004:2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31:0302004:2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31:0302004:2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31:0302004:2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31:0302004:2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31:0302004:2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31:0302004: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31:0302004:2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31:0302004:2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31:0302004:2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31:0302004:2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31:0302004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31:0302004:2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31:0302004:2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31:0302004:2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31:0302004:2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31:0302004:2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31:0302004:2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31:0302004:2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31:0302004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31:0302004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31:0302004: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31:0302004: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31:0302004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31:0302004: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31:0302004: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31:0302004:3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31:0302004:3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31:0302004: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31:0302004: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31:0302004: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31:0302004: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31:0302004: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31:0302004: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31:0302004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31:0302004: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31:0302004: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31:0302004: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31:0302004: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31:0302004: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31:0302004: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31:0302004: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31:0302004: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31:0302004: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31:0302004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31:0302004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31:0302005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31:0302005:3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31:0302006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31:0302006:1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31:0302006:1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31:0302006:1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31:0302006:1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31:0302006:1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31:0302006:1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31:0302006:1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31:0302006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31:0302006:1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31:0302006:1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31:0302006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31:0302006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31:0302006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31:0302006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31:0302006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31:0302006:2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31:0302006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31:0302006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31:0302006: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31:0302006: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31:0302006: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31:0302006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31:0302007: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31:0302007: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31:0302007:1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31:0302007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31:0302007:1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31:0302007:1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31:0302007:1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31:0302007:1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31:0302007:1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31:0302007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31:0302007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31:0302007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31:0302007:2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31:0302007:2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31:0302007: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31:0302007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31:0302007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31:0302007: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31:0302007: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31:0302007: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31:0302007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31:0302007: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31:0302007: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31:0302007: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31:0302007: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31:0302007: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31:0302007: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31:0302007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31:0302007: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31:0302007: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31:0302007: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31:0302007: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31:0302007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31:0302007: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31:0303001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31:0303001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31:0303001: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31:0303001: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31:0304005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31:0304005:1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31:0304005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31:0304005:1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31:0304005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31:0304005: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31:0304005: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31:0304005: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31:0304005: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31:0304005: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31:0304006: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31:0304006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31:0304006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31:0304006: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31:0305002:1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31:0305003:1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31:0305003:1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31:0305003:1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31:0305003:1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31:0305003:1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31:0305003:1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31:0305003:1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31:0305003:1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31:0305003:1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31:0305003:1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31:0305003:1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31:0305003:1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31:0305003:1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31:0305003:1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31:0305003:1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31:0305003:1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31:0305003:1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31:0305003:1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31:0305003:1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31:0305003:1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31:0305003:1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31:0305003:1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31:0305003:1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31:0305003:1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31:0305003:1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31:0305003:1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31:0305003:1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31:0305003:1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31:0305003:1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31:0305003:1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31:0305003:3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31:0305003: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31:0305003: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31:0305003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31:0305003: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31:0305003: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31:0305003:4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31:0305003: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31:0305003: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31:0305003: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31:0305003: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31:0305003: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31:0305003: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31:0305003: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31:0305003: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31:0305003: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31:0305003: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31:0305003: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31:0305003: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31:0305003: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31:0305003: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31:0305003: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31:0305003: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31:0305003: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31:0305003:6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31:0305003: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31:0305003: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31:0305003: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31:0305003: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31:0305003: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31:0305003: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31:0305003: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31:0305003: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31:0305003: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31:0305003: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31:0305003: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31:0305003: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31:0305003: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31:0305003: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31:0305003: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31:0305003: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31:0305003: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31:0305003: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31:0305003: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31:0305003: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31:0305003: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31:0305003: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31:0305003: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31:0305003: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31:0305003: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31:0305003: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31:0305003: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31:0305003: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31:0305003: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31:0306001:1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31:0306001:2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31:0306001:2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31:0306001: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31:0306001: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31:0401001:10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31:0401001:10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31:0401001:10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31:0401001:10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31:0401001:10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31:0401001:10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31:0401001:10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31:0401001:10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31:0401001:10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31:0401001:1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31:0401001:1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31:0401001:1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31:0401001:1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31:0401001:1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31:0401001:1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31:0401001:1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31:0401001:1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31:0401001:2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31:0401001:2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31:0401001:20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31:0401001:2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31:0401001:6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31:0401001:6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31:0401001:6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31:0401001:6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31:0401001:6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31:0401001:6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31:0401001:6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31:0401001:6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31:0401001:6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31:0401001:6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31:0401001:6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31:0401001:7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31:0401001:7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31:0401001:7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31:0401001:7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31:0401001:7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31:0401001:7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31:0401001:7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31:0401001:7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31:0401001:7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31:0401001:7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31:0401001:7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31:0401001:7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31:0401001:7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31:0401001:8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31:0401001:8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31:0401001:8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31:0401001:8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31:0401001:8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31:0401001:8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31:0401001:8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31:0401001:8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31:0401001:8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31:0401001:86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31:0401001:8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31:0401001:8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31:0401001:8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31:0401001:8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31:0401001:8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31:0401001:8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31:0403001: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31:0403001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31:0403001:2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31:0403001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31:0403001:2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31:0403001:2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31:0403001:2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31:0403001:22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31:0403001:2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31:0403001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31:0403001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31:0403001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31:0403001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31:0403001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31:0403001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31:0403001: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31:0403001: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31:0403001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31:0403001: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31:0403001: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31:0403001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31:0403001: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31:0403001: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31:0403002:1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31:0403002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31:0403002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31:0403002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31:0403002: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31:0403002: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31:0403002: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31:0403002: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31:0403003:16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31:0403003:1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31:0403003:1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31:0403003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31:0403003: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31:0403005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31:0403007:2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31:0403007:3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31:0403007:3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31:0403008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31:0403008:2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31:0403008:2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31:0403008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31:0403008: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31:0403008: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31:0403008: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31:0403008: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31:0403009: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31:0403009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31:0403009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31:0403009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31:0403009:2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31:0403009:2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31:0403009:2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31:0403009:2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31:0403009:2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31:0403009:2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31:0403009:2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31:0403009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31:0403009: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31:0403009: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31:0403009: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31:0403009: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31:0403009:9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31:0403009: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31:0403010:1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31:0403010:1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31:0403010:1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31:0403010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31:0403010:1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31:0403010:1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31:0403010:1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31:0403010: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31:0403010: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31:0403010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31:0403010: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31:0403010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31:0403010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31:0403010: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31:0403010: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31:0403010: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31:0403010:3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31:0403010: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31:0403010: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31:0403010: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31:0403010:5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31:0403010:5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31:0403010: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31:0403010: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31:0403010: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31:0403010: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31:0403010: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31:0403010: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31:0403010: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31:0403010: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31:0403010: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31:0403011: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31:0403011: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31:0403011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31:0403011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31:0403011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31:0403011: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31:0403011: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31:0403011: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31:0403012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31:0403012:10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31:0403012:1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31:0403012:1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31:0403012:1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31:0403012:1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31:0403012:1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31:0403012:1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31:0403012:1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31:0403012:1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31:0403012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31:0403012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31:0403012: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31:0403012: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31:0403012:2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31:0403012:24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31:0403012:2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31:0403012:25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31:0403012:2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31:0403012:2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31:0403012:2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31:0403012:2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31:0403012: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31:0403012: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31:0403012: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31:0403012: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31:0403012:3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31:0403012: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31:0403012: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31:0403012: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31:0403012: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31:0403012: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31:0403012: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31:0403012: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31:0403012: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31:0403012: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31:0403012: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31:0403012: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31:0403012: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31:0403012: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31:0403012: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31:0403012: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31:0404001:3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31:0404001:3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31:0404001:37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31:0404001:3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31:0404001:37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31:0404001:3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31:0404001:3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31:0404001:3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31:0404001:3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31:0404001:3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31:0404001:6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31:0404001:61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31:0404001: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31:0404001:8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31:0404001: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31:0404001:9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31:0404001: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32:0101004:4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32:0101014:1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32:0102006:18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32:0102006:21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32:0103006:9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33:0102009:3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33:0103014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34:0101049: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34:0101067:1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35:0102010:1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36:0000000:1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36:0000000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36:0101003: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36:0201002:100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36:0201002:10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36:0201002:10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36:0201002:10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36:0201002:107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36:0201002:10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36:0201002:10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36:0201002:11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36:0201002:111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36:0201002:111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36:0201002:11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36:0201002:1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36:0201002:12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36:0201002:12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36:0201002:12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36:0201002:13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36:0201002:134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36:0201002:1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36:0201002:1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36:0201002:15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36:0201002:16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36:0201002: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36:0201002:1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36:0201002:19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36:0201002:2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36:0201002:24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36:0201002:2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36:0201002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36:0201002:332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36:0201002:33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36:0201002:38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36:0201002:5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36:0201002: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36:0201002:7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36:0201002:8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36:0201002:9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36:0201002:9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36:0201002:9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36:0201002:95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36:0201002:9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36:0201003:100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36:0201003:10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36:0201003:10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36:0201003:110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36:0201003:11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36:0201003:11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36:0201003:11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36:0201003:11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36:0201003:11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36:0201003:119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36:0201003:11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36:0201003:123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36:0201003:130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36:0201003:131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36:0201003:13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36:0201003:13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36:0201003:134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36:0201003:13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36:0201003:135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36:0201003:13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36:0201003:16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36:0201003:1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36:0201003:18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36:0201003:20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36:0201003:2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36:0201003: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36:0201003:31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36:0201003:31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36:0201003:34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36:0201003:35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36:0201003:35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36:0201003:364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36:0201003:36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36:0201003:36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36:0201003:368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36:0201003:368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36:0201003:369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9">
            <text:p>42:36:0201003:3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9">
            <text:p>42:36:0201003:38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9">
            <text:p>42:36:0201003:41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9">
            <text:p>42:36:0201003:43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9">
            <text:p>42:36:0201003:4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9">
            <text:p>42:36:0201003:43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9">
            <text:p>42:36:0201003:50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9">
            <text:p>42:36:0201003:52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9">
            <text:p>42:36:0201003:5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9">
            <text:p>42:36:0201003:58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9">
            <text:p>42:36:0201003:58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9">
            <text:p>42:36:0201003:6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9">
            <text:p>42:36:0201003:61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9">
            <text:p>42:36:0201003:6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9">
            <text:p>42:36:0201003:623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9">
            <text:p>42:36:0201003:66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9">
            <text:p>42:36:0201003:72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9">
            <text:p>42:36:0201003:72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9">
            <text:p>42:36:0201003:73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9">
            <text:p>42:36:0201003:7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9">
            <text:p>42:36:0201003:75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9">
            <text:p>42:36:0201003:76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9">
            <text:p>42:36:0201003:7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9">
            <text:p>42:36:0201003:83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9">
            <text:p>42:36:0201003:874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9">
            <text:p>42:36:0201003:87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9">
            <text:p>42:36:0201003:87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9">
            <text:p>42:36:0201003:87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9">
            <text:p>42:36:0201003: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9">
            <text:p>42:36:0201003:89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9">
            <text:p>42:36:0201003:89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9">
            <text:p>42:36:0201003:90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9">
            <text:p>42:36:0201003:90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9">
            <text:p>42:36:0201003:91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9">
            <text:p>42:36:0201003:9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9">
            <text:p>42:36:0201003:95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9">
            <text:p>42:36:0201003:981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9">
            <text:p>42:36:0202001:32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9">
            <text:p>42:37:0000000:1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9">
            <text:p>42:37:0102001:13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9">
            <text:p>42:37:0102001:92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9">
            <text:p>42:38:0101001:129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9">
            <text:p>42:38:0101001:13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9">
            <text:p>42:38:0101001:144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9">
            <text:p>42:38:0101001:1623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9">
            <text:p>42:38:0101001:16496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9">
            <text:p>42:38:0101001:1652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9">
            <text:p>42:38:0101001:247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9">
            <text:p>42:38:0101001:38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9">
            <text:p>42:38:0101001:5378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6T00:00:00" table:style-name="ce20">
            <text:p>2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9">
            <text:p>42:38:0101001:564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9">
            <text:p>42:38:0101001:5940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9">
            <text:p>42:38:0101001:59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9">
            <text:p>42:38:0101001:62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9">
            <text:p>42:38:0101001:65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9">
            <text:p>42:38:0101002:1958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7T00:00:00" table:style-name="ce20">
            <text:p>2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9">
            <text:p>42:38:0101002:2899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9">
            <text:p>42:38:0101003:637</text:p>
          </table:table-cell>
          <table:table-cell office:value-type="date" office:date-value="2023-12-29T00:00:00" table:style-name="ce20">
            <text:p>29.12.2023</text:p>
          </table:table-cell>
          <table:table-cell office:value-type="date" office:date-value="2023-12-28T00:00:00" table:style-name="ce20">
            <text:p>28.12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EFE0E02EC6E34A484C78D6D31F3330741DACFCC5B176F5CF83EF7EBBF63BF64ECC60AD88B34A54955CA8FFCAF9FA8036DD14DFA03136108ABAFD88E37F80532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615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16T07:20:10Z</dc:date>
  </office:meta>
</office:document-meta>
</file>