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4</text:p>
          </table:table-cell>
          <table:table-cell table:style-name="ce6"/>
          <table:table-cell table:style-name="ce3"/>
          <table:table-cell office:value-type="date" office:date-value="2024-01-16T00:00:00" table:style-name="ce9">
            <text:p>16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52001:17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10001:1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915001: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04:2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18:19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18:20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18:20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18:3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18: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33:15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101033:15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5:0104002:16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9:0102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000000:1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301018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504048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6:0102001:6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7FDEB244BF9C26353759A9A801CC37630A4E5CA7DBB952F2B787EB1DE9A893D6B2E33F3923B86F7D908D826E49C0CA59773DD87D65F82B729709413A0F04AC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6T07:18:25Z</dc:date>
  </office:meta>
</office:document-meta>
</file>