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5</text:p>
          </table:table-cell>
          <table:table-cell table:style-name="ce6"/>
          <table:table-cell table:style-name="ce3"/>
          <table:table-cell office:value-type="date" office:date-value="2024-01-17T00:00:00" table:style-name="ce9">
            <text:p>17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5">
            <text:p>15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5" table:style-name="ce5">
            <text:p>86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75</text:p>
          </table:table-cell>
          <table:table-cell office:value-type="float" office:value="29900184.48" table:style-name="ce18">
            <text:p>29900184,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745</text:p>
          </table:table-cell>
          <table:table-cell office:value-type="float" office:value="26814630.690000001" table:style-name="ce18">
            <text:p>26814630,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176</text:p>
          </table:table-cell>
          <table:table-cell office:value-type="float" office:value="3289540.8" table:style-name="ce18">
            <text:p>3289540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7:846</text:p>
          </table:table-cell>
          <table:table-cell office:value-type="float" office:value="614677.14" table:style-name="ce18">
            <text:p>614677,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9:15</text:p>
          </table:table-cell>
          <table:table-cell office:value-type="float" office:value="695018.4" table:style-name="ce18">
            <text:p>695018,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9:201</text:p>
          </table:table-cell>
          <table:table-cell office:value-type="float" office:value="47931.8" table:style-name="ce18">
            <text:p>47931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0004:343</text:p>
          </table:table-cell>
          <table:table-cell office:value-type="float" office:value="243303.16" table:style-name="ce18">
            <text:p>243303,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3001:1247</text:p>
          </table:table-cell>
          <table:table-cell office:value-type="float" office:value="110266" table:style-name="ce18">
            <text:p>1102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1016:602</text:p>
          </table:table-cell>
          <table:table-cell office:value-type="float" office:value="172812.64" table:style-name="ce18">
            <text:p>172812,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16:603</text:p>
          </table:table-cell>
          <table:table-cell office:value-type="float" office:value="172650" table:style-name="ce18">
            <text:p>1726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7001:45</text:p>
          </table:table-cell>
          <table:table-cell office:value-type="float" office:value="263090.09999999998" table:style-name="ce18">
            <text:p>263090,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1010:178</text:p>
          </table:table-cell>
          <table:table-cell office:value-type="float" office:value="31604.76" table:style-name="ce18">
            <text:p>31604,7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1001:3210</text:p>
          </table:table-cell>
          <table:table-cell office:value-type="float" office:value="24546.720000000001" table:style-name="ce18">
            <text:p>24546,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5001:436</text:p>
          </table:table-cell>
          <table:table-cell office:value-type="float" office:value="44419.1" table:style-name="ce18">
            <text:p>44419,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4001:3217</text:p>
          </table:table-cell>
          <table:table-cell office:value-type="float" office:value="1160717.76" table:style-name="ce18">
            <text:p>1160717,7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52001:8908</text:p>
          </table:table-cell>
          <table:table-cell office:value-type="float" office:value="275123.61" table:style-name="ce18">
            <text:p>275123,6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909</text:p>
          </table:table-cell>
          <table:table-cell office:value-type="float" office:value="263559.5" table:style-name="ce18">
            <text:p>263559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2001:8910</text:p>
          </table:table-cell>
          <table:table-cell office:value-type="float" office:value="254568.97" table:style-name="ce18">
            <text:p>254568,9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8911</text:p>
          </table:table-cell>
          <table:table-cell office:value-type="float" office:value="248582.07" table:style-name="ce18">
            <text:p>248582,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2001:8912</text:p>
          </table:table-cell>
          <table:table-cell office:value-type="float" office:value="448835.8" table:style-name="ce18">
            <text:p>448835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52001:8913</text:p>
          </table:table-cell>
          <table:table-cell office:value-type="float" office:value="190989.48" table:style-name="ce18">
            <text:p>190989,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2001:8914</text:p>
          </table:table-cell>
          <table:table-cell office:value-type="float" office:value="190521" table:style-name="ce18">
            <text:p>1905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2001:8915</text:p>
          </table:table-cell>
          <table:table-cell office:value-type="float" office:value="190521" table:style-name="ce18">
            <text:p>1905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52001:8916</text:p>
          </table:table-cell>
          <table:table-cell office:value-type="float" office:value="190525.5" table:style-name="ce18">
            <text:p>190525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52001:8917</text:p>
          </table:table-cell>
          <table:table-cell office:value-type="float" office:value="190525.5" table:style-name="ce18">
            <text:p>190525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52001:8918</text:p>
          </table:table-cell>
          <table:table-cell office:value-type="float" office:value="277796.32" table:style-name="ce18">
            <text:p>277796,3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52001:8919</text:p>
          </table:table-cell>
          <table:table-cell office:value-type="float" office:value="190561.5" table:style-name="ce18">
            <text:p>190561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8920</text:p>
          </table:table-cell>
          <table:table-cell office:value-type="float" office:value="190561.5" table:style-name="ce18">
            <text:p>190561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8921</text:p>
          </table:table-cell>
          <table:table-cell office:value-type="float" office:value="190818" table:style-name="ce18">
            <text:p>1908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3001:3010</text:p>
          </table:table-cell>
          <table:table-cell office:value-type="float" office:value="3313.17" table:style-name="ce18">
            <text:p>3313,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4002:357</text:p>
          </table:table-cell>
          <table:table-cell office:value-type="float" office:value="7203251.8799999999" table:style-name="ce18">
            <text:p>7203251,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06006:203</text:p>
          </table:table-cell>
          <table:table-cell office:value-type="float" office:value="225645.26" table:style-name="ce18">
            <text:p>225645,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0002:1272</text:p>
          </table:table-cell>
          <table:table-cell office:value-type="float" office:value="58964.25" table:style-name="ce18">
            <text:p>58964,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4007:2608</text:p>
          </table:table-cell>
          <table:table-cell office:value-type="float" office:value="42390" table:style-name="ce18">
            <text:p>4239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401001:109</text:p>
          </table:table-cell>
          <table:table-cell office:value-type="float" office:value="97303.679999999993" table:style-name="ce18">
            <text:p>97303,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401001:1743</text:p>
          </table:table-cell>
          <table:table-cell office:value-type="float" office:value="106100.6" table:style-name="ce18">
            <text:p>106100,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000000:47</text:p>
          </table:table-cell>
          <table:table-cell office:value-type="float" office:value="93038750" table:style-name="ce18">
            <text:p>930387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12001:627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1221</text:p>
          </table:table-cell>
          <table:table-cell office:value-type="float" office:value="6811868976.6199999" table:style-name="ce18">
            <text:p>681186897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2511</text:p>
          </table:table-cell>
          <table:table-cell office:value-type="float" office:value="1274663.52" table:style-name="ce18">
            <text:p>1274663,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103001:630</text:p>
          </table:table-cell>
          <table:table-cell office:value-type="float" office:value="63459.9" table:style-name="ce18">
            <text:p>63459,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703001:1941</text:p>
          </table:table-cell>
          <table:table-cell office:value-type="float" office:value="3862160.15" table:style-name="ce18">
            <text:p>3862160,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302001:2408</text:p>
          </table:table-cell>
          <table:table-cell office:value-type="float" office:value="74169.539999999994" table:style-name="ce18">
            <text:p>74169,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302001:2409</text:p>
          </table:table-cell>
          <table:table-cell office:value-type="float" office:value="4777.74" table:style-name="ce18">
            <text:p>4777,7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515002:1678</text:p>
          </table:table-cell>
          <table:table-cell office:value-type="float" office:value="2852" table:style-name="ce18">
            <text:p>28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2716001:322</text:p>
          </table:table-cell>
          <table:table-cell office:value-type="float" office:value="15330328" table:style-name="ce18">
            <text:p>153303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716001:578</text:p>
          </table:table-cell>
          <table:table-cell office:value-type="float" office:value="86990" table:style-name="ce18">
            <text:p>8699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738001:97</text:p>
          </table:table-cell>
          <table:table-cell office:value-type="float" office:value="2631753.36" table:style-name="ce18">
            <text:p>2631753,3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3702001:614</text:p>
          </table:table-cell>
          <table:table-cell office:value-type="float" office:value="82294744.239999995" table:style-name="ce18">
            <text:p>82294744,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6002:18</text:p>
          </table:table-cell>
          <table:table-cell office:value-type="float" office:value="60400" table:style-name="ce18">
            <text:p>604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304005:605</text:p>
          </table:table-cell>
          <table:table-cell office:value-type="float" office:value="2428753.4700000002" table:style-name="ce18">
            <text:p>2428753,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304009:1705</text:p>
          </table:table-cell>
          <table:table-cell office:value-type="float" office:value="90024.45" table:style-name="ce18">
            <text:p>90024,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402001:681</text:p>
          </table:table-cell>
          <table:table-cell office:value-type="float" office:value="101647.13" table:style-name="ce18">
            <text:p>101647,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000000:274</text:p>
          </table:table-cell>
          <table:table-cell office:value-type="float" office:value="36295739.920000002" table:style-name="ce18">
            <text:p>36295739,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1:0105001:480</text:p>
          </table:table-cell>
          <table:table-cell office:value-type="float" office:value="273000" table:style-name="ce18">
            <text:p>2730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116019:510</text:p>
          </table:table-cell>
          <table:table-cell office:value-type="float" office:value="95754.75" table:style-name="ce18">
            <text:p>95754,7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06:2014</text:p>
          </table:table-cell>
          <table:table-cell office:value-type="float" office:value="107460.66" table:style-name="ce18">
            <text:p>107460,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3:290</text:p>
          </table:table-cell>
          <table:table-cell office:value-type="float" office:value="218200.15" table:style-name="ce18">
            <text:p>218200,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3:3619</text:p>
          </table:table-cell>
          <table:table-cell office:value-type="float" office:value="306736.90000000002" table:style-name="ce18">
            <text:p>306736,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3001:540</text:p>
          </table:table-cell>
          <table:table-cell office:value-type="float" office:value="2126.3000000000002" table:style-name="ce18">
            <text:p>2126,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3004:347</text:p>
          </table:table-cell>
          <table:table-cell office:value-type="float" office:value="50889759.5" table:style-name="ce18">
            <text:p>50889759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3004:592</text:p>
          </table:table-cell>
          <table:table-cell office:value-type="float" office:value="26118262.800000001" table:style-name="ce18">
            <text:p>26118262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4001:4603</text:p>
          </table:table-cell>
          <table:table-cell office:value-type="float" office:value="169357.65" table:style-name="ce18">
            <text:p>169357,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6003:1101</text:p>
          </table:table-cell>
          <table:table-cell office:value-type="float" office:value="100962.8" table:style-name="ce18">
            <text:p>100962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4:0000000:119</text:p>
          </table:table-cell>
          <table:table-cell office:value-type="float" office:value="71391935.939999998" table:style-name="ce18">
            <text:p>71391935,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4:0000000:121</text:p>
          </table:table-cell>
          <table:table-cell office:value-type="float" office:value="68689569.120000005" table:style-name="ce18">
            <text:p>68689569,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113008:536</text:p>
          </table:table-cell>
          <table:table-cell office:value-type="float" office:value="266800" table:style-name="ce18">
            <text:p>2668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4:0114001:662</text:p>
          </table:table-cell>
          <table:table-cell office:value-type="float" office:value="203000" table:style-name="ce18">
            <text:p>2030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6:0101003:3476</text:p>
          </table:table-cell>
          <table:table-cell office:value-type="float" office:value="900603.99" table:style-name="ce18">
            <text:p>900603,9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6:0107001:174</text:p>
          </table:table-cell>
          <table:table-cell office:value-type="float" office:value="1343146.86" table:style-name="ce18">
            <text:p>1343146,8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6:0107001:21</text:p>
          </table:table-cell>
          <table:table-cell office:value-type="float" office:value="3379711.53" table:style-name="ce18">
            <text:p>3379711,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1002:1299</text:p>
          </table:table-cell>
          <table:table-cell office:value-type="float" office:value="113247.72" table:style-name="ce18">
            <text:p>113247,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1014:72</text:p>
          </table:table-cell>
          <table:table-cell office:value-type="float" office:value="149402.07999999999" table:style-name="ce18">
            <text:p>149402,0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44:1</text:p>
          </table:table-cell>
          <table:table-cell office:value-type="float" office:value="37478071.259999998" table:style-name="ce18">
            <text:p>37478071,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9:0204002:188</text:p>
          </table:table-cell>
          <table:table-cell office:value-type="float" office:value="61057.919999999998" table:style-name="ce18">
            <text:p>61057,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9:0302011:326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1047:26</text:p>
          </table:table-cell>
          <table:table-cell office:value-type="float" office:value="271975.65000000002" table:style-name="ce18">
            <text:p>271975,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1057:695</text:p>
          </table:table-cell>
          <table:table-cell office:value-type="float" office:value="35936.400000000001" table:style-name="ce18">
            <text:p>35936,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0:0103010:546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0:0103056:252</text:p>
          </table:table-cell>
          <table:table-cell office:value-type="float" office:value="210570.36" table:style-name="ce18">
            <text:p>210570,3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207009:35</text:p>
          </table:table-cell>
          <table:table-cell office:value-type="float" office:value="314974.55" table:style-name="ce18">
            <text:p>314974,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209015:195</text:p>
          </table:table-cell>
          <table:table-cell office:value-type="float" office:value="454840.06" table:style-name="ce18">
            <text:p>454840,0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209015:196</text:p>
          </table:table-cell>
          <table:table-cell office:value-type="float" office:value="473806.64" table:style-name="ce18">
            <text:p>473806,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701011:26</text:p>
          </table:table-cell>
          <table:table-cell office:value-type="float" office:value="190459.5" table:style-name="ce18">
            <text:p>190459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803001:293</text:p>
          </table:table-cell>
          <table:table-cell office:value-type="float" office:value="843991.35" table:style-name="ce18">
            <text:p>843991,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902009:264</text:p>
          </table:table-cell>
          <table:table-cell office:value-type="float" office:value="188740.4" table:style-name="ce18">
            <text:p>188740,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101002:141</text:p>
          </table:table-cell>
          <table:table-cell office:value-type="float" office:value="384777.6" table:style-name="ce18">
            <text:p>384777,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000000:3225</text:p>
          </table:table-cell>
          <table:table-cell office:value-type="float" office:value="62999237.259999998" table:style-name="ce18">
            <text:p>62999237,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29:2226</text:p>
          </table:table-cell>
          <table:table-cell office:value-type="float" office:value="317676.45" table:style-name="ce18">
            <text:p>317676,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46:766</text:p>
          </table:table-cell>
          <table:table-cell office:value-type="float" office:value="401289.28" table:style-name="ce18">
            <text:p>401289,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49:947</text:p>
          </table:table-cell>
          <table:table-cell office:value-type="float" office:value="92756.01" table:style-name="ce18">
            <text:p>92756,0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53:215</text:p>
          </table:table-cell>
          <table:table-cell office:value-type="float" office:value="83417.399999999994" table:style-name="ce18">
            <text:p>83417,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66:301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07:2505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13:8360</text:p>
          </table:table-cell>
          <table:table-cell office:value-type="float" office:value="117731155.47" table:style-name="ce18">
            <text:p>117731155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301005:719</text:p>
          </table:table-cell>
          <table:table-cell office:value-type="float" office:value="505564.84" table:style-name="ce18">
            <text:p>505564,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301005:932</text:p>
          </table:table-cell>
          <table:table-cell office:value-type="float" office:value="498071.29" table:style-name="ce18">
            <text:p>498071,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301020:538</text:p>
          </table:table-cell>
          <table:table-cell office:value-type="float" office:value="1699295.5" table:style-name="ce18">
            <text:p>1699295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14:21738</text:p>
          </table:table-cell>
          <table:table-cell office:value-type="float" office:value="74914.539999999994" table:style-name="ce18">
            <text:p>74914,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14:727</text:p>
          </table:table-cell>
          <table:table-cell office:value-type="float" office:value="18267833.079999998" table:style-name="ce18">
            <text:p>18267833,0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24:3181</text:p>
          </table:table-cell>
          <table:table-cell office:value-type="float" office:value="528337.81000000006" table:style-name="ce18">
            <text:p>528337,8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28:389</text:p>
          </table:table-cell>
          <table:table-cell office:value-type="float" office:value="254187.12" table:style-name="ce18">
            <text:p>254187,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401055:14027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03002:101</text:p>
          </table:table-cell>
          <table:table-cell office:value-type="float" office:value="204662.8" table:style-name="ce18">
            <text:p>204662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04001:2196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4001:2197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201001:1464</text:p>
          </table:table-cell>
          <table:table-cell office:value-type="float" office:value="872469.58" table:style-name="ce18">
            <text:p>872469,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201003:14252</text:p>
          </table:table-cell>
          <table:table-cell office:value-type="float" office:value="118126.58" table:style-name="ce18">
            <text:p>118126,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201003:14253</text:p>
          </table:table-cell>
          <table:table-cell office:value-type="float" office:value="99510.58" table:style-name="ce18">
            <text:p>99510,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401001:15932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401001:15933</text:p>
          </table:table-cell>
          <table:table-cell office:value-type="float" office:value="76075.600000000006" table:style-name="ce18">
            <text:p>76075,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401001:15934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401004:1745</text:p>
          </table:table-cell>
          <table:table-cell office:value-type="float" office:value="357664.38" table:style-name="ce18">
            <text:p>357664,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401004:523</text:p>
          </table:table-cell>
          <table:table-cell office:value-type="float" office:value="305372.43" table:style-name="ce18">
            <text:p>305372,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7:0102002:1844</text:p>
          </table:table-cell>
          <table:table-cell office:value-type="float" office:value="183272.1" table:style-name="ce18">
            <text:p>183272,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5002:1947</text:p>
          </table:table-cell>
          <table:table-cell office:value-type="float" office:value="184574" table:style-name="ce18">
            <text:p>18457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5007:207</text:p>
          </table:table-cell>
          <table:table-cell office:value-type="float" office:value="204289.36" table:style-name="ce18">
            <text:p>204289,3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201001:2359</text:p>
          </table:table-cell>
          <table:table-cell office:value-type="float" office:value="45830.64" table:style-name="ce18">
            <text:p>45830,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201002:1380</text:p>
          </table:table-cell>
          <table:table-cell office:value-type="float" office:value="115786.24000000001" table:style-name="ce18">
            <text:p>115786,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203003:153</text:p>
          </table:table-cell>
          <table:table-cell office:value-type="float" office:value="64204.800000000003" table:style-name="ce18">
            <text:p>64204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2102016:244</text:p>
          </table:table-cell>
          <table:table-cell office:value-type="float" office:value="16647.45" table:style-name="ce18">
            <text:p>16647,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9:0103003:45</text:p>
          </table:table-cell>
          <table:table-cell office:value-type="float" office:value="128249" table:style-name="ce18">
            <text:p>1282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000000:2979</text:p>
          </table:table-cell>
          <table:table-cell office:value-type="float" office:value="87751760.090000004" table:style-name="ce18">
            <text:p>87751760,0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000000:691</text:p>
          </table:table-cell>
          <table:table-cell office:value-type="float" office:value="92728180.340000004" table:style-name="ce18">
            <text:p>92728180,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101009:441</text:p>
          </table:table-cell>
          <table:table-cell office:value-type="float" office:value="264002.40000000002" table:style-name="ce18">
            <text:p>264002,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103052:1461</text:p>
          </table:table-cell>
          <table:table-cell office:value-type="float" office:value="91423.2" table:style-name="ce18">
            <text:p>91423,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3052:1462</text:p>
          </table:table-cell>
          <table:table-cell office:value-type="float" office:value="82280.88" table:style-name="ce18">
            <text:p>82280,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01009:168</text:p>
          </table:table-cell>
          <table:table-cell office:value-type="float" office:value="371817" table:style-name="ce18">
            <text:p>3718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1017:716</text:p>
          </table:table-cell>
          <table:table-cell office:value-type="float" office:value="48807.42" table:style-name="ce18">
            <text:p>48807,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09005:280</text:p>
          </table:table-cell>
          <table:table-cell office:value-type="float" office:value="619613.30000000005" table:style-name="ce18">
            <text:p>619613,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25024:62</text:p>
          </table:table-cell>
          <table:table-cell office:value-type="float" office:value="209695.12" table:style-name="ce18">
            <text:p>209695,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28014:259</text:p>
          </table:table-cell>
          <table:table-cell office:value-type="float" office:value="173112.2" table:style-name="ce18">
            <text:p>173112,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28032:15</text:p>
          </table:table-cell>
          <table:table-cell office:value-type="float" office:value="169325519.22" table:style-name="ce18">
            <text:p>169325519,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31002:480</text:p>
          </table:table-cell>
          <table:table-cell office:value-type="float" office:value="147464.46" table:style-name="ce18">
            <text:p>147464,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412022:3497</text:p>
          </table:table-cell>
          <table:table-cell office:value-type="float" office:value="46670.3" table:style-name="ce18">
            <text:p>46670,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413009:35</text:p>
          </table:table-cell>
          <table:table-cell office:value-type="float" office:value="125502.3" table:style-name="ce18">
            <text:p>125502,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415008:26</text:p>
          </table:table-cell>
          <table:table-cell office:value-type="float" office:value="122734.33" table:style-name="ce18">
            <text:p>122734,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1012:104</text:p>
          </table:table-cell>
          <table:table-cell office:value-type="float" office:value="298963.5" table:style-name="ce18">
            <text:p>298963,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05010:16</text:p>
          </table:table-cell>
          <table:table-cell office:value-type="float" office:value="471818.76" table:style-name="ce18">
            <text:p>471818,7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506007:63</text:p>
          </table:table-cell>
          <table:table-cell office:value-type="float" office:value="729001.08" table:style-name="ce18">
            <text:p>729001,0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11004:211</text:p>
          </table:table-cell>
          <table:table-cell office:value-type="float" office:value="129027.1" table:style-name="ce18">
            <text:p>129027,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11004:212</text:p>
          </table:table-cell>
          <table:table-cell office:value-type="float" office:value="172650" table:style-name="ce18">
            <text:p>1726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21001:36</text:p>
          </table:table-cell>
          <table:table-cell office:value-type="float" office:value="113582.48" table:style-name="ce18">
            <text:p>113582,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21001:43</text:p>
          </table:table-cell>
          <table:table-cell office:value-type="float" office:value="107178.72" table:style-name="ce18">
            <text:p>107178,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22002:1</text:p>
          </table:table-cell>
          <table:table-cell office:value-type="float" office:value="15174686.48" table:style-name="ce18">
            <text:p>15174686,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22002:282</text:p>
          </table:table-cell>
          <table:table-cell office:value-type="float" office:value="127627.47" table:style-name="ce18">
            <text:p>127627,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22002:283</text:p>
          </table:table-cell>
          <table:table-cell office:value-type="float" office:value="104510.8" table:style-name="ce18">
            <text:p>104510,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1:0108055:6</text:p>
          </table:table-cell>
          <table:table-cell office:value-type="float" office:value="188449.84" table:style-name="ce18">
            <text:p>188449,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2004:404</text:p>
          </table:table-cell>
          <table:table-cell office:value-type="float" office:value="276240.88" table:style-name="ce18">
            <text:p>276240,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4:0101051:328</text:p>
          </table:table-cell>
          <table:table-cell office:value-type="float" office:value="47331.81" table:style-name="ce18">
            <text:p>47331,8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4:0114019:159</text:p>
          </table:table-cell>
          <table:table-cell office:value-type="float" office:value="379680" table:style-name="ce18">
            <text:p>37968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15009:32</text:p>
          </table:table-cell>
          <table:table-cell office:value-type="float" office:value="166396.68" table:style-name="ce18">
            <text:p>166396,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7027:979</text:p>
          </table:table-cell>
          <table:table-cell office:value-type="float" office:value="42259.96" table:style-name="ce18">
            <text:p>42259,9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2002:3357</text:p>
          </table:table-cell>
          <table:table-cell office:value-type="float" office:value="368436.35" table:style-name="ce18">
            <text:p>368436,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7:0102002:1369</text:p>
          </table:table-cell>
          <table:table-cell office:value-type="float" office:value="31256.69" table:style-name="ce18">
            <text:p>31256,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7:0102002:1514</text:p>
          </table:table-cell>
          <table:table-cell office:value-type="float" office:value="64400" table:style-name="ce18">
            <text:p>644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8:0101002:22937</text:p>
          </table:table-cell>
          <table:table-cell office:value-type="float" office:value="533940" table:style-name="ce18">
            <text:p>5339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9:0102001:618</text:p>
          </table:table-cell>
          <table:table-cell office:value-type="float" office:value="288252" table:style-name="ce18">
            <text:p>2882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4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6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6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6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6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0:0000000:36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0:0000000:36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0:0000000:363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0:0000000:36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9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3:119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8001:1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09:17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0001:4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20004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8009:2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8011:3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5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7001:37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1010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15001: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16002:3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0001:32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4001:7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8002:2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1001:40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9002:2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18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2001:21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52001:24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52001:24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52001:24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4002:18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0002: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5006:10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5006:56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15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601001:41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601001:41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911001:27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1001:32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6001:139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407002:10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407002: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407002:6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407002:6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407002:6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407002:6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407002:6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407002:6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407002:6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407002:6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407002:6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407002:6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407002:6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407002:63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407002:6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407002:6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407002:6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407003:5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427001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435001:1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435001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435001: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435001: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435001: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435001:8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464001:1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464001:1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464001:1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464001:1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464001:1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464001:1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464001:1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464001: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464001:1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464001:1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464001:16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464001:1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464001:1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464001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464001:2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464001:2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464001:2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464001:2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464001:2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464001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464001:2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464001:2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464001:2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464001:2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1464001:2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1464001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464001:2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464001:25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464001:2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464001:2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464001:2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464001:26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464001:26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464001: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464001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464001:30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464001: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464001:3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464001:3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464001:33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464001: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464001: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464001:3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464001:3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464001: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464001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464001:4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464001: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464001: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464001:50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464001: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464001:7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464001: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464001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801001:8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2716001:18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3702001:2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3702001:2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3702001:2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01015: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03005:19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05001:4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05003: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06004:1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08005:2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08005:2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08005:2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08005:2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09002:149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12001:18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14001:19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16009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16009:57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16009:5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1:0116009:5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1:0116009:9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16014: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1:0116016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1:0116020:7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16022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1:0116022:10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16022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16022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16022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16022: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1:0116022:3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1:0116022: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1:0116022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1:0116022:66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116022: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1:0116022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1:0116025:2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1:0116027: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1:0116027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1:0116028:1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1:0116028:1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1:0116028:2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1:0116031:1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1:0116031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116036:2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116036:2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116036:30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16036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1:0116040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1:0116040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17007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2:0000000: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2:0103004:50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4:0105003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4:0110009: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4:0114001:38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5:0103001:2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5:0105001:18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6:0101003:14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6:0101003:25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6:0101003:8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7:0000000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7:0000000: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7:0000000:65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7:0101006: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7:0101044:11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7:0101044:11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7:0102007: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7:0102011: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9:0204002:1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0:0101046:33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0:0101046:36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0:0101046:37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0:0101047:12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0:0101060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1:0000000:269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1:0701011: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101002:286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101026:18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101029:22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401004:23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401014:10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401014:15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401014:15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401014:15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401014:15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401014:15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401014:15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401014:2120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401031:9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5:0108004:2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5:0108007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6:0101001:148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6:0101001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6:0102001:11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6:0102001:11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6:0102002:4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6:0102002:4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6:0102002:49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6:0102002:50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6:0102002:5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6:0102002:5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6:0201001:15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6:0201002:5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6:0201002:8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6:0201003:41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6:0301001:255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6:0401001:131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6:0401001:142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6:0401001:3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6:0401003:18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6:0401004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7:0103005: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7:0103009:2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7:0105002:5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8:0206012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8:0501015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8:0501015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8:0701002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8:0701002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8:0701002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8:0701002: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8:0701002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8:0701002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8:0701002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8:0701008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8:0701010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8:0701012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8:0701012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8:0701012: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8:0701012: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8:0701012: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8:0701012: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8:0701021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8:0801037: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8:0801039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8:0801040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8:0801042: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8:0801043: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8:0801044: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8:0801044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8:0801045: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8:0801045: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8:0801046: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8:0801047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8:0801047: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8:0801051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8:0801054: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8:0801054: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8:0801056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8:0801061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8:0801061: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8:0801061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8:0803001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8:0803001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05-26T00:00:00" table:style-name="ce20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8:0803001: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8:0803001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8:0803001: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8:0803001: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8:0803009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8:0803018: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8:0803019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8:0803019: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8:0803019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8:0803019: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8:0803019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8:0803019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8:0803022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8:0803022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8:0803022: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8:0803022: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8:0803022: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8:0803022: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8:0803022: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8:0803022:7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8:0803023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8:0803023: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8:0803023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8:0803023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8:1002005: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1904007: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8:1904011: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8:1904011: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8:1904011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8:2103001:12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8:2103001:129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9:0101003:266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9:0101011:6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9:0101012:50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9:0101026:8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9:0103003:119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9:0103008:20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9:0103015:8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101009: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101013:2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102054:8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102055: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104035:19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107006: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201001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201007:3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201009:10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204023: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204023: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204023: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204023: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204023: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204023:6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207005: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207020: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207020: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209004: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209007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209022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209022: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209022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209022: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209022: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209022: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209022:9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211019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216005: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219007: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219010: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219015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219036: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222004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222004: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225020: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225023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227008: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227008: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227008: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227009: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227010:10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227014: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301039: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301068:2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414050:1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415008: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415016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432001: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501012:1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501020:5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504005: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508004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1:0000000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1:0000000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1:0000000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1:0000000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1:0000000:2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1:0000000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1:0000000:57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1:0000000: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1:0000000:7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1:0000000:7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1:0000000:7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1:0000000:8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1:0000000:8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1:0000000:8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1:0000000:8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1:0000000:9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1:0000000:9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1:0000000:9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1:0000000:9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1:0000000:9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1:0000000:9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1:0101041:1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1:0101041:1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1:0101041: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1:0101041: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1:0101042: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1:0101042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1:0101042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1:0101045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1:0102031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1:0102031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1:0102031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1:0102036: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1:0102037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1:0102040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1:0102040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1:0102049:1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1:0102049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1:0102049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1:0103017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1:0103018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1:0103018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1:0103019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1:0103019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1:0103019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1:0103019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1:0103019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1:0103019: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1:0103019: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1:0103019:6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1:0103019:6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1:0103019:6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1:0103019:6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1:0103019:6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1:0103019:61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1:0103019:6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1:0103019:6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1:0103019:6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1:0103019: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1:0103019:6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1:0103019:6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1:0103019: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1:0103019:6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1:0103019:6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1:0103019:6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1:0103019:6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1:0103019:6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1:0103019:6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1:0103019: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1:0103019:6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1:0103019: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1:0103019:68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1:0103019:68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1:0103019:68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1:0103019:6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1:0103019:68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1:0103019:6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1:0103019: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1:0103019:6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1:0103019:7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1:0103019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1:0103019:8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1:0103019:8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1:0103019:8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1:0103019:8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1:0103019:8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1:0103020:1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1:0103020:1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1:0103021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1:0103021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1:0103021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1:0103021: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1:0103021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1:0103021: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1:0103021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1:0103021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1:0103021:293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1:0103021:29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1:0103021:29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1:0103021:29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1:0103021:29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1:0103021:295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1:0103021:30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1:0103021:30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1:0103021:30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1:0103021:306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1:0103021:30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1:0103021:307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1:0103021:307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1:0103021:307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1:0103021:307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1:0103021:30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1:0103021:31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1:0103021:310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1:0103021:310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1:0103021:31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1:0103021:31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1:0103021:31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1:0103021:32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1:0103021:323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1:0103021:32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1:0103021:32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1:0103022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1:0103022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1:0103022: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1:0103022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1:0103022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1:0103022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1:0103022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1:0103034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1:0103055: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1:0103060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1:0103060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1:0103060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1:0103060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1:0104012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1:0104013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1:0104013: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1:0104047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1:0104047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1:0104050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1:0104053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1:0105005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1:0105020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1:0105020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1:0105022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1:0105022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1:0105025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1:0105026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1:0105029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1:0107003:27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1:0107003:27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1:0107003:27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1:0107003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1:0107007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1:0107007:1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1:0107007:1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1:0107007:1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1:0107007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1:0107007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1:0107007: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1:0107007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1:0107007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1:0107007:3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1:0107007: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1:0107008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1:0107008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1:0107008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1:0107008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1:0107008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1:0107012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1:0107012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1:0107012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1:0107012: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1:0107012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1:0107017: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1:0107017:4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1:0107017: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1:0107017:5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1:0107017: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1:0108001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1:0108001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1:0108001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1:0108001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1:0108001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1:0108001:2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1:0108001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1:0108001:3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1:0108002:10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1:0108002:1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1:0108002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1:0108002: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1:0108002:1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1:0108002:12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1:0108002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1:0108002:1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1:0108002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1:0108002: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1:0108002: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1:0108002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1:0108002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1:0108002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1:0108002: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1:0108002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1:0108002:2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1:0108002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1:0108002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1:0108002: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1:0108002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1:0108002:9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1:0108003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1:0108003:1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1:0108003:17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1:0108003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1:0108003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1:0108003: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1:0108003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1:0108003: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1:0108003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1:0108003: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1:0108005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1:0109001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1:0109001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1:0109001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1:0109001: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1:0109001: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1:0109001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1:0109002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1:0109002:1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1:0109002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1:0109002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1:0109002: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1:0109002: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1:0109003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1:0109003:1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1:0109003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1:0109003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1:0109003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1:0109004:14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1:0109004:1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1:0109004:1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1:0109004:1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1:0109004: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1:0109004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1:0109004:1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1:0109004:1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1:0109004:1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1:0109004:19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1:0109004:20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1:0109004:2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1:0109004:20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1:0109004:2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1:0109004:35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1:0109004: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1:0109005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1:0109005: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1:0109005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1:0109005: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1:0109005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1:0109005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1:0109006: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1:0109006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1:0109006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1:0109007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1:0109007:1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1:0109008:1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1:0109009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1:0109009: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1:0109009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1:0109010: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1:0109010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1:0109010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1:0109010: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1:0109010: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1:0109010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1:0109011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1:0109011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1:0109012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1:0109012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1:0109012: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1:0109012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1:0109012: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1:0109012: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1:0109012:3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1:0109012: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1:0109012: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1:0109012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1:0109012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1:0109012: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1:0109012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1:0109012: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1:0109013:1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1:0109013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1:0109014: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1:0109015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1:0109057: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1:0109062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1:0110004: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1:0110049:9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1:0111022: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1:0301001:10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1:0301001:10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1:0301001:105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1:0301001:10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1:0301001:10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1:0301001:109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1:0301001:10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1:0301001:1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1:0301001:26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1:0301001:2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1:0301001:2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1:0301001:28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1:0301001:3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1:0301001:33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1:0301001:4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1:0301001:4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1:0301001:4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1:0301001:58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1:0301001:60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1:0301001:60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1:0301001:60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1:0301001:6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1:0301001:64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1:0301001:64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1:0301001:6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1:0301001:6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1:0301001:6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1:0301001:6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1:0301001:6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1:0301001:64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1:0301001:6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1:0301001:65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1:0301001:6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1:0301001:65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1:0301001:6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1:0301001:65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1:0301001:65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1:0301001:6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1:0301001:6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1:0301001:6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1:0301001:6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1:0301001:66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1:0301001:66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1:0301001:66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1:0301001:6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1:0301001:6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1:0301001:66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1:0301001:6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1:0301001:6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1:0301001:6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1:0301001:67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1:0301001:6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1:0301001:6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1:0301001:67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1:0301001:67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1:0301001:67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1:0301001:67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1:0301001:67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1:0301001:6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1:0301001:6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1:0301001:68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1:0301001:68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1:0301001:68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1:0301001:68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1:0301001:6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1:0301001:68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1:0301001:68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1:0301001:68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1:0301001:6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1:0301001:68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1:0301001:69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1:0301001:69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1:0301001:6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1:0301001:69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1:0301001:6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1:0301001:69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1:0301001:73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1:0301001:8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1:0301001:89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1:0301001:90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1:0401001:100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1:0401001:1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1:0401001:1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1:0401001:15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1:0401001:1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1:0401001:2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1:0401001: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1:0401001:63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1:0401001:68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1:0401001:87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1:0403007:30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1:0403007:30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1:0403007:4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1:0403010:18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1:0403010: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1:0403010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1:0403010: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1:0403010: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1:0403010: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1:0403010: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1:0403010: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1:0403010:7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1:0403010:7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1:0403010:7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1:0403010: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1:0403011:1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1:0403011: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1:0403011:1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1:0403011:2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1:0403011:2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1:0403011:6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1:0403011: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1:0404001:3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1:0404001:3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1:0404001:38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1:0404001:39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1:0404001:39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1:0404001:39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1:0404001:3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1:0404001:39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1:0404001:39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1:0404001:39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1:0404001:8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1:0404001:9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1:0404001: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1:0404001:9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2:0103003:17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2:0103004:2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2:0103013:340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2:0103014:3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2:0103020:16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5:0106033:50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5:0107027:18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6:0103001:62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6:0103001:70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7:0101002:181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7:0101002:20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7:0101002:20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7:0101002:236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7:0101002:23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7:0101002:69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7:0101002:69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7:0101002:71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7:0101002:72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7:0101002:7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7:0101002:72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7:0101002:73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7:0101002:7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7:0101002:7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7:0101002:75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7:0101002:75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7:0101002:7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7:0101002:76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7:0101002:7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7:0101002:77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7:0101002:78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7:0101002:78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7:0101002:79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7:0101002:79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7:0101002:79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7:0101002:79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7:0101002:79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7:0101002:79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7:0101002:80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7:0101002:80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7:0101002:80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7:0101002:81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7:0101002:82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7:0101002:82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7:0101002:83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7:0101002:83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7:0101002:84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7:0101002:84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7:0101002:84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7:0101002:8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7:0101002:84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7:0101002:8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7:0101002:8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7:0101002:86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7:0102001:108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7:0102001:146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7:0102002:6007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7:0102002:675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7:0103003:6059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7:0103003:655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8:0101001:1273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8:0101001:136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8:0101001:144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8:0101001:15771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8:0101001:1802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8:0101001:242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8:0101001:254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8:0101001:5986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8:0101002:156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8:0101002:6995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9:0102001:38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2D8EDD4392B64DAB7465E87FA907B0AD1C8177E8A38E64DD637319759FD9976E4E9D238A5FAA87D6BEE8273891EFD3556CB5F2F1DB47ABE53AAF10B886C68E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53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7T09:38:33Z</dc:date>
  </office:meta>
</office:document-meta>
</file>