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17</text:p>
          </table:table-cell>
          <table:table-cell table:style-name="ce3" table:number-columns-repeated="2"/>
          <table:table-cell table:style-name="ce9" office:value-type="date" office:date-value="2024-01-23" calcext:value-type="date">
            <text:p>23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8" calcext:value-type="float">
            <text:p>108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70" calcext:value-type="float">
            <text:p>1 270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1:1189</text:p>
          </table:table-cell>
          <table:table-cell table:style-name="ce18" office:value-type="float" office:value="90286.52" calcext:value-type="float">
            <text:p>90286,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6:745</text:p>
          </table:table-cell>
          <table:table-cell table:style-name="ce18" office:value-type="float" office:value="26781581.7" calcext:value-type="float">
            <text:p>26781581,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8001:59</text:p>
          </table:table-cell>
          <table:table-cell table:style-name="ce18" office:value-type="float" office:value="201222.72" calcext:value-type="float">
            <text:p>201222,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000000:150</text:p>
          </table:table-cell>
          <table:table-cell table:style-name="ce18" office:value-type="float" office:value="10504509.44" calcext:value-type="float">
            <text:p>10504509,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204002:1014</text:p>
          </table:table-cell>
          <table:table-cell table:style-name="ce18" office:value-type="float" office:value="85600" calcext:value-type="float">
            <text:p>856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208002:11776</text:p>
          </table:table-cell>
          <table:table-cell table:style-name="ce18" office:value-type="float" office:value="381435.6" calcext:value-type="float">
            <text:p>381435,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311001:3211</text:p>
          </table:table-cell>
          <table:table-cell table:style-name="ce18" office:value-type="float" office:value="27475.46" calcext:value-type="float">
            <text:p>27475,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321006:428</text:p>
          </table:table-cell>
          <table:table-cell table:style-name="ce18" office:value-type="float" office:value="66901.12" calcext:value-type="float">
            <text:p>66901,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330034:63</text:p>
          </table:table-cell>
          <table:table-cell table:style-name="ce18" office:value-type="float" office:value="33817.98" calcext:value-type="float">
            <text:p>33817,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341001:4811</text:p>
          </table:table-cell>
          <table:table-cell table:style-name="ce18" office:value-type="float" office:value="796652" calcext:value-type="float">
            <text:p>7966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341001:4812</text:p>
          </table:table-cell>
          <table:table-cell table:style-name="ce18" office:value-type="float" office:value="1230988" calcext:value-type="float">
            <text:p>12309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45001:1308</text:p>
          </table:table-cell>
          <table:table-cell table:style-name="ce18" office:value-type="float" office:value="30576" calcext:value-type="float">
            <text:p>305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5:0109001:1759</text:p>
          </table:table-cell>
          <table:table-cell table:style-name="ce18" office:value-type="float" office:value="142562.52" calcext:value-type="float">
            <text:p>142562,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5:0109001:3047</text:p>
          </table:table-cell>
          <table:table-cell table:style-name="ce18" office:value-type="float" office:value="201186.36" calcext:value-type="float">
            <text:p>201186,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6:0106006:204</text:p>
          </table:table-cell>
          <table:table-cell table:style-name="ce18" office:value-type="float" office:value="30747.51" calcext:value-type="float">
            <text:p>30747,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6:0113001:703</text:p>
          </table:table-cell>
          <table:table-cell table:style-name="ce18" office:value-type="float" office:value="64697.04" calcext:value-type="float">
            <text:p>64697,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7:0109005:129</text:p>
          </table:table-cell>
          <table:table-cell table:style-name="ce18" office:value-type="float" office:value="115149.67" calcext:value-type="float">
            <text:p>115149,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7:0111003:1881</text:p>
          </table:table-cell>
          <table:table-cell table:style-name="ce18" office:value-type="float" office:value="131236.91" calcext:value-type="float">
            <text:p>131236,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9:0101001:659</text:p>
          </table:table-cell>
          <table:table-cell table:style-name="ce18" office:value-type="float" office:value="172919.26" calcext:value-type="float">
            <text:p>172919,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9:0312001:1109</text:p>
          </table:table-cell>
          <table:table-cell table:style-name="ce18" office:value-type="float" office:value="379560" calcext:value-type="float">
            <text:p>3795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0318001:11</text:p>
          </table:table-cell>
          <table:table-cell table:style-name="ce18" office:value-type="float" office:value="45743.75" calcext:value-type="float">
            <text:p>45743,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328001:612</text:p>
          </table:table-cell>
          <table:table-cell table:style-name="ce18" office:value-type="float" office:value="46619.3" calcext:value-type="float">
            <text:p>46619,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3-12-29" calcext:value-type="date">
            <text:p>29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701001:1511</text:p>
          </table:table-cell>
          <table:table-cell table:style-name="ce18" office:value-type="float" office:value="190750.36" calcext:value-type="float">
            <text:p>190750,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915001:146</text:p>
          </table:table-cell>
          <table:table-cell table:style-name="ce18" office:value-type="float" office:value="5055716.25" calcext:value-type="float">
            <text:p>5055716,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1006002:1836</text:p>
          </table:table-cell>
          <table:table-cell table:style-name="ce18" office:value-type="float" office:value="405191.82" calcext:value-type="float">
            <text:p>405191,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1006002:1837</text:p>
          </table:table-cell>
          <table:table-cell table:style-name="ce18" office:value-type="float" office:value="414000" calcext:value-type="float">
            <text:p>4140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1403001:139</text:p>
          </table:table-cell>
          <table:table-cell table:style-name="ce18" office:value-type="float" office:value="274875" calcext:value-type="float">
            <text:p>2748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1403001:372</text:p>
          </table:table-cell>
          <table:table-cell table:style-name="ce18" office:value-type="float" office:value="50652.38" calcext:value-type="float">
            <text:p>50652,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1439001:258</text:p>
          </table:table-cell>
          <table:table-cell table:style-name="ce18" office:value-type="float" office:value="9202653.17" calcext:value-type="float">
            <text:p>9202653,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515002:1680</text:p>
          </table:table-cell>
          <table:table-cell table:style-name="ce18" office:value-type="float" office:value="9453605.76" calcext:value-type="float">
            <text:p>9453605,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1515002:1681</text:p>
          </table:table-cell>
          <table:table-cell table:style-name="ce18" office:value-type="float" office:value="1355825.25" calcext:value-type="float">
            <text:p>1355825,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517001:266</text:p>
          </table:table-cell>
          <table:table-cell table:style-name="ce18" office:value-type="float" office:value="401220.95" calcext:value-type="float">
            <text:p>401220,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10:0000000:152</text:p>
          </table:table-cell>
          <table:table-cell table:style-name="ce18" office:value-type="float" office:value="74328252" calcext:value-type="float">
            <text:p>743282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0:0107001:302</text:p>
          </table:table-cell>
          <table:table-cell table:style-name="ce18" office:value-type="float" office:value="623487.78" calcext:value-type="float">
            <text:p>623487,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0:0205008:2511</text:p>
          </table:table-cell>
          <table:table-cell table:style-name="ce18" office:value-type="float" office:value="209496" calcext:value-type="float">
            <text:p>2094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1:0000000:275</text:p>
          </table:table-cell>
          <table:table-cell table:style-name="ce18" office:value-type="float" office:value="6487037.68" calcext:value-type="float">
            <text:p>6487037,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1:0112006:538</text:p>
          </table:table-cell>
          <table:table-cell table:style-name="ce18" office:value-type="float" office:value="180275.68" calcext:value-type="float">
            <text:p>180275,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1:0112014:295</text:p>
          </table:table-cell>
          <table:table-cell table:style-name="ce18" office:value-type="float" office:value="654080" calcext:value-type="float">
            <text:p>6540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1:0116002:5</text:p>
          </table:table-cell>
          <table:table-cell table:style-name="ce18" office:value-type="float" office:value="14530711" calcext:value-type="float">
            <text:p>145307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2:0000000:141</text:p>
          </table:table-cell>
          <table:table-cell table:style-name="ce18" office:value-type="float" office:value="1047264072.49" calcext:value-type="float">
            <text:p>1047264072,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2:0102004:165</text:p>
          </table:table-cell>
          <table:table-cell table:style-name="ce18" office:value-type="float" office:value="157291.2" calcext:value-type="float">
            <text:p>157291,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2:0102005:1409</text:p>
          </table:table-cell>
          <table:table-cell table:style-name="ce18" office:value-type="float" office:value="35288.07" calcext:value-type="float">
            <text:p>35288,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2:0102013:3621</text:p>
          </table:table-cell>
          <table:table-cell table:style-name="ce18" office:value-type="float" office:value="186675.98" calcext:value-type="float">
            <text:p>186675,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2:0102013:3622</text:p>
          </table:table-cell>
          <table:table-cell table:style-name="ce18" office:value-type="float" office:value="156926" calcext:value-type="float">
            <text:p>1569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2:0103004:593</text:p>
          </table:table-cell>
          <table:table-cell table:style-name="ce18" office:value-type="float" office:value="129750" calcext:value-type="float">
            <text:p>1297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2:0103004:594</text:p>
          </table:table-cell>
          <table:table-cell table:style-name="ce18" office:value-type="float" office:value="108949240.96" calcext:value-type="float">
            <text:p>108949240,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2:0103006:121</text:p>
          </table:table-cell>
          <table:table-cell table:style-name="ce18" office:value-type="float" office:value="33.44" calcext:value-type="float">
            <text:p>33,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2:0103006:2</text:p>
          </table:table-cell>
          <table:table-cell table:style-name="ce18" office:value-type="float" office:value="120528199" calcext:value-type="float">
            <text:p>1205281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2:0107001:495</text:p>
          </table:table-cell>
          <table:table-cell table:style-name="ce18" office:value-type="float" office:value="170225.36" calcext:value-type="float">
            <text:p>170225,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4:0104002:1051</text:p>
          </table:table-cell>
          <table:table-cell table:style-name="ce18" office:value-type="float" office:value="23713452.66" calcext:value-type="float">
            <text:p>23713452,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4:0104002:831</text:p>
          </table:table-cell>
          <table:table-cell table:style-name="ce18" office:value-type="float" office:value="44189.88" calcext:value-type="float">
            <text:p>44189,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4:0110008:266</text:p>
          </table:table-cell>
          <table:table-cell table:style-name="ce18" office:value-type="float" office:value="131177.55" calcext:value-type="float">
            <text:p>131177,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4:0111001:360</text:p>
          </table:table-cell>
          <table:table-cell table:style-name="ce18" office:value-type="float" office:value="172920" calcext:value-type="float">
            <text:p>1729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7:0102006:27</text:p>
          </table:table-cell>
          <table:table-cell table:style-name="ce18" office:value-type="float" office:value="59713.24" calcext:value-type="float">
            <text:p>59713,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7:0103004:47</text:p>
          </table:table-cell>
          <table:table-cell table:style-name="ce18" office:value-type="float" office:value="344603.6" calcext:value-type="float">
            <text:p>344603,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20:0101062:58</text:p>
          </table:table-cell>
          <table:table-cell table:style-name="ce18" office:value-type="float" office:value="180960" calcext:value-type="float">
            <text:p>1809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21:0701001:34</text:p>
          </table:table-cell>
          <table:table-cell table:style-name="ce18" office:value-type="float" office:value="173878.32" calcext:value-type="float">
            <text:p>173878,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1:0803006:145</text:p>
          </table:table-cell>
          <table:table-cell table:style-name="ce18" office:value-type="float" office:value="587059.47" calcext:value-type="float">
            <text:p>587059,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4:0101002:29635</text:p>
          </table:table-cell>
          <table:table-cell table:style-name="ce18" office:value-type="float" office:value="85496.84" calcext:value-type="float">
            <text:p>85496,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4:0101009:542</text:p>
          </table:table-cell>
          <table:table-cell table:style-name="ce18" office:value-type="float" office:value="678782.58" calcext:value-type="float">
            <text:p>678782,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4:0101017:1592</text:p>
          </table:table-cell>
          <table:table-cell table:style-name="ce18" office:value-type="float" office:value="10330.68" calcext:value-type="float">
            <text:p>10330,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4:0101029:5399</text:p>
          </table:table-cell>
          <table:table-cell table:style-name="ce18" office:value-type="float" office:value="246127.7" calcext:value-type="float">
            <text:p>246127,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4:0101046:1107</text:p>
          </table:table-cell>
          <table:table-cell table:style-name="ce18" office:value-type="float" office:value="327138" calcext:value-type="float">
            <text:p>3271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4:0301005:1009</text:p>
          </table:table-cell>
          <table:table-cell table:style-name="ce18" office:value-type="float" office:value="487580.32" calcext:value-type="float">
            <text:p>487580,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4:0301017:553</text:p>
          </table:table-cell>
          <table:table-cell table:style-name="ce18" office:value-type="float" office:value="295257.7" calcext:value-type="float">
            <text:p>295257,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4:0401014:21740</text:p>
          </table:table-cell>
          <table:table-cell table:style-name="ce18" office:value-type="float" office:value="74914.54" calcext:value-type="float">
            <text:p>74914,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4:0401057:1185</text:p>
          </table:table-cell>
          <table:table-cell table:style-name="ce18" office:value-type="float" office:value="521460" calcext:value-type="float">
            <text:p>5214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4:0401061:1196</text:p>
          </table:table-cell>
          <table:table-cell table:style-name="ce18" office:value-type="float" office:value="513695.73" calcext:value-type="float">
            <text:p>513695,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4:0601020:218</text:p>
          </table:table-cell>
          <table:table-cell table:style-name="ce18" office:value-type="float" office:value="251532" calcext:value-type="float">
            <text:p>2515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5:0104006:6</text:p>
          </table:table-cell>
          <table:table-cell table:style-name="ce18" office:value-type="float" office:value="1954165.5" calcext:value-type="float">
            <text:p>1954165,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5:0105007:676</text:p>
          </table:table-cell>
          <table:table-cell table:style-name="ce18" office:value-type="float" office:value="2266913.46" calcext:value-type="float">
            <text:p>2266913,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7:0102003:2316</text:p>
          </table:table-cell>
          <table:table-cell table:style-name="ce18" office:value-type="float" office:value="74036.4" calcext:value-type="float">
            <text:p>74036,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7:0102003:439</text:p>
          </table:table-cell>
          <table:table-cell table:style-name="ce18" office:value-type="float" office:value="369383.72" calcext:value-type="float">
            <text:p>369383,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8:0601001:480</text:p>
          </table:table-cell>
          <table:table-cell table:style-name="ce18" office:value-type="float" office:value="376811.04" calcext:value-type="float">
            <text:p>376811,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8:2002001:839</text:p>
          </table:table-cell>
          <table:table-cell table:style-name="ce18" office:value-type="float" office:value="175080" calcext:value-type="float">
            <text:p>1750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9:0102001:59</text:p>
          </table:table-cell>
          <table:table-cell table:style-name="ce18" office:value-type="float" office:value="10981598.4" calcext:value-type="float">
            <text:p>10981598,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30:0000000:1258</text:p>
          </table:table-cell>
          <table:table-cell table:style-name="ce18" office:value-type="float" office:value="116349840.75" calcext:value-type="float">
            <text:p>116349840,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30:0102001:137</text:p>
          </table:table-cell>
          <table:table-cell table:style-name="ce18" office:value-type="float" office:value="355635.72" calcext:value-type="float">
            <text:p>355635,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30:0103022:77</text:p>
          </table:table-cell>
          <table:table-cell table:style-name="ce18" office:value-type="float" office:value="538659" calcext:value-type="float">
            <text:p>5386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30:0103052:1463</text:p>
          </table:table-cell>
          <table:table-cell table:style-name="ce18" office:value-type="float" office:value="73138.56" calcext:value-type="float">
            <text:p>73138,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30:0105003:21</text:p>
          </table:table-cell>
          <table:table-cell table:style-name="ce18" office:value-type="float" office:value="121236.11" calcext:value-type="float">
            <text:p>121236,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30:0201004:53</text:p>
          </table:table-cell>
          <table:table-cell table:style-name="ce18" office:value-type="float" office:value="171534" calcext:value-type="float">
            <text:p>1715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30:0201017:717</text:p>
          </table:table-cell>
          <table:table-cell table:style-name="ce18" office:value-type="float" office:value="52072.27" calcext:value-type="float">
            <text:p>52072,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30:0210055:258</text:p>
          </table:table-cell>
          <table:table-cell table:style-name="ce18" office:value-type="float" office:value="419775.3" calcext:value-type="float">
            <text:p>419775,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30:0228032:1352</text:p>
          </table:table-cell>
          <table:table-cell table:style-name="ce18" office:value-type="float" office:value="92037.66" calcext:value-type="float">
            <text:p>92037,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30:0416020:37</text:p>
          </table:table-cell>
          <table:table-cell table:style-name="ce18" office:value-type="float" office:value="355226.55" calcext:value-type="float">
            <text:p>355226,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30:0503005:306</text:p>
          </table:table-cell>
          <table:table-cell table:style-name="ce18" office:value-type="float" office:value="311030.27" calcext:value-type="float">
            <text:p>311030,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30:0505005:66</text:p>
          </table:table-cell>
          <table:table-cell table:style-name="ce18" office:value-type="float" office:value="199344.28" calcext:value-type="float">
            <text:p>199344,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30:0508005:45</text:p>
          </table:table-cell>
          <table:table-cell table:style-name="ce18" office:value-type="float" office:value="241002" calcext:value-type="float">
            <text:p>2410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30:0508005:74</text:p>
          </table:table-cell>
          <table:table-cell table:style-name="ce18" office:value-type="float" office:value="220115.16" calcext:value-type="float">
            <text:p>220115,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30:0522001:1</text:p>
          </table:table-cell>
          <table:table-cell table:style-name="ce18" office:value-type="float" office:value="13402901.16" calcext:value-type="float">
            <text:p>13402901,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30:0522001:287</text:p>
          </table:table-cell>
          <table:table-cell table:style-name="ce18" office:value-type="float" office:value="230029.8" calcext:value-type="float">
            <text:p>230029,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31:0107050:3321</text:p>
          </table:table-cell>
          <table:table-cell table:style-name="ce18" office:value-type="float" office:value="53200.46" calcext:value-type="float">
            <text:p>53200,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32:0000000:2819</text:p>
          </table:table-cell>
          <table:table-cell table:style-name="ce18" office:value-type="float" office:value="362832.36" calcext:value-type="float">
            <text:p>362832,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2:0101025:732</text:p>
          </table:table-cell>
          <table:table-cell table:style-name="ce18" office:value-type="float" office:value="213576" calcext:value-type="float">
            <text:p>2135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2:0102008:739</text:p>
          </table:table-cell>
          <table:table-cell table:style-name="ce18" office:value-type="float" office:value="430236" calcext:value-type="float">
            <text:p>4302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2:0102012:127</text:p>
          </table:table-cell>
          <table:table-cell table:style-name="ce18" office:value-type="float" office:value="362175" calcext:value-type="float">
            <text:p>3621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2:0103003:11681</text:p>
          </table:table-cell>
          <table:table-cell table:style-name="ce18" office:value-type="float" office:value="194317.35" calcext:value-type="float">
            <text:p>194317,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2:0103003:177</text:p>
          </table:table-cell>
          <table:table-cell table:style-name="ce18" office:value-type="float" office:value="184211.2" calcext:value-type="float">
            <text:p>184211,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2:0103003:2159</text:p>
          </table:table-cell>
          <table:table-cell table:style-name="ce18" office:value-type="float" office:value="194540.8" calcext:value-type="float">
            <text:p>194540,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2:0103012:1624</text:p>
          </table:table-cell>
          <table:table-cell table:style-name="ce18" office:value-type="float" office:value="224904.5" calcext:value-type="float">
            <text:p>224904,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2:0103012:1733</text:p>
          </table:table-cell>
          <table:table-cell table:style-name="ce18" office:value-type="float" office:value="153308.05" calcext:value-type="float">
            <text:p>153308,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2:0103012:807</text:p>
          </table:table-cell>
          <table:table-cell table:style-name="ce18" office:value-type="float" office:value="362375.64" calcext:value-type="float">
            <text:p>362375,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5:0106022:165</text:p>
          </table:table-cell>
          <table:table-cell table:style-name="ce18" office:value-type="float" office:value="232104.28" calcext:value-type="float">
            <text:p>232104,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6:0101004:243</text:p>
          </table:table-cell>
          <table:table-cell table:style-name="ce18" office:value-type="float" office:value="68224" calcext:value-type="float">
            <text:p>682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7:0103003:1847</text:p>
          </table:table-cell>
          <table:table-cell table:style-name="ce18" office:value-type="float" office:value="188052.05" calcext:value-type="float">
            <text:p>188052,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7:0103003:6754</text:p>
          </table:table-cell>
          <table:table-cell table:style-name="ce18" office:value-type="float" office:value="49488.8" calcext:value-type="float">
            <text:p>49488,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8:0101002:22938</text:p>
          </table:table-cell>
          <table:table-cell table:style-name="ce18" office:value-type="float" office:value="374225.2" calcext:value-type="float">
            <text:p>374225,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17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14004:6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8001: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22001:3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104008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3:0205001:1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3:0205001: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3:0207001: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3:0207004: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3:0207008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3:0207008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207008: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000000:16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4002:7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06001:18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06001:18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08002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11001:21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11001:22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21006:2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41001:40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5:0101002:4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5:0102001: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000000:12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106001:1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3-11-17" calcext:value-type="date">
            <text:p>17.11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201003:2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312001:10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328001:4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3-12-29" calcext:value-type="date">
            <text:p>2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328001:6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3-12-29" calcext:value-type="date">
            <text:p>2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501001:21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0501001:5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701001:13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0901001:12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0901001:14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0901001:1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901001:5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901001:5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1001001:3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1201001:4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1205001:8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1205001:8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1205001:8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1205001:9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1205001:9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1205001: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1314001: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1501002:3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1515002:10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1515002:11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1716001:15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1716001:4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1716001:4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1716001:4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1716001:4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1716001:4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1716001:4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1719001:15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1719001:15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1719001:1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1719001:1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1719001:1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1719001:3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1719001:8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1719001:8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2820001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2820001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2820001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0:0000000:12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0:0000000:5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0:0205008:23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0:0403001: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0:0404002:5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1:0112006:5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1:0117013: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2:0102004:5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2:0103004:5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2:0104007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5:0103001:2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5:0104002: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5:0104003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7:0000000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7:0101006: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7:0101006:8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7:0101006: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7:0102007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7:0102007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7:0102007:6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7:0102007:7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7:0103024:3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8:0000000:2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8:0000000:5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8:0106007:1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8:0111002: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8:0113001:1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8:0113001:1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8:0113001: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8:0118097:14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8:0118097:26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1:0000000:27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1:0208009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2:0102003:45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3:0602002: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4:0000000:44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4:0101014:3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4:0101029:16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4:0201001:36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4:0401014:7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4:0401061:5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5:0108007:2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6:0101001:43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6:0101001:44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6:0301001:19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6:0301001: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6:0401004:27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6:0401005:10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6:0401005:1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6:0401005: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7:0102003:3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7:0103009:1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8:0000000:12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8:0000000:13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8:0000000:13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8:0000000:13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8:0000000:15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8:0101001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8:0101001:2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8:0101001:2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8:0101001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8:0101001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8:0101001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8:0201001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8:0201001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8:0201001:13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8:0201001:13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8:0201001:14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8:0201001:16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8:0201001:17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8:0201001:17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8:0201001:20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8:0201001:22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8:0201001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8:0201001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8:0201001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8:0201001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8:0201002:10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8:0201002:10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8:0201002:10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8:0201002:10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8:0201002:13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8:0201002:13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8:0201002:2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8:0201002:2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8:0201002:3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8:0201002:3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8:0201002:4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8:0201002:4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8:0201002:6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8:0201002:8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8:0204001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8:0204004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8:0204005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8:0204005:1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8:0204005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8:0204005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8:0204005: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8:0204005: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8:0204005: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8:0204005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8:0204005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8:0204005: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8:0204005: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8:0204005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8:0204007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8:0204007:1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8:0204007:1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8:0204007:1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8:0204007:1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8:0204007:1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8:0204007:1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8:0204007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8:0204007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8:0204007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8:0204007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8:0204007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8:0204007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8:0204007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8:0204007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8:0204007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8:0204007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8:0204007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8:0204007: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8:0204007: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8:0204007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8:0204007: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8:0204008:1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8:0204008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8:0204008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8:0204008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8:0204008: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8:0204008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8:0204008: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8:0204008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8:0204008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8:0204008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8:0205035:1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8:0205035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8:0205035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8:0206001:1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8:0206001:1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8:0206001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8:0206001:1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8:0206001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8:0206001:1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8:0206001: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8:0206001:1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8:0206001: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8:0206001: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8:0206001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8:0206001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8:0206001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8:0206001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8:0206001:3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8:0206001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8:0206001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8:0206001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8:0206001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8:0206001: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8:0206001: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8:0206001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8:0206009:1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8:0206009:1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8:0206009: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8:0206009: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8:0206009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8:0601001:2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8:0701002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8:0701002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8:0701002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8:0701002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8:0701002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8:0701004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8:0701004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8:0701005: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8:0701005: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8:0701006: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8:0701006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8:0701007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8:0701007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8:0701008:1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8:0701012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8:0701012: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8:0701013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8:0701014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8:0701014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8:0701014: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8:0701022: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8:0701022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8:0801061: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8:0803023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8:0803023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8:0803023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8:0803028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8:0803028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8:0803028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8:0803028: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8:0803028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8:0803028: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8:0803028: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8:0803029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8:0803029: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8:0803029: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8:0902003:1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8:0902003: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8:0902003: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8:0902003: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8:0902003: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8:1001003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8:1001003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8:1001003: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8:1102001:10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8:1102001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8:1102001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8:1102001:1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8:1102001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8:1102001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8:1102001:2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8:1102001:2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8:1102001: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8:1102001: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8:1102001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8:1102001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8:1102001: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8:1102001: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8:1102001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8:1102001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8:1102001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8:1102001: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8:1102001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8:1102001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8:1102001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8:1102001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8:1102001: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8:1102001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8:1102001: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8:1102001: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8:1102001: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8:1102001: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8:1102001: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8:1102001: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28:1102001: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28:1102001: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28:1102001: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28:1102001: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28:1102001: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28:1102002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28:1102002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28:1102002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28:1102002: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28:1102002: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28:1102002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28:1102002: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28:1102002: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28:1102003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28:1102003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28:1102003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28:1102003: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28:1102003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28:1102003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28:1102003: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28:1102003: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28:1102003: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28:1102003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28:1102003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28:1102003: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28:1102003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28:1102003: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28:1102003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28:1102003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28:1102003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28:1102004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28:1102004: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28:1102004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28:1102004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28:1102004:2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28:1102004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28:1102004: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28:1102004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28:1102004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28:1102004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28:1102004: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28:1102004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28:1102004: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28:1102004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28:1102004: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28:1102004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28:1102004: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28:1102004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28:1102004: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28:1102004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28:1102004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28:1102004: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28:1102005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28:1102005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28:1102005:1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28:1102005:1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28:1102005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28:1102005: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28:1102005:1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28:1102005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28:1102005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28:1102005:2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28:1102005: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28:1102005: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28:1102005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28:1102005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28:1102005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28:1102005: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28:1102005: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28:1102005: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28:1102005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28:1102005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28:1102005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28:1102006:1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28:1102006: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28:1102006: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28:1102006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28:1102006:2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28:1102006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28:1102006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28:1102006: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28:1102006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28:1102006: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28:1102006: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28:1102006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8:1102006: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8:1102006: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8:1102006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8:1102006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8:1102006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8:1102006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8:1102006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8:1102006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8:1102006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8:1102006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8:1102006: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8:1102006: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28:1102006: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28:1102006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28:1102007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28:1102007:1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28:1102007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28:1102007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28:1102007: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28:1102007: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28:1102007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28:1102007: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28:1802001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28:1802001: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28:1802001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28:1802001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28:1802001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28:1802001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28:1802001: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28:1802001: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28:1802002:1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28:1802002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28:1802002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28:1802002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28:1802002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28:1802002: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28:1802002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28:1802002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28:1802002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28:1802002: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28:1802002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28:1802002: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28:1802002: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28:1802002:2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28:1802002:2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28:1802002:2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28:1802002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28:1802002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28:1802002: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28:1802002:3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28:1802002:3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28:1802002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28:1802002:3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28:1802002:3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28:1802002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28:1802002:3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28:1802002:3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28:1802002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28:1802002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28:1802002: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28:1802002: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28:1802002:5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28:1802002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28:1802002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28:1802002: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28:1802002: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28:1802002: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28:1802002: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28:1802002: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28:1802002: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28:1802002: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28:1802002: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28:1802048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28:1802048:2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28:1802048: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28:1802048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28:1802053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28:1802053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28:1802054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28:1802054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28:1802054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28:1802054: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28:1802054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28:1802054: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28:1802054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28:1802055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28:1802055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28:1802055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28:1802055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28:1802055: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28:1802055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28:1802055: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28:1802055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28:1802056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28:1802057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28:1902023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28:1902023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28:1902027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28:1902029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28:1903008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28:1903008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28:1903008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28:1903008: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28:1903008: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28:1903008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28:1903008: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28:1903008: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28:1903008: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28:1904001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28:1904001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28:1904001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28:1904001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28:1904001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28:1904001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28:1904001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28:1904001: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28:1904001: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28:1904001: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28:1904001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28:1904001: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28:1904001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28:1904001: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28:1904001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28:1904001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28:1904001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28:1904001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28:1904007: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28:1904007: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28:1904009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28:1904009:1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28:1904013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28:2001001:1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28:2001001:1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28:2001001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28:2001001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28:2001001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28:2001001: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28:2001001: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28:2001001: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28:2002001:2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28:2002001:2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28:2002001:2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28:2002001:3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28:2002001:3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28:2002001:3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28:2002001:3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28:2002001:3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28:2002001:3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28:2002001: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28:2002002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28:2002002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28:2002002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28:2002002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28:2002002:2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28:2002002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28:2002002: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28:2002002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28:2002002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28:2002002: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28:2002002: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28:2002002: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28:2002002: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28:2002002: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28:2002002: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28:2002002: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28:2003003:1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28:2003003:1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28:2003003:1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28:2003003:1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28:2003003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28:2003003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28:2003003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28:2003003: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28:2003003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28:2003003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28:2003003: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28:2003003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28:2003003: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28:2003003: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28:2003003: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28:2003004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28:2003006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28:2003008: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28:2003008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28:2003008: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28:2003009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28:2003009: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28:2003010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28:2003010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28:2003010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28:2003011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28:2003011:1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28:2003011:1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28:2003011: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28:2003011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28:2003011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28:2003012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28:2003012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28:2003013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28:2003013:1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28:2003013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28:2003013:1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28:2003013:1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28:2003013:1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28:2003013:1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28:2003013:1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28:2003013:1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28:2003013:1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28:2003013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28:2003013:1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28:2003013:1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28:2003013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28:2003013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28:2003013: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28:2003013:2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28:2003014:1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28:2003014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28:2003015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28:2003015:1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28:2003015:1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28:2003015:1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28:2003015:1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28:2003015:1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28:2003015:1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28:2003015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28:2003015:1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28:2003015:1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28:2003015:1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28:2003015:1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28:2003015:1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28:2003015: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28:2003015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28:2003015:2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28:2003015:2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28:2003015:2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28:2003015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28:2003015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28:2003015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28:2003016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28:2003016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28:2003017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28:2003017:1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28:2003017:1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28:2003017: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28:2003017:1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28:2003017:1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28:2003017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28:2003017:2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28:2003017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28:2003017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28:2003017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28:2003023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28:2003026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28:2003026:1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28:2003026:2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28:2003031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28:2003032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28:2003033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28:2003033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28:2003033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28:2003033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28:2003033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28:2003033: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28:2003033: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28:2003033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28:2003033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28:2003033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28:2003033: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28:2003033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28:2003033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28:2101001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28:2101001:1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28:2101001:1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28:2101001:1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28:2101001:1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28:2101001:1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28:2101001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28:2101001:1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28:2101001:1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28:2101001:1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28:2101001:1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28:2101001:1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28:2101001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28:2101001: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28:2101001: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28:2101001:3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28:2101001:3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28:2101001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28:2101001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28:2101001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28:2101001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28:2101001: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28:2101001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28:2101001: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28:2101001: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28:2101001: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28:2101001: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28:2101001: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28:2101001: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28:2101002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28:2101002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28:2101002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28:2101002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28:2101002:1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28:2101002:1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28:2101002:1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28:2101002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28:2101002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28:2101002: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28:2101002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28:2101002: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28:2101002: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28:2101002:3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28:2101002:3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28:2101002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28:2101002: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28:2101002: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28:2101002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28:2101002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28:2101002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28:2101002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28:2101002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28:2101002: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28:2101002: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28:2101002: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28:2101002: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28:2101002: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28:2101002: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28:2101002: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28:2101002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28:2101002: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28:2101002: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28:2101002: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28:2101002: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28:2101002: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28:2101002: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28:2101004: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28:2101004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28:2101004: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28:2101005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28:2101005: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28:2101005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28:2101005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28:2101005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28:2101005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28:2101005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28:2101005: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28:2101005: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28:2101005: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28:2101005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28:2101005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28:2101005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28:2101005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28:2101005: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28:2102004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28:2102005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28:2102005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28:2102005: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28:2102005: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28:2102005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28:2102005: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28:2102005: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28:2102005: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28:2102005: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28:2102005: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28:2102005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28:2102005: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28:2102005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28:2102005: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28:2102005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28:2102005: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28:2102005: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28:2102005: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28:2102005: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28:2102005:6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28:2102005: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28:2102005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28:2102005: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28:2102005: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28:2102005: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28:2102005: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28:2102016:1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28:2102016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28:2102016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28:2102016: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28:2102016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28:2102016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28:2102016: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28:2102016: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28:2102017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28:2103001:10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28:2103001:10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28:2103001:10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28:2103001:10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28:2103001:12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28:2103001:12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28:2103001:2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28:2103001:2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28:2103001:25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28:2103001:2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28:2103001:2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28:2103001:26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28:2103001:2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28:2103001:2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28:2103001:3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28:2103001:3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28:2103001:3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28:2103001:3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28:2103001:6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28:2103001:6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28:2103001:6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28:2103001:7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28:2103001:7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28:2103001:8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28:2103001:8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28:2103001:9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28:2103001:9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28:2103001:98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29:0102001: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29:0102001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30:0204013:1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30:0207004: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30:0207004: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30:0207005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30:0207005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30:0207005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30:0207005: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30:0207006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30:0207006:1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30:0207006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30:0207020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30:0209019: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30:0209019: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30:0210008:5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30:0210008:59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30:0225026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30:0227008: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30:0227011: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30:0227024: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30:0227024: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30:0227024: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30:0228032:5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30:0228032: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30:0305080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30:0306003: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30:0306007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30:0409001:37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30:0410066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30:0410070:1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30:0415005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30:0416020: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30:0501003: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30:0501008: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30:0501046:7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30:0503006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30:0505013:1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30:0505020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30:0505028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30:0508005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30:0522001:2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31:0000000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31:0000000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31:0000000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31:0000000:5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31:0000000:5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31:0000000: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31:0000000:7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31:0000000:7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31:0000000:7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31:0000000:7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31:0000000:8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31:0000000:8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31:0000000:8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31:0000000:8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31:0000000:8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31:0000000:8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31:0000000:9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31:0000000:9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31:0102033:30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31:0102036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31:0102036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31:0102036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31:0103021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31:0103021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31:0103021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31:0103021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31:0103021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31:0103021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31:0103021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31:0103021: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31:0103021:29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31:0103021:29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31:0103021:29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31:0103021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31:0103021:30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31:0103021:30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31:0103021:307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31:0103021:32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31:0103022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31:0103022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31:0103029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31:0103035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31:0103042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31:0103043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31:0103043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31:0103043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31:0103055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31:0103060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31:0103060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31:0104012:1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31:0104012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31:0104013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3-12-29" calcext:value-type="date">
            <text:p>2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31:0104013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31:0105005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31:0105020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31:0105020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31:0105022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31:0105022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31:0105025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31:0105026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31:0107007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31:0107007:1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31:0107007:1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31:0107007:1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31:0107007:17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31:0107007: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31:0107007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31:0107007: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31:0107007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31:0107007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31:0107007: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31:0107007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31:0107007:3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31:0107007: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31:0107007: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31:0107007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31:0107008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31:0107008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31:0107008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31:0107008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31:0107008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31:0107008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31:0107010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31:0107010: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31:0107010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31:0107010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31:0107010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31:0107010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31:0107010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31:0107011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31:0107011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31:0107011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31:0107011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31:0107011: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31:0107011: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31:0107011:1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31:0107011:1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31:0107011:1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31:0107011:1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31:0107011:1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31:0107011:1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31:0107011:1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31:0107011:19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31:0107011:19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31:0107011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31:0107011: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31:0107011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31:0107011: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31:0107011: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31:0107011: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31:0107011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31:0107011: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31:0107011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31:0107011: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31:0107011: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31:0107011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31:0107011:4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31:0107011: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31:0107011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31:0107011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31:0107011: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31:0107011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31:0107011: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31:0107011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31:0107012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3-12-29" calcext:value-type="date">
            <text:p>2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31:0107012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31:0107012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31:0107012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3-12-29" calcext:value-type="date">
            <text:p>2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31:0107013:1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31:0107013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31:0107013: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31:0107013: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31:0107013: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31:0107014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31:0107014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31:0107014:1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31:0107014: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31:0107014:14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31:0107014:1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31:0107014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31:0107014: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31:0107014: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31:0107014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31:0107014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31:0107014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31:0107014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31:0107014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31:0107014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31:0107014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31:0107015:1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31:0107015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31:0107016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31:0107017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31:0107017:4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31:0107017: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31:0107017:57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31:0107017:5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31:0107017: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31:0107017: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31:0107050:32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31:0107050:33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31:0108001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31:0108001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31:0108001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31:0108001:2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31:0108001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31:0108001: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31:0108001:3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31:0108002:1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31:0108002:1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31:0108002:1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31:0108002:1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31:0108002:1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31:0108002:1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31:0108002:1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31:0108002:1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31:0108002:1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31:0108002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31:0108002:1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31:0108002:1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31:0108002:1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31:0108002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31:0108002:1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31:0108002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31:0108002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31:0108002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31:0108002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31:0108002:2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31:0108002:2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31:0108002:2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31:0108002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31:0108002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31:0108002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31:0108002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31:0108002: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31:0108003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31:0109001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31:0109001: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31:0109001: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31:0109001: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31:0109001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31:0109001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31:0109001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31:0109001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31:0109001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31:0109002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31:0109002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31:0109002: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31:0109002: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31:0109002: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31:0109003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31:0109003: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31:0109003:1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31:0109003:1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31:0109003:15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31:0109003:16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31:0109003:1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31:0109003:1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31:0109003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31:0109003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3-12-29" calcext:value-type="date">
            <text:p>2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31:0109003:3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31:0109003:3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31:0109003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31:0109003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31:0109004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31:0109004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31:0109004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31:0109004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31:0109004:14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31:0109004:1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31:0109004:1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31:0109004:1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31:0109004:14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31:0109004:1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31:0109004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31:0109004:1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31:0109004:15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31:0109004:1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31:0109004:1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31:0109004:1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31:0109004:1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31:0109004:1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31:0109004:1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31:0109004:17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31:0109004:1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31:0109004:1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31:0109004:1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31:0109004:1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31:0109004:18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31:0109004:18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31:0109004:1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31:0109004:18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31:0109004:18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31:0109004: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31:0109004:1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31:0109004:19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31:0109004:1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31:0109004:1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31:0109004:19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31:0109004:1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31:0109004:1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31:0109004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31:0109004: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31:0109004:20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31:0109004:2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31:0109004:20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31:0109004:20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31:0109004:2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31:0109004:2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31:0109004: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31:0109004:2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31:0109004:2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31:0109004:21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31:0109004:2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31:0109004:21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31:0109004:2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31:0109004:2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31:0109004:22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31:0109004:2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31:0109004:2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31:0109004:22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31:0109004:2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31:0109004: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31:0109004:23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31:0109004:2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31:0109004:2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31:0109004: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31:0109004: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31:0109004:2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31:0109004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31:0109004:3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31:0109004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31:0109004:3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31:0109004:3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31:0109004:3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31:0109004:35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31:0109004:3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31:0109004:3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31:0109004:3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31:0109004:3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31:0109004:36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31:0109004: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31:0109004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31:0109005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31:0109005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31:0109005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31:0109005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31:0109005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31:0109006:3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31:0109006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31:0109006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31:0109006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31:0109007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31:0109008:1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31:0109008: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31:0109009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31:0109009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31:0109009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31:0109009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31:0109010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31:0109010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31:0109010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31:0109012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31:0109012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31:0109012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31:0109012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31:0109012:3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31:0109012: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31:0109012: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31:0109012: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31:0109012: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31:0109012: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31:0109012:4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31:0109012: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31:0109012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31:0109012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31:0109012: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31:0109013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31:0109013: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31:0109013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31:0109013: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31:0109015: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31:0109016: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31:0109062:1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31:0110002: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31:0110019: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31:0111018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32:0000000:10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32:0101022: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32:0101022:3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32:0102012: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32:0103001:13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32:0103001:1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32:0103001:476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32:0103001:9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32:0103002: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32:0103012:28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32:0103016:879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32:0103020:143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32:0103020:48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34:0108007:14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34:0108007:25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35:0101009:17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35:0102017:11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35:0103002:6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36:0101001:223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36:0101001:223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36:0101001:224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36:0101001:5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36:0101001:576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36:0101001:578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36:0101001: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36:0101002:12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36:0101002:13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36:0101002:20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36:0101002:25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36:0101002:261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36:0101002:303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36:0101002:30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36:0101003:390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36:0101003:429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36:0101004:82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36:0102001:285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36:0102001:2851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36:0102002:23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36:0102002:27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36:0102003: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36:0103001:1573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36:0103001:270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36:0103001:44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36:0103001:868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36:0103001:880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36:0103002:337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36:0103002:361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36:0103002:378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36:0201002:169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36:0201002:169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36:0201002:1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36:0201002:17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36:0201002:17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36:0201003:13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36:0201003:136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36:0201003:24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36:0201003:31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36:0201003:389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36:0201004: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36:0202002:5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36:0202002:72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36:0202003:62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36:0202003:648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36:0202003:649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36:0202003:65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36:0202003:65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36:0202003:67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36:0202003:863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36:0202003:8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37:0103002:7570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FE43A6BF3BEF68FCFE4B2B634ACB0DA3192BA8A64C768FCEA3FE4993154C36B8A744FECB36E809FA060C63037E50BFA5816080E0F85103C14EBAD7E42E8F8BB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>
          <table:table-cell table:style-name="ce41" table:number-columns-repeated="5"/>
          <table:table-cell table:number-columns-repeated="59"/>
        </table:table-row>
        <table:table-row table:style-name="ro2" table:number-rows-repeated="104718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.00.0000</text:date>, <text:time style:data-style-name="N2" text:time-value="09:51:51.1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23T09:52:01.889000000</dc:date>
    <meta:editing-duration>PT21S</meta:editing-duration>
    <meta:editing-cycles>2</meta:editing-cycles>
    <meta:document-statistic meta:table-count="2" meta:cell-count="5658" meta:object-count="0"/>
  </office:meta>
</office:document-meta>
</file>