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0</text:p>
          </table:table-cell>
          <table:table-cell table:style-name="ce3" table:number-columns-repeated="2"/>
          <table:table-cell table:style-name="ce9" office:value-type="date" office:date-value="2024-01-23" calcext:value-type="date">
            <text:p>23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4:0345011:87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24:0401014:21726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30:0522004:1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E09EEFF300EBBCAC54FC4D3BA5D2300884171CE7E23451443B3A0836181A98A16126486F5AA962D2A5158829763329E5EA7C85DD10054EBA6F72159712B6E3C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3T10:26:26.324000000</dc:date>
    <meta:editing-duration>PT29S</meta:editing-duration>
    <meta:editing-cycles>1</meta:editing-cycles>
    <meta:document-statistic meta:table-count="2" meta:cell-count="50" meta:object-count="0"/>
  </office:meta>
</office:document-meta>
</file>