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24</text:p>
          </table:table-cell>
          <table:table-cell table:style-name="ce6"/>
          <table:table-cell table:style-name="ce3"/>
          <table:table-cell office:value-type="date" office:date-value="2024-01-24T00:00:00" table:style-name="ce9">
            <text:p>24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Кадастровая стоимость, определенная бюджетным учреждением, руб.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5:0110001:4848</text:p>
          </table:table-cell>
          <table:table-cell office:value-type="float" office:value="1093054.3500000001" table:style-name="ce16">
            <text:p>1093054,3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2:0104001:4605</text:p>
          </table:table-cell>
          <table:table-cell office:value-type="float" office:value="266563.59999999998" table:style-name="ce16">
            <text:p>266563,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2:0104001:4606</text:p>
          </table:table-cell>
          <table:table-cell office:value-type="float" office:value="169267.89" table:style-name="ce16">
            <text:p>169267,8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2:0104001:4607</text:p>
          </table:table-cell>
          <table:table-cell office:value-type="float" office:value="7435791.6200000001" table:style-name="ce16">
            <text:p>7435791,6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2:0104001:4608</text:p>
          </table:table-cell>
          <table:table-cell office:value-type="float" office:value="613096.28" table:style-name="ce16">
            <text:p>613096,2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2:0104001:4609</text:p>
          </table:table-cell>
          <table:table-cell office:value-type="float" office:value="161270.98000000001" table:style-name="ce16">
            <text:p>161270,9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16:0204003:815</text:p>
          </table:table-cell>
          <table:table-cell office:value-type="float" office:value="521353.58" table:style-name="ce16">
            <text:p>521353,5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19:0302018:2068</text:p>
          </table:table-cell>
          <table:table-cell office:value-type="float" office:value="893184.13" table:style-name="ce16">
            <text:p>893184,1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0:0101015:433</text:p>
          </table:table-cell>
          <table:table-cell office:value-type="float" office:value="119717.75" table:style-name="ce16">
            <text:p>119717,7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0:0103017:522</text:p>
          </table:table-cell>
          <table:table-cell office:value-type="float" office:value="194728.64" table:style-name="ce16">
            <text:p>194728,6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0:0103017:523</text:p>
          </table:table-cell>
          <table:table-cell office:value-type="float" office:value="190847.01" table:style-name="ce16">
            <text:p>190847,01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1:0110006:261</text:p>
          </table:table-cell>
          <table:table-cell office:value-type="float" office:value="1722444.9" table:style-name="ce16">
            <text:p>1722444,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101030:15662</text:p>
          </table:table-cell>
          <table:table-cell office:value-type="float" office:value="2539584.5699999998" table:style-name="ce16">
            <text:p>2539584,57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4:0101065:8538</text:p>
          </table:table-cell>
          <table:table-cell office:value-type="float" office:value="940504.32" table:style-name="ce16">
            <text:p>940504,3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4:0201004:8287</text:p>
          </table:table-cell>
          <table:table-cell office:value-type="float" office:value="32493.82" table:style-name="ce16">
            <text:p>32493,8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4:0201006:7524</text:p>
          </table:table-cell>
          <table:table-cell office:value-type="float" office:value="1357804.29" table:style-name="ce16">
            <text:p>1357804,2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24:0301014:12355</text:p>
          </table:table-cell>
          <table:table-cell office:value-type="float" office:value="1602477.31" table:style-name="ce16">
            <text:p>1602477,31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24:0501004:9187</text:p>
          </table:table-cell>
          <table:table-cell office:value-type="float" office:value="824888.75" table:style-name="ce16">
            <text:p>824888,7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25:0108004:1215</text:p>
          </table:table-cell>
          <table:table-cell office:value-type="float" office:value="1471561.99" table:style-name="ce16">
            <text:p>1471561,9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25:0109004:3443</text:p>
          </table:table-cell>
          <table:table-cell office:value-type="float" office:value="334168.8" table:style-name="ce16">
            <text:p>334168,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26:0401005:5108</text:p>
          </table:table-cell>
          <table:table-cell office:value-type="float" office:value="545037.42000000004" table:style-name="ce16">
            <text:p>545037,4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29:0103001:3312</text:p>
          </table:table-cell>
          <table:table-cell office:value-type="float" office:value="432713.15" table:style-name="ce16">
            <text:p>432713,1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30:0102021:387</text:p>
          </table:table-cell>
          <table:table-cell office:value-type="float" office:value="1136753.31" table:style-name="ce16">
            <text:p>1136753,31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32:0103003:11690</text:p>
          </table:table-cell>
          <table:table-cell office:value-type="float" office:value="403043" table:style-name="ce16">
            <text:p>40304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38:0101001:21400</text:p>
          </table:table-cell>
          <table:table-cell office:value-type="float" office:value="123179.06" table:style-name="ce16">
            <text:p>123179,0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42:06:0110004:815</text:p>
          </table:table-cell>
          <table:table-cell office:value-type="date" office:date-value="2024-01-11T00:00:00" table:style-name="ce24">
            <text:p>11.01.2024</text:p>
          </table:table-cell>
          <table:table-cell office:value-type="date" office:date-value="2024-01-10T00:00:00" table:style-name="ce24">
            <text:p>10.01.202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42:06:0110004:835</text:p>
          </table:table-cell>
          <table:table-cell office:value-type="date" office:date-value="2024-01-11T00:00:00" table:style-name="ce24">
            <text:p>11.01.2024</text:p>
          </table:table-cell>
          <table:table-cell office:value-type="date" office:date-value="2024-01-10T00:00:00" table:style-name="ce24">
            <text:p>10.01.202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3">
            <text:p>42:06:0113005:1001</text:p>
          </table:table-cell>
          <table:table-cell office:value-type="date" office:date-value="2024-01-11T00:00:00" table:style-name="ce24">
            <text:p>11.01.2024</text:p>
          </table:table-cell>
          <table:table-cell office:value-type="date" office:date-value="2024-01-10T00:00:00" table:style-name="ce24">
            <text:p>10.01.202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3">
            <text:p>42:23:0102003:202</text:p>
          </table:table-cell>
          <table:table-cell office:value-type="date" office:date-value="2024-01-11T00:00:00" table:style-name="ce24">
            <text:p>11.01.2024</text:p>
          </table:table-cell>
          <table:table-cell office:value-type="date" office:date-value="2024-01-10T00:00:00" table:style-name="ce24">
            <text:p>10.01.202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3">
            <text:p>42:30:0210055:516</text:p>
          </table:table-cell>
          <table:table-cell office:value-type="date" office:date-value="2024-01-11T00:00:00" table:style-name="ce24">
            <text:p>11.01.2024</text:p>
          </table:table-cell>
          <table:table-cell office:value-type="date" office:date-value="2024-01-10T00:00:00" table:style-name="ce24">
            <text:p>10.01.2024</text:p>
          </table:table-cell>
          <table:table-cell table:style-name="ce21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053B9ACE812F2172DE15BB5DC4C37115DA823B1F6E5BA08D8702A5E8271CEB0580FF6EDA15B88D178E0E7FEC5FF987A336C1371A393678505AE39FAA2D1B833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5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4T04:39:57Z</dc:date>
  </office:meta>
</office:document-meta>
</file>