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25</text:p>
          </table:table-cell>
          <table:table-cell table:style-name="ce6"/>
          <table:table-cell table:style-name="ce3"/>
          <table:table-cell office:value-type="date" office:date-value="2024-01-24T00:00:00" table:style-name="ce9">
            <text:p>24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9" table:style-name="ce5">
            <text:p>16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5" table:style-name="ce5">
            <text:p>42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42</text:p>
          </table:table-cell>
          <table:table-cell office:value-type="float" office:value="61896990.710000001" table:style-name="ce18">
            <text:p>61896990,7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9009:14</text:p>
          </table:table-cell>
          <table:table-cell office:value-type="float" office:value="1750863.15" table:style-name="ce18">
            <text:p>1750863,1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9009:16</text:p>
          </table:table-cell>
          <table:table-cell office:value-type="float" office:value="1982163.16" table:style-name="ce18">
            <text:p>1982163,1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9009:203</text:p>
          </table:table-cell>
          <table:table-cell office:value-type="float" office:value="97071.6" table:style-name="ce18">
            <text:p>97071,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9009:204</text:p>
          </table:table-cell>
          <table:table-cell office:value-type="float" office:value="136702.72" table:style-name="ce18">
            <text:p>136702,7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000000:1970</text:p>
          </table:table-cell>
          <table:table-cell office:value-type="float" office:value="36155767.399999999" table:style-name="ce18">
            <text:p>36155767,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2074</text:p>
          </table:table-cell>
          <table:table-cell office:value-type="float" office:value="10531213.029999999" table:style-name="ce18">
            <text:p>10531213,0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4020:1</text:p>
          </table:table-cell>
          <table:table-cell office:value-type="float" office:value="8391315.7699999996" table:style-name="ce18">
            <text:p>8391315,7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20:666</text:p>
          </table:table-cell>
          <table:table-cell office:value-type="float" office:value="68717.22" table:style-name="ce18">
            <text:p>68717,2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4020:667</text:p>
          </table:table-cell>
          <table:table-cell office:value-type="float" office:value="76406.880000000005" table:style-name="ce18">
            <text:p>76406,8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4020:668</text:p>
          </table:table-cell>
          <table:table-cell office:value-type="float" office:value="72836.399999999994" table:style-name="ce18">
            <text:p>72836,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4020:669</text:p>
          </table:table-cell>
          <table:table-cell office:value-type="float" office:value="66406.759999999995" table:style-name="ce18">
            <text:p>66406,7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5001:2509</text:p>
          </table:table-cell>
          <table:table-cell office:value-type="float" office:value="168870.15" table:style-name="ce18">
            <text:p>168870,1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2:11778</text:p>
          </table:table-cell>
          <table:table-cell office:value-type="float" office:value="7985.44" table:style-name="ce18">
            <text:p>7985,4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8002:11779</text:p>
          </table:table-cell>
          <table:table-cell office:value-type="float" office:value="10590.8" table:style-name="ce18">
            <text:p>10590,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02:9583</text:p>
          </table:table-cell>
          <table:table-cell office:value-type="float" office:value="92499.839999999997" table:style-name="ce18">
            <text:p>92499,8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01:3704</text:p>
          </table:table-cell>
          <table:table-cell office:value-type="float" office:value="1643.79" table:style-name="ce18">
            <text:p>1643,7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01:3705</text:p>
          </table:table-cell>
          <table:table-cell office:value-type="float" office:value="3741.28" table:style-name="ce18">
            <text:p>3741,2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1001:3706</text:p>
          </table:table-cell>
          <table:table-cell office:value-type="float" office:value="3402.75" table:style-name="ce18">
            <text:p>3402,7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1001:3707</text:p>
          </table:table-cell>
          <table:table-cell office:value-type="float" office:value="3493.49" table:style-name="ce18">
            <text:p>3493,4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11001:3708</text:p>
          </table:table-cell>
          <table:table-cell office:value-type="float" office:value="3402.75" table:style-name="ce18">
            <text:p>3402,7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1001:3709</text:p>
          </table:table-cell>
          <table:table-cell office:value-type="float" office:value="3514.43" table:style-name="ce18">
            <text:p>3514,4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1001:3710</text:p>
          </table:table-cell>
          <table:table-cell office:value-type="float" office:value="3832.02" table:style-name="ce18">
            <text:p>3832,0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1001:3711</text:p>
          </table:table-cell>
          <table:table-cell office:value-type="float" office:value="5105.87" table:style-name="ce18">
            <text:p>5105,8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1001:3712</text:p>
          </table:table-cell>
          <table:table-cell office:value-type="float" office:value="3095.63" table:style-name="ce18">
            <text:p>3095,6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11001:3713</text:p>
          </table:table-cell>
          <table:table-cell office:value-type="float" office:value="2959.52" table:style-name="ce18">
            <text:p>2959,5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11001:3714</text:p>
          </table:table-cell>
          <table:table-cell office:value-type="float" office:value="3420.2" table:style-name="ce18">
            <text:p>3420,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1001:3715</text:p>
          </table:table-cell>
          <table:table-cell office:value-type="float" office:value="3493.49" table:style-name="ce18">
            <text:p>3493,4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1001:3716</text:p>
          </table:table-cell>
          <table:table-cell office:value-type="float" office:value="3448.12" table:style-name="ce18">
            <text:p>3448,1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1001:3717</text:p>
          </table:table-cell>
          <table:table-cell office:value-type="float" office:value="3186.37" table:style-name="ce18">
            <text:p>3186,3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1001:3718</text:p>
          </table:table-cell>
          <table:table-cell office:value-type="float" office:value="3451.61" table:style-name="ce18">
            <text:p>3451,6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1001:3719</text:p>
          </table:table-cell>
          <table:table-cell office:value-type="float" office:value="3587.72" table:style-name="ce18">
            <text:p>3587,7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1001:3720</text:p>
          </table:table-cell>
          <table:table-cell office:value-type="float" office:value="3622.62" table:style-name="ce18">
            <text:p>3622,6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1001:3721</text:p>
          </table:table-cell>
          <table:table-cell office:value-type="float" office:value="3088.65" table:style-name="ce18">
            <text:p>3088,6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1001:3722</text:p>
          </table:table-cell>
          <table:table-cell office:value-type="float" office:value="3210.8" table:style-name="ce18">
            <text:p>3210,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1001:3723</text:p>
          </table:table-cell>
          <table:table-cell office:value-type="float" office:value="3203.82" table:style-name="ce18">
            <text:p>3203,8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11001:3724</text:p>
          </table:table-cell>
          <table:table-cell office:value-type="float" office:value="3322.48" table:style-name="ce18">
            <text:p>3322,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1001:3725</text:p>
          </table:table-cell>
          <table:table-cell office:value-type="float" office:value="3381.81" table:style-name="ce18">
            <text:p>3381,8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1001:3726</text:p>
          </table:table-cell>
          <table:table-cell office:value-type="float" office:value="3395.77" table:style-name="ce18">
            <text:p>3395,7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1001:3727</text:p>
          </table:table-cell>
          <table:table-cell office:value-type="float" office:value="3615.64" table:style-name="ce18">
            <text:p>3615,6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1001:3728</text:p>
          </table:table-cell>
          <table:table-cell office:value-type="float" office:value="2997.91" table:style-name="ce18">
            <text:p>2997,9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1001:3729</text:p>
          </table:table-cell>
          <table:table-cell office:value-type="float" office:value="3305.03" table:style-name="ce18">
            <text:p>3305,0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1001:3730</text:p>
          </table:table-cell>
          <table:table-cell office:value-type="float" office:value="3039.79" table:style-name="ce18">
            <text:p>3039,7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1001:3731</text:p>
          </table:table-cell>
          <table:table-cell office:value-type="float" office:value="3154.96" table:style-name="ce18">
            <text:p>3154,9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1001:3732</text:p>
          </table:table-cell>
          <table:table-cell office:value-type="float" office:value="3085.16" table:style-name="ce18">
            <text:p>3085,1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1001:3733</text:p>
          </table:table-cell>
          <table:table-cell office:value-type="float" office:value="3137.51" table:style-name="ce18">
            <text:p>3137,5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1001:3734</text:p>
          </table:table-cell>
          <table:table-cell office:value-type="float" office:value="3025.83" table:style-name="ce18">
            <text:p>3025,8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1001:3735</text:p>
          </table:table-cell>
          <table:table-cell office:value-type="float" office:value="3175.9" table:style-name="ce18">
            <text:p>3175,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1001:3736</text:p>
          </table:table-cell>
          <table:table-cell office:value-type="float" office:value="3332.95" table:style-name="ce18">
            <text:p>3332,9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1001:3737</text:p>
          </table:table-cell>
          <table:table-cell office:value-type="float" office:value="3538.86" table:style-name="ce18">
            <text:p>3538,8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1001:3738</text:p>
          </table:table-cell>
          <table:table-cell office:value-type="float" office:value="3106.1" table:style-name="ce18">
            <text:p>3106,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1001:3739</text:p>
          </table:table-cell>
          <table:table-cell office:value-type="float" office:value="3479.53" table:style-name="ce18">
            <text:p>3479,5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1001:3740</text:p>
          </table:table-cell>
          <table:table-cell office:value-type="float" office:value="3364.36" table:style-name="ce18">
            <text:p>3364,3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1001:3741</text:p>
          </table:table-cell>
          <table:table-cell office:value-type="float" office:value="3245.7" table:style-name="ce18">
            <text:p>3245,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1001:3742</text:p>
          </table:table-cell>
          <table:table-cell office:value-type="float" office:value="3357.38" table:style-name="ce18">
            <text:p>3357,3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11001:3743</text:p>
          </table:table-cell>
          <table:table-cell office:value-type="float" office:value="3517.92" table:style-name="ce18">
            <text:p>3517,9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11001:3744</text:p>
          </table:table-cell>
          <table:table-cell office:value-type="float" office:value="3263.15" table:style-name="ce18">
            <text:p>3263,1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11001:3745</text:p>
          </table:table-cell>
          <table:table-cell office:value-type="float" office:value="3490" table:style-name="ce18">
            <text:p>349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11001:3746</text:p>
          </table:table-cell>
          <table:table-cell office:value-type="float" office:value="3249.19" table:style-name="ce18">
            <text:p>3249,1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1001:3747</text:p>
          </table:table-cell>
          <table:table-cell office:value-type="float" office:value="3336.44" table:style-name="ce18">
            <text:p>3336,4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1001:3748</text:p>
          </table:table-cell>
          <table:table-cell office:value-type="float" office:value="3472.55" table:style-name="ce18">
            <text:p>3472,5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11001:3749</text:p>
          </table:table-cell>
          <table:table-cell office:value-type="float" office:value="3364.36" table:style-name="ce18">
            <text:p>3364,3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11001:3750</text:p>
          </table:table-cell>
          <table:table-cell office:value-type="float" office:value="3413.22" table:style-name="ce18">
            <text:p>3413,2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11001:3751</text:p>
          </table:table-cell>
          <table:table-cell office:value-type="float" office:value="3305.03" table:style-name="ce18">
            <text:p>3305,0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11001:3752</text:p>
          </table:table-cell>
          <table:table-cell office:value-type="float" office:value="3305.03" table:style-name="ce18">
            <text:p>3305,0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11001:3753</text:p>
          </table:table-cell>
          <table:table-cell office:value-type="float" office:value="3001.4" table:style-name="ce18">
            <text:p>3001,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11001:3754</text:p>
          </table:table-cell>
          <table:table-cell office:value-type="float" office:value="2798.98" table:style-name="ce18">
            <text:p>2798,9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11001:3755</text:p>
          </table:table-cell>
          <table:table-cell office:value-type="float" office:value="2697.77" table:style-name="ce18">
            <text:p>2697,7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11001:3756</text:p>
          </table:table-cell>
          <table:table-cell office:value-type="float" office:value="2516.29" table:style-name="ce18">
            <text:p>2516,2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11001:3757</text:p>
          </table:table-cell>
          <table:table-cell office:value-type="float" office:value="2415.08" table:style-name="ce18">
            <text:p>2415,0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11001:3758</text:p>
          </table:table-cell>
          <table:table-cell office:value-type="float" office:value="2617.5" table:style-name="ce18">
            <text:p>2617,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11001:3759</text:p>
          </table:table-cell>
          <table:table-cell office:value-type="float" office:value="3500.47" table:style-name="ce18">
            <text:p>3500,4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11001:3760</text:p>
          </table:table-cell>
          <table:table-cell office:value-type="float" office:value="2355.75" table:style-name="ce18">
            <text:p>2355,7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11001:3761</text:p>
          </table:table-cell>
          <table:table-cell office:value-type="float" office:value="2390.65" table:style-name="ce18">
            <text:p>2390,6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11001:3762</text:p>
          </table:table-cell>
          <table:table-cell office:value-type="float" office:value="2481.39" table:style-name="ce18">
            <text:p>2481,3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11001:3763</text:p>
          </table:table-cell>
          <table:table-cell office:value-type="float" office:value="2666.36" table:style-name="ce18">
            <text:p>2666,3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11001:3764</text:p>
          </table:table-cell>
          <table:table-cell office:value-type="float" office:value="2816.43" table:style-name="ce18">
            <text:p>2816,4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11001:3765</text:p>
          </table:table-cell>
          <table:table-cell office:value-type="float" office:value="2805.96" table:style-name="ce18">
            <text:p>2805,9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11001:3766</text:p>
          </table:table-cell>
          <table:table-cell office:value-type="float" office:value="2788.51" table:style-name="ce18">
            <text:p>2788,5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11001:3767</text:p>
          </table:table-cell>
          <table:table-cell office:value-type="float" office:value="2645.42" table:style-name="ce18">
            <text:p>2645,4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11001:3768</text:p>
          </table:table-cell>
          <table:table-cell office:value-type="float" office:value="2607.0300000000002" table:style-name="ce18">
            <text:p>2607,0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11001:3769</text:p>
          </table:table-cell>
          <table:table-cell office:value-type="float" office:value="2743.14" table:style-name="ce18">
            <text:p>2743,1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11001:3770</text:p>
          </table:table-cell>
          <table:table-cell office:value-type="float" office:value="3779.67" table:style-name="ce18">
            <text:p>3779,6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11001:3771</text:p>
          </table:table-cell>
          <table:table-cell office:value-type="float" office:value="2589.58" table:style-name="ce18">
            <text:p>2589,5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11001:3772</text:p>
          </table:table-cell>
          <table:table-cell office:value-type="float" office:value="2697.77" table:style-name="ce18">
            <text:p>2697,7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11001:3773</text:p>
          </table:table-cell>
          <table:table-cell office:value-type="float" office:value="4142.63" table:style-name="ce18">
            <text:p>4142,6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211001:3774</text:p>
          </table:table-cell>
          <table:table-cell office:value-type="float" office:value="27434.89" table:style-name="ce18">
            <text:p>27434,8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11001:3775</text:p>
          </table:table-cell>
          <table:table-cell office:value-type="float" office:value="3765.71" table:style-name="ce18">
            <text:p>3765,7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11001:3776</text:p>
          </table:table-cell>
          <table:table-cell office:value-type="float" office:value="3605.17" table:style-name="ce18">
            <text:p>3605,1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02001:697</text:p>
          </table:table-cell>
          <table:table-cell office:value-type="float" office:value="187290" table:style-name="ce18">
            <text:p>18729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03018:39</text:p>
          </table:table-cell>
          <table:table-cell office:value-type="float" office:value="76168.5" table:style-name="ce18">
            <text:p>76168,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23001:186</text:p>
          </table:table-cell>
          <table:table-cell office:value-type="float" office:value="40176" table:style-name="ce18">
            <text:p>4017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30007:2968</text:p>
          </table:table-cell>
          <table:table-cell office:value-type="float" office:value="71628.600000000006" table:style-name="ce18">
            <text:p>71628,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45011:5</text:p>
          </table:table-cell>
          <table:table-cell office:value-type="float" office:value="10723298.789999999" table:style-name="ce18">
            <text:p>10723298,7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09001:254</text:p>
          </table:table-cell>
          <table:table-cell office:value-type="float" office:value="147162.25" table:style-name="ce18">
            <text:p>147162,2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10001:147</text:p>
          </table:table-cell>
          <table:table-cell office:value-type="float" office:value="73302534.689999998" table:style-name="ce18">
            <text:p>73302534,6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110001:4849</text:p>
          </table:table-cell>
          <table:table-cell office:value-type="float" office:value="26800.959999999999" table:style-name="ce18">
            <text:p>26800,9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5:0110001:4851</text:p>
          </table:table-cell>
          <table:table-cell office:value-type="float" office:value="29313.55" table:style-name="ce18">
            <text:p>29313,5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6:0111001:525</text:p>
          </table:table-cell>
          <table:table-cell office:value-type="float" office:value="411381458.88" table:style-name="ce18">
            <text:p>411381458,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0000000:4809</text:p>
          </table:table-cell>
          <table:table-cell office:value-type="float" office:value="624827.06000000006" table:style-name="ce18">
            <text:p>624827,0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0104001:783</text:p>
          </table:table-cell>
          <table:table-cell office:value-type="float" office:value="110268" table:style-name="ce18">
            <text:p>11026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0104001:784</text:p>
          </table:table-cell>
          <table:table-cell office:value-type="float" office:value="117609.60000000001" table:style-name="ce18">
            <text:p>117609,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016001:681</text:p>
          </table:table-cell>
          <table:table-cell office:value-type="float" office:value="74684.5" table:style-name="ce18">
            <text:p>74684,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302001:2410</text:p>
          </table:table-cell>
          <table:table-cell office:value-type="float" office:value="196428.54" table:style-name="ce18">
            <text:p>196428,5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302001:2411</text:p>
          </table:table-cell>
          <table:table-cell office:value-type="float" office:value="801.99" table:style-name="ce18">
            <text:p>801,9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302001:2412</text:p>
          </table:table-cell>
          <table:table-cell office:value-type="float" office:value="101144.79" table:style-name="ce18">
            <text:p>101144,7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1302001:2413</text:p>
          </table:table-cell>
          <table:table-cell office:value-type="float" office:value="232320.6" table:style-name="ce18">
            <text:p>232320,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1302001:2414</text:p>
          </table:table-cell>
          <table:table-cell office:value-type="float" office:value="193082.94" table:style-name="ce18">
            <text:p>193082,9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1401001:1234</text:p>
          </table:table-cell>
          <table:table-cell office:value-type="float" office:value="70324.800000000003" table:style-name="ce18">
            <text:p>70324,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1750001:502</text:p>
          </table:table-cell>
          <table:table-cell office:value-type="float" office:value="44166" table:style-name="ce18">
            <text:p>4416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204004:631</text:p>
          </table:table-cell>
          <table:table-cell office:value-type="float" office:value="2437673.0699999998" table:style-name="ce18">
            <text:p>2437673,0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204005:3</text:p>
          </table:table-cell>
          <table:table-cell office:value-type="float" office:value="4183690" table:style-name="ce18">
            <text:p>418369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404002:610</text:p>
          </table:table-cell>
          <table:table-cell office:value-type="float" office:value="41590.5" table:style-name="ce18">
            <text:p>41590,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1:0000000:1558</text:p>
          </table:table-cell>
          <table:table-cell office:value-type="float" office:value="1309125.96" table:style-name="ce18">
            <text:p>1309125,9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1:0000000:1753</text:p>
          </table:table-cell>
          <table:table-cell office:value-type="float" office:value="864166.26" table:style-name="ce18">
            <text:p>864166,2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2:0102002:138</text:p>
          </table:table-cell>
          <table:table-cell office:value-type="float" office:value="157291.20000000001" table:style-name="ce18">
            <text:p>157291,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2:0102006:1301</text:p>
          </table:table-cell>
          <table:table-cell office:value-type="float" office:value="106539.84" table:style-name="ce18">
            <text:p>106539,8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2:0102013:100</text:p>
          </table:table-cell>
          <table:table-cell office:value-type="float" office:value="202788.58" table:style-name="ce18">
            <text:p>202788,5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2:0102013:2454</text:p>
          </table:table-cell>
          <table:table-cell office:value-type="float" office:value="32192744.620000001" table:style-name="ce18">
            <text:p>32192744,6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2:0103002:1062</text:p>
          </table:table-cell>
          <table:table-cell office:value-type="float" office:value="46368" table:style-name="ce18">
            <text:p>4636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3:0109005:1214</text:p>
          </table:table-cell>
          <table:table-cell office:value-type="float" office:value="71469.679999999993" table:style-name="ce18">
            <text:p>71469,6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4:0000000:122</text:p>
          </table:table-cell>
          <table:table-cell office:value-type="float" office:value="61305926.460000001" table:style-name="ce18">
            <text:p>61305926,4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4:0000000:797</text:p>
          </table:table-cell>
          <table:table-cell office:value-type="float" office:value="17761920" table:style-name="ce18">
            <text:p>1776192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4:0104001:1675</text:p>
          </table:table-cell>
          <table:table-cell office:value-type="float" office:value="78115.199999999997" table:style-name="ce18">
            <text:p>78115,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4:0111001:361</text:p>
          </table:table-cell>
          <table:table-cell office:value-type="float" office:value="121476.3" table:style-name="ce18">
            <text:p>121476,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6:0000000:94</text:p>
          </table:table-cell>
          <table:table-cell office:value-type="float" office:value="21803640" table:style-name="ce18">
            <text:p>2180364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6:0101003:3478</text:p>
          </table:table-cell>
          <table:table-cell office:value-type="float" office:value="124429.29" table:style-name="ce18">
            <text:p>124429,2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6:0107001:175</text:p>
          </table:table-cell>
          <table:table-cell office:value-type="float" office:value="1794520" table:style-name="ce18">
            <text:p>179452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0:0101062:122</text:p>
          </table:table-cell>
          <table:table-cell office:value-type="float" office:value="86077.08" table:style-name="ce18">
            <text:p>86077,0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0:0102004:394</text:p>
          </table:table-cell>
          <table:table-cell office:value-type="float" office:value="533940" table:style-name="ce18">
            <text:p>53394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0:0102009:2669</text:p>
          </table:table-cell>
          <table:table-cell office:value-type="float" office:value="61696.39" table:style-name="ce18">
            <text:p>61696,3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0:0102077:173</text:p>
          </table:table-cell>
          <table:table-cell office:value-type="float" office:value="311950.63" table:style-name="ce18">
            <text:p>311950,6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2:0202002:114</text:p>
          </table:table-cell>
          <table:table-cell office:value-type="float" office:value="8428507.4000000004" table:style-name="ce18">
            <text:p>8428507,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2:0202002:2804</text:p>
          </table:table-cell>
          <table:table-cell office:value-type="float" office:value="103156302.97" table:style-name="ce18">
            <text:p>10315630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101037:3958</text:p>
          </table:table-cell>
          <table:table-cell office:value-type="float" office:value="3612919.8" table:style-name="ce18">
            <text:p>3612919,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101050:1734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4:0101065:7341</text:p>
          </table:table-cell>
          <table:table-cell office:value-type="float" office:value="12412564.300000001" table:style-name="ce18">
            <text:p>12412564,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4:0301003:3</text:p>
          </table:table-cell>
          <table:table-cell office:value-type="float" office:value="103190694.2" table:style-name="ce18">
            <text:p>103190694,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4:0301011:7286</text:p>
          </table:table-cell>
          <table:table-cell office:value-type="float" office:value="62862.03" table:style-name="ce18">
            <text:p>62862,0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4:0401014:12661</text:p>
          </table:table-cell>
          <table:table-cell office:value-type="float" office:value="19761720.239999998" table:style-name="ce18">
            <text:p>19761720,2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4:0401033:112</text:p>
          </table:table-cell>
          <table:table-cell office:value-type="float" office:value="646766.43000000005" table:style-name="ce18">
            <text:p>646766,4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4:0501004:630</text:p>
          </table:table-cell>
          <table:table-cell office:value-type="float" office:value="23905936.48" table:style-name="ce18">
            <text:p>23905936,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4:0501004:9188</text:p>
          </table:table-cell>
          <table:table-cell office:value-type="float" office:value="54342.720000000001" table:style-name="ce18">
            <text:p>54342,7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4:0501009:8153</text:p>
          </table:table-cell>
          <table:table-cell office:value-type="float" office:value="31090022.079999998" table:style-name="ce18">
            <text:p>31090022,0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4:0501009:8154</text:p>
          </table:table-cell>
          <table:table-cell office:value-type="float" office:value="773376.84" table:style-name="ce18">
            <text:p>773376,8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4:0501009:8155</text:p>
          </table:table-cell>
          <table:table-cell office:value-type="float" office:value="949069.66" table:style-name="ce18">
            <text:p>949069,6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8:0403001:152</text:p>
          </table:table-cell>
          <table:table-cell office:value-type="float" office:value="62010219.149999999" table:style-name="ce18">
            <text:p>62010219,1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8:1201001:262</text:p>
          </table:table-cell>
          <table:table-cell office:value-type="float" office:value="90598284.840000004" table:style-name="ce18">
            <text:p>90598284,8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8:1801010:1</text:p>
          </table:table-cell>
          <table:table-cell office:value-type="float" office:value="217843.97" table:style-name="ce18">
            <text:p>217843,9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9:0101010:836</text:p>
          </table:table-cell>
          <table:table-cell office:value-type="float" office:value="348765" table:style-name="ce18">
            <text:p>34876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9:0101011:1735</text:p>
          </table:table-cell>
          <table:table-cell office:value-type="float" office:value="369600" table:style-name="ce18">
            <text:p>36960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9:0101011:1736</text:p>
          </table:table-cell>
          <table:table-cell office:value-type="float" office:value="369600" table:style-name="ce18">
            <text:p>36960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9:0103005:2178</text:p>
          </table:table-cell>
          <table:table-cell office:value-type="float" office:value="3531895.75" table:style-name="ce18">
            <text:p>3531895,7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302053:3441</text:p>
          </table:table-cell>
          <table:table-cell office:value-type="float" office:value="81333.75" table:style-name="ce18">
            <text:p>81333,7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306002:388</text:p>
          </table:table-cell>
          <table:table-cell office:value-type="float" office:value="417020.78" table:style-name="ce18">
            <text:p>417020,7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501001:6001</text:p>
          </table:table-cell>
          <table:table-cell office:value-type="float" office:value="669810" table:style-name="ce18">
            <text:p>66981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505001:30</text:p>
          </table:table-cell>
          <table:table-cell office:value-type="float" office:value="310129.62" table:style-name="ce18">
            <text:p>310129,6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522002:284</text:p>
          </table:table-cell>
          <table:table-cell office:value-type="float" office:value="200528.92" table:style-name="ce18">
            <text:p>200528,9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1:0106010:5</text:p>
          </table:table-cell>
          <table:table-cell office:value-type="float" office:value="102247.86" table:style-name="ce18">
            <text:p>102247,8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1:0106061:33</text:p>
          </table:table-cell>
          <table:table-cell office:value-type="float" office:value="56472.24" table:style-name="ce18">
            <text:p>56472,2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1015:78</text:p>
          </table:table-cell>
          <table:table-cell office:value-type="float" office:value="194660.07" table:style-name="ce18">
            <text:p>194660,0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2:0103023:2618</text:p>
          </table:table-cell>
          <table:table-cell office:value-type="float" office:value="138108" table:style-name="ce18">
            <text:p>13810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6:0102001:31000</text:p>
          </table:table-cell>
          <table:table-cell office:value-type="float" office:value="18460849.559999999" table:style-name="ce18">
            <text:p>18460849,5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7:0102002:1620</text:p>
          </table:table-cell>
          <table:table-cell office:value-type="float" office:value="83303.48" table:style-name="ce18">
            <text:p>83303,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7:0102002:1622</text:p>
          </table:table-cell>
          <table:table-cell office:value-type="float" office:value="98522.38" table:style-name="ce18">
            <text:p>98522,3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7:0103001:2830</text:p>
          </table:table-cell>
          <table:table-cell office:value-type="float" office:value="43502.9" table:style-name="ce18">
            <text:p>43502,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7:0103001:2831</text:p>
          </table:table-cell>
          <table:table-cell office:value-type="float" office:value="45578.78" table:style-name="ce18">
            <text:p>45578,7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7:0103001:687</text:p>
          </table:table-cell>
          <table:table-cell office:value-type="float" office:value="33559.379999999997" table:style-name="ce18">
            <text:p>33559,3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9:0201005:382</text:p>
          </table:table-cell>
          <table:table-cell office:value-type="float" office:value="147780" table:style-name="ce18">
            <text:p>14778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25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5:33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7004:72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1005:70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3003:44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7005:11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9009:1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09:1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000000:115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000000:36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7001:107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7001:11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7001:112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7001:115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7001:14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7001:20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7001:23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7001:23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7001:5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7001:57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8002:1145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8002:1171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8002:1173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02:1173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8002:1173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02:1174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02:1174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8002:117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8002:1175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1016:59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1016:60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23001:4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31001:3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31001:3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41001:403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41001:47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5:0109001:318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5:0110001:138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08009:9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7:0105006:20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7:0105006:6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000000:25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000000:40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104001:61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522001:9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608001:41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001001:33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001001: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001001:53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002001:6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004001:6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010001:13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010001:19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011001:9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016001:104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016001:52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302001:234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464001:4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501002:114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716001:68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716001:83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1716001:89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2601006:25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2601006:25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2632001: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107003:1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107007:175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304001:6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1:0000000:121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1:0000000:126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1:0000000:170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1:0108002:10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1:0108002:10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1:0108002:1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1:0110013:12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1:0110013: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1:0110013:8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1:0111004:10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1:0111004:14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1:0111004:14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1:0111004:14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1:0111004:15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1:0111004:1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1:0111004:28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1:0111004:3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1:0111004:35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1:0111004:3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1:0111004:36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1:0111004:36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1:0111004: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1:0111004:9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1:0111005:1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1:0111005:1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1:0111005:1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1:0111005:11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1:0111005:1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1:0111005:1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1:0111005:1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1:0111005:14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1:0111005:14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1:0111005:14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1:0111005:14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1:0111005:1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1:0111005: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1:0111005:2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1:0111005:2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1:0111005:3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1:0111005:3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1:0111005:5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1:0111005:50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1:0111005:52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1:0111005:5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1:0111005:54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1:0111005:6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1:0111005:66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1:0111005:9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1:0111005:9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1:0111005:9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1:0111010:17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1:0111010:6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1:0111012:2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1:0113003:101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1:0113003:122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1:0113003:1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1:0113003:14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1:0113003:14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1:0113003:15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1:0113003:15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1:0113003: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1:0113003:1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1:0113003: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1:0113003:2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1:0113003:24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1:0113003:25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1:0113003:25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1:0113003:26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1:0113003:26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1:0113003:2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1:0113003:28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1:0113003:3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1:0113003:3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1:0113003:4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1:0113003:5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1:0113003:6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1:0113003:7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1:0113003:7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1:0113003:81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1:0113003:81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1:0113003:83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1:0113003:84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1:0113003:86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1:0113003:97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1:0113003:97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1:0113003:9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1:0113003:9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2:0102006:24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2:0102013:186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3:0000000: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4:0108005:25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5:0103005:29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5:0104003: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6:0101003:303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8:0114004:59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8:0114004:60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9:0301014: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9:0302008:27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0:0101046:34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0:0101046:35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0:0101046:36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0:0101062:16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0:0102003:137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0:0102003:137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0:0102003:137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0:0102009:54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0:0103046: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0:0103082:4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1:0108013: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1:0109015:3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1:0903002: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2:0102009:219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4:0101049:666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4:0101064:29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4:0101064:29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4:0101064:30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4:0101064:30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4:0101069:42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4:0201006:31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4:0301008:12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4:0301011:145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4:0301012:15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4:0401055:1406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4:0501009:756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4:0501011:4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4:0501015:230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5:0104010:38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5:0108004:2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5:0109002:45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6:0101001:420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6:0102001:36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6:0102001:40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6:0102002:17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6:0201002:39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6:0301001:2075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6:0301001:216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6:0301001:74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6:0401005:11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6:0401005:42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7:0101003:159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7:0104003:27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7:0105002:70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8:0000000:5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8:0403001:2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8:0701012: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8:0701012:7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8:0701012: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8:0701013: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8:0701013:5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8:0701013:5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8:0701014:2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8:0701015:2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8:0701015:5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8:0701018:1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8:0701018: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8:0701018: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8:0701018:2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8:0701018:2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8:0701018:2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8:0701018: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8:0701019:1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8:0701020:1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8:0701020: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8:0701027:3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8:0801001:2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8:0801001:2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8:0801001:3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8:0801001:3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8:0801001: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8:0801001:6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8:0801001:6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8:0801001:6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8:0801001:6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8:0801001:7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8:0801001:8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8:0801002: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8:0801002: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8:0801007:10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8:0801013:2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8:0801013:3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8:0801013:3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8:0801013:4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8:0801013: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8:0801014:3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8:0801014: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8:0801014:4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8:0801014:6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8:0801015:1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8:0801015:1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8:0801015:1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8:0801015:1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8:0801015:1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8:0801015:1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8:0801015: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8:0801015: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8:0801015: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8:0801017:2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8:0801017:5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8:0801022: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8:0801070:2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8:0801070:3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8:0801071: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8:0801071:6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8:0801072:2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8:0803001:1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8:0803001:2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8:0803001:6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8:0803001:7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8:0803001:8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8:0803002:1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8:0803002:1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8:0803002: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8:0803002:2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8:0803002:2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8:0803002:3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8:0803002:3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8:0803005:3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8:0803006:1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8:0803006:2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8:0803007:3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8:0803007: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8:1001005: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8:1001007:3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8:1001010:5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8:1001010:5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8:1001010:6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8:1001011:3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8:1001011:4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8:1001012:1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8:1001012:2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8:1001012:3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8:1001012: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8:1001012: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8:1001012:5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8:1001012: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8:1001012:6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8:1001012: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8:1001013:3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8:1001013:4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8:1001016:1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8:1001016: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8:1001016:2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8:1001016:4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8:1001016: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8:1001016:6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8:1001016:6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8:1001017:1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8:1001018:3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8:1002008:6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8:1801008:6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8:1802014:4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8:1904002:3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8:1904009:4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8:1904010: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8:1904012:4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8:1904014:1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8:1904017: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8:1904019:1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9:0101001:4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9:0101001:55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9:0101010:53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9:0103001:3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9:0701001:13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0:0000000:29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0:0101007: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0:0102032:1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0:0103016:5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0:0104056:11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0:0107003:3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0:0204012:9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0:0204014:1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0:0204014:2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0:0204014:2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0:0210071:3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0:0219008:20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0:0221005:3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0:0227016:1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0:0228005:2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0:0230002:11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0:0302053:307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0:0409001:43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0:0409062:17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0:0409062:6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0:0411073:59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0:0412009:6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0:0412011:3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0:0412015:2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0:0412021:4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0:0413004: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0:0414025:170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0:0414050:19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0:0416014:1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0:0501007: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0:0501046:42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0:0505020:19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0:0505026:6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0:0505026:9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0:0506039:11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0:0506039:6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0:0506039:6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0:0506039:7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0:0507023:6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0:0508005:4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0:0509018:6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0:0522002:25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0:0603060:216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0:0604057:6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1:0106010:3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1:0106013: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1:0107021:3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1:0107046: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1:0107050:21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1:0107055:2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1:0302005: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1:0404027:4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2:0101004:249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2:0101005:6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2:0101011:78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2:0101011:79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2:0101011:90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2:0101020:6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2:0103003:323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2:0103006:98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2:0103015:16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2:0103015: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2:0103016:136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2:0103016:203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2:0103016:29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3:0103013: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3:0103013: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4:0103010:1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4:0103011: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4:0104021: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4:0105007:1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5:0103002:4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5:0106007:11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5:0107007:1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5:0107007:2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5:0107018:19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5:0107019:11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5:0107027:185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5:0107027:191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5:0107028:66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6:0101001:1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6:0202001:80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7:0102002:696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7:0103001:267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7:0103001: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7:0103002:82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8:0101001:156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8:0101002:2213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8:0101002:2277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8:0101002:864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8:0101002:888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9:0502001: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9:0502002:1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9:0602001: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03F68E6AB7DDAE03107361DBF40882B29F2D80938F06684EEF7D06421A4782C2EFB601D98E3428F09F700C2F98B093AAB03C7E58A8550D62CAA1AA326B88FF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96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4T04:43:46Z</dc:date>
  </office:meta>
</office:document-meta>
</file>