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26</text:p>
          </table:table-cell>
          <table:table-cell table:style-name="ce6"/>
          <table:table-cell table:style-name="ce3"/>
          <table:table-cell office:value-type="date" office:date-value="2024-01-24T00:00:00" table:style-name="ce9">
            <text:p>24.01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8" table:style-name="ce5">
            <text:p>118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30:0522002:1</text:p>
          </table:table-cell>
          <table:table-cell office:value-type="float" office:value="15134740.48" table:style-name="ce18">
            <text:p>15134740,4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31:0106054:62</text:p>
          </table:table-cell>
          <table:table-cell office:value-type="float" office:value="124288.16" table:style-name="ce18">
            <text:p>124288,1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81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1005:70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1005:74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1005:75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4005:65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9010:44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0T00:00:00" table:style-name="ce20">
            <text:p>10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20004:18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20004:19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20004:19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8019:1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23001: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6:0108009:21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6:0108009:21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6:0108009:8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6:0108009:9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6:0108009:9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9:0330001:62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9:0330001:62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9:0330001:62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9:0911001:270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9:0911001:286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9:0911001:301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9:0911001:302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10:0205008:230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10:0205008:236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10:0205008:241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10:0205008:248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11:0110002:22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11:0110002:22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11:0116034:7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20:0102003:137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20:0102003:30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22:0202002:231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24:0101015:511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24:0101015:541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24:0101015:541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24:0101015:585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24:0101018:180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24:0101018:233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24:0101026:192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24:0101026:30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24:0101033:33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24:0401014:1843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24:0401014:2074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24:0401014:2074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24:0401027:7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24:0401039:71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24:0401060:80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24:0501001:174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24:0501002:54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24:0501003:23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24:0501003:632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24:0501003:632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24:0501006:39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26:0201002:593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26:0301001:226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26:0301001:232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26:0301001:233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28:0502007: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28:0701011: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9:0101001:671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9:0103001:11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9:0103013:378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30:0000000:271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30:0000000:29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30:0000000:69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30:0000000:69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30:0102010:6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30:0104056:28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30:0104056:40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30:0201019:5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30:0207049:2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30:0207052:44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30:0207052:44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30:0207052:65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30:0207052:65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30:0301014:4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30:0301017:7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30:0303001: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30:0303010:504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30:0303090:10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30:0303090:130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30:0303090:8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30:0303090:87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30:0303090:92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30:0303096:13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30:0410066:11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30:0410066:11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30:0412010:5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30:0509001:28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31:0107055:47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31:0107055:48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32:0101010:53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0T00:00:00" table:style-name="ce20">
            <text:p>10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32:0101010:53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0T00:00:00" table:style-name="ce20">
            <text:p>10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32:0101010:53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0T00:00:00" table:style-name="ce20">
            <text:p>10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32:0101010:53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0T00:00:00" table:style-name="ce20">
            <text:p>10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32:0103015:1205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38:0101002:1961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0T00:00:00" table:style-name="ce20">
            <text:p>10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38:0101002:1975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38:0101002:1989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38:0101002:2177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38:0101002:2177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0T00:00:00" table:style-name="ce20">
            <text:p>10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38:0101002:2214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38:0101002:2216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38:0101002:2217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0T00:00:00" table:style-name="ce20">
            <text:p>10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38:0101002:2277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38:0101002:2278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0T00:00:00" table:style-name="ce20">
            <text:p>10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38:0101002:22792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0T00:00:00" table:style-name="ce20">
            <text:p>10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38:0101002:22793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38:0101002:889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0T00:00:00" table:style-name="ce20">
            <text:p>10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38:0101002:9565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8:0101002:9630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9:0000000:16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9:0101003:8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9:0301003:7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9:0404002:9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9:0405002: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9:0406003:1</text:p>
          </table:table-cell>
          <table:table-cell office:value-type="date" office:date-value="2024-01-16T00:00:00" table:style-name="ce20">
            <text:p>16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3D02489E5CD2FEDDDE6DD551B8546598C55FA8763D03D4DC8F4B53DE0DE0179704B200B2906FB05461B9887F6FD9DC9A15E38570B97C0A301EC9C2C0D2DEECB2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441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24T04:46:21Z</dc:date>
  </office:meta>
</office:document-meta>
</file>