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3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2.72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59" table:default-cell-style-name="ce29"/>
        <table:table-row table:style-name="ro6">
          <table:table-cell table:style-name="ce2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27</text:p>
          </table:table-cell>
          <table:table-cell table:style-name="ce3" table:number-columns-repeated="2"/>
          <table:table-cell table:style-name="ce9" office:value-type="date" office:date-value="2024-01-25" calcext:value-type="date">
            <text:p>25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70" calcext:value-type="float">
            <text:p>370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3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05" calcext:value-type="float">
            <text:p>1 205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111</text:p>
          </table:table-cell>
          <table:table-cell table:style-name="ce18" office:value-type="float" office:value="873986.81" calcext:value-type="float">
            <text:p>873986,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3402</text:p>
          </table:table-cell>
          <table:table-cell table:style-name="ce18" office:value-type="float" office:value="6260398.99" calcext:value-type="float">
            <text:p>626039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08001:1148</text:p>
          </table:table-cell>
          <table:table-cell table:style-name="ce18" office:value-type="float" office:value="1367104.05" calcext:value-type="float">
            <text:p>1367104,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204018:243</text:p>
          </table:table-cell>
          <table:table-cell table:style-name="ce18" office:value-type="float" office:value="797851.19" calcext:value-type="float">
            <text:p>797851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204019:453</text:p>
          </table:table-cell>
          <table:table-cell table:style-name="ce18" office:value-type="float" office:value="542475.32" calcext:value-type="float">
            <text:p>542475,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8002:11777</text:p>
          </table:table-cell>
          <table:table-cell table:style-name="ce18" office:value-type="float" office:value="2567688.83" calcext:value-type="float">
            <text:p>2567688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211001:3703</text:p>
          </table:table-cell>
          <table:table-cell table:style-name="ce18" office:value-type="float" office:value="308190.43" calcext:value-type="float">
            <text:p>308190,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40001:4938</text:p>
          </table:table-cell>
          <table:table-cell table:style-name="ce18" office:value-type="float" office:value="37022.57" calcext:value-type="float">
            <text:p>37022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40001:4939</text:p>
          </table:table-cell>
          <table:table-cell table:style-name="ce18" office:value-type="float" office:value="5368154.33" calcext:value-type="float">
            <text:p>5368154,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5:0110001:4850</text:p>
          </table:table-cell>
          <table:table-cell table:style-name="ce18" office:value-type="float" office:value="73053.8" calcext:value-type="float">
            <text:p>73053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7:0105006:603</text:p>
          </table:table-cell>
          <table:table-cell table:style-name="ce18" office:value-type="float" office:value="218418.04" calcext:value-type="float">
            <text:p>218418,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9:0603001:719</text:p>
          </table:table-cell>
          <table:table-cell table:style-name="ce18" office:value-type="float" office:value="2481587.17" calcext:value-type="float">
            <text:p>2481587,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9:0911001:3124</text:p>
          </table:table-cell>
          <table:table-cell table:style-name="ce18" office:value-type="float" office:value="3054485.75" calcext:value-type="float">
            <text:p>3054485,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9:2601006:721</text:p>
          </table:table-cell>
          <table:table-cell table:style-name="ce18" office:value-type="float" office:value="2279801.54" calcext:value-type="float">
            <text:p>2279801,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10:0104001:85</text:p>
          </table:table-cell>
          <table:table-cell table:style-name="ce18" office:value-type="float" office:value="3844997.41" calcext:value-type="float">
            <text:p>3844997,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10:0205004:588</text:p>
          </table:table-cell>
          <table:table-cell table:style-name="ce18" office:value-type="float" office:value="593277.04" calcext:value-type="float">
            <text:p>593277,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10:0401008:170</text:p>
          </table:table-cell>
          <table:table-cell table:style-name="ce18" office:value-type="float" office:value="6260398.99" calcext:value-type="float">
            <text:p>626039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11:0112006:2203</text:p>
          </table:table-cell>
          <table:table-cell table:style-name="ce18" office:value-type="float" office:value="785564.76" calcext:value-type="float">
            <text:p>785564,7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11:0116029:451</text:p>
          </table:table-cell>
          <table:table-cell table:style-name="ce18" office:value-type="float" office:value="1318981.45" calcext:value-type="float">
            <text:p>1318981,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12:0101001:732</text:p>
          </table:table-cell>
          <table:table-cell table:style-name="ce18" office:value-type="float" office:value="11365346" calcext:value-type="float">
            <text:p>113653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12:0102006:2015</text:p>
          </table:table-cell>
          <table:table-cell table:style-name="ce18" office:value-type="float" office:value="1584316.74" calcext:value-type="float">
            <text:p>1584316,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12:0102013:3631</text:p>
          </table:table-cell>
          <table:table-cell table:style-name="ce18" office:value-type="float" office:value="712606.75" calcext:value-type="float">
            <text:p>712606,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12:0102013:3632</text:p>
          </table:table-cell>
          <table:table-cell table:style-name="ce18" office:value-type="float" office:value="1784265.26" calcext:value-type="float">
            <text:p>1784265,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12:0102015:4030</text:p>
          </table:table-cell>
          <table:table-cell table:style-name="ce18" office:value-type="float" office:value="1355812.27" calcext:value-type="float">
            <text:p>1355812,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12:0110001:1902</text:p>
          </table:table-cell>
          <table:table-cell table:style-name="ce18" office:value-type="float" office:value="1279610.56" calcext:value-type="float">
            <text:p>1279610,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13:0124001:87</text:p>
          </table:table-cell>
          <table:table-cell table:style-name="ce18" office:value-type="float" office:value="388123.77" calcext:value-type="float">
            <text:p>388123,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15:0000000:696</text:p>
          </table:table-cell>
          <table:table-cell table:style-name="ce18" office:value-type="float" office:value="529577.88" calcext:value-type="float">
            <text:p>529577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15:0000000:697</text:p>
          </table:table-cell>
          <table:table-cell table:style-name="ce18" office:value-type="float" office:value="79436.68" calcext:value-type="float">
            <text:p>79436,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15:0000000:698</text:p>
          </table:table-cell>
          <table:table-cell table:style-name="ce18" office:value-type="float" office:value="553864.9" calcext:value-type="float">
            <text:p>553864,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15:0000000:699</text:p>
          </table:table-cell>
          <table:table-cell table:style-name="ce18" office:value-type="float" office:value="404971.32" calcext:value-type="float">
            <text:p>404971,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5:0101001:489</text:p>
          </table:table-cell>
          <table:table-cell table:style-name="ce18" office:value-type="float" office:value="353671.92" calcext:value-type="float">
            <text:p>353671,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5:0101001:490</text:p>
          </table:table-cell>
          <table:table-cell table:style-name="ce18" office:value-type="float" office:value="170054.64" calcext:value-type="float">
            <text:p>170054,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5:0101001:491</text:p>
          </table:table-cell>
          <table:table-cell table:style-name="ce18" office:value-type="float" office:value="446523.84" calcext:value-type="float">
            <text:p>446523,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5:0101001:492</text:p>
          </table:table-cell>
          <table:table-cell table:style-name="ce18" office:value-type="float" office:value="138756.24" calcext:value-type="float">
            <text:p>138756,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5:0101001:493</text:p>
          </table:table-cell>
          <table:table-cell table:style-name="ce18" office:value-type="float" office:value="93895.2" calcext:value-type="float">
            <text:p>93895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5:0101001:494</text:p>
          </table:table-cell>
          <table:table-cell table:style-name="ce18" office:value-type="float" office:value="327589.92" calcext:value-type="float">
            <text:p>327589,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5:0103010:185</text:p>
          </table:table-cell>
          <table:table-cell table:style-name="ce18" office:value-type="float" office:value="351585.36" calcext:value-type="float">
            <text:p>351585,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5:0103010:186</text:p>
          </table:table-cell>
          <table:table-cell table:style-name="ce18" office:value-type="float" office:value="235781.28" calcext:value-type="float">
            <text:p>235781,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5:0103010:203</text:p>
          </table:table-cell>
          <table:table-cell table:style-name="ce18" office:value-type="float" office:value="228478.32" calcext:value-type="float">
            <text:p>228478,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5:0103010:204</text:p>
          </table:table-cell>
          <table:table-cell table:style-name="ce18" office:value-type="float" office:value="156492" calcext:value-type="float">
            <text:p>1564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5:0103010:205</text:p>
          </table:table-cell>
          <table:table-cell table:style-name="ce18" office:value-type="float" office:value="350542.08" calcext:value-type="float">
            <text:p>350542,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6:0101003:3477</text:p>
          </table:table-cell>
          <table:table-cell table:style-name="ce18" office:value-type="float" office:value="616349.01" calcext:value-type="float">
            <text:p>616349,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7:0102006:902</text:p>
          </table:table-cell>
          <table:table-cell table:style-name="ce18" office:value-type="float" office:value="1063717.1" calcext:value-type="float">
            <text:p>1063717,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7:0102007:2541</text:p>
          </table:table-cell>
          <table:table-cell table:style-name="ce18" office:value-type="float" office:value="480847.81" calcext:value-type="float">
            <text:p>480847,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7:0102007:2853</text:p>
          </table:table-cell>
          <table:table-cell table:style-name="ce18" office:value-type="float" office:value="1891451" calcext:value-type="float">
            <text:p>18914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7:0102009:1242</text:p>
          </table:table-cell>
          <table:table-cell table:style-name="ce18" office:value-type="float" office:value="957777.41" calcext:value-type="float">
            <text:p>957777,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8:0101005:344</text:p>
          </table:table-cell>
          <table:table-cell table:style-name="ce18" office:value-type="float" office:value="1563745.28" calcext:value-type="float">
            <text:p>1563745,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8:0101005:388</text:p>
          </table:table-cell>
          <table:table-cell table:style-name="ce18" office:value-type="float" office:value="783094.32" calcext:value-type="float">
            <text:p>783094,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8:0101005:404</text:p>
          </table:table-cell>
          <table:table-cell table:style-name="ce18" office:value-type="float" office:value="756217.44" calcext:value-type="float">
            <text:p>756217,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8:0107006:374</text:p>
          </table:table-cell>
          <table:table-cell table:style-name="ce18" office:value-type="float" office:value="1564966.96" calcext:value-type="float">
            <text:p>1564966,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8:0107006:391</text:p>
          </table:table-cell>
          <table:table-cell table:style-name="ce18" office:value-type="float" office:value="780650.96" calcext:value-type="float">
            <text:p>780650,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8:0112005:622</text:p>
          </table:table-cell>
          <table:table-cell table:style-name="ce18" office:value-type="float" office:value="1717676.46" calcext:value-type="float">
            <text:p>1717676,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8:0112005:637</text:p>
          </table:table-cell>
          <table:table-cell table:style-name="ce18" office:value-type="float" office:value="817301.24" calcext:value-type="float">
            <text:p>817301,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0:0101012:877</text:p>
          </table:table-cell>
          <table:table-cell table:style-name="ce18" office:value-type="float" office:value="9028730.29" calcext:value-type="float">
            <text:p>9028730,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0:0101012:982</text:p>
          </table:table-cell>
          <table:table-cell table:style-name="ce18" office:value-type="float" office:value="1214292.3" calcext:value-type="float">
            <text:p>1214292,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0:0101029:411</text:p>
          </table:table-cell>
          <table:table-cell table:style-name="ce18" office:value-type="float" office:value="1425392.35" calcext:value-type="float">
            <text:p>1425392,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0:0101029:412</text:p>
          </table:table-cell>
          <table:table-cell table:style-name="ce18" office:value-type="float" office:value="1001324.11" calcext:value-type="float">
            <text:p>1001324,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0:0101029:413</text:p>
          </table:table-cell>
          <table:table-cell table:style-name="ce18" office:value-type="float" office:value="984510.83" calcext:value-type="float">
            <text:p>984510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0:0101029:414</text:p>
          </table:table-cell>
          <table:table-cell table:style-name="ce18" office:value-type="float" office:value="1079786.08" calcext:value-type="float">
            <text:p>1079786,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0:0101029:416</text:p>
          </table:table-cell>
          <table:table-cell table:style-name="ce18" office:value-type="float" office:value="1231105.58" calcext:value-type="float">
            <text:p>1231105,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0:0101029:417</text:p>
          </table:table-cell>
          <table:table-cell table:style-name="ce18" office:value-type="float" office:value="977038.27" calcext:value-type="float">
            <text:p>977038,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0:0101029:418</text:p>
          </table:table-cell>
          <table:table-cell table:style-name="ce18" office:value-type="float" office:value="1085390.5" calcext:value-type="float">
            <text:p>1085390,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0:0102003:1271</text:p>
          </table:table-cell>
          <table:table-cell table:style-name="ce18" office:value-type="float" office:value="625895.34" calcext:value-type="float">
            <text:p>625895,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0:0102003:1287</text:p>
          </table:table-cell>
          <table:table-cell table:style-name="ce18" office:value-type="float" office:value="1254814.33" calcext:value-type="float">
            <text:p>1254814,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0:0102003:1327</text:p>
          </table:table-cell>
          <table:table-cell table:style-name="ce18" office:value-type="float" office:value="628918.99" calcext:value-type="float">
            <text:p>62891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0:0102038:1209</text:p>
          </table:table-cell>
          <table:table-cell table:style-name="ce18" office:value-type="float" office:value="19736453.04" calcext:value-type="float">
            <text:p>19736453,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0:0102038:1215</text:p>
          </table:table-cell>
          <table:table-cell table:style-name="ce18" office:value-type="float" office:value="3294131.61" calcext:value-type="float">
            <text:p>3294131,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0:0102038:1554</text:p>
          </table:table-cell>
          <table:table-cell table:style-name="ce18" office:value-type="float" office:value="19972001.97" calcext:value-type="float">
            <text:p>19972001,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0:0102038:491</text:p>
          </table:table-cell>
          <table:table-cell table:style-name="ce18" office:value-type="float" office:value="51562014.89" calcext:value-type="float">
            <text:p>51562014,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0:0102063:458</text:p>
          </table:table-cell>
          <table:table-cell table:style-name="ce18" office:value-type="float" office:value="21625276.32" calcext:value-type="float">
            <text:p>21625276,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0:0102063:527</text:p>
          </table:table-cell>
          <table:table-cell table:style-name="ce18" office:value-type="float" office:value="771608.57" calcext:value-type="float">
            <text:p>7716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0:0102063:528</text:p>
          </table:table-cell>
          <table:table-cell table:style-name="ce18" office:value-type="float" office:value="1060060.36" calcext:value-type="float">
            <text:p>1060060,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0:0102063:529</text:p>
          </table:table-cell>
          <table:table-cell table:style-name="ce18" office:value-type="float" office:value="773050.82" calcext:value-type="float">
            <text:p>773050,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0:0102063:530</text:p>
          </table:table-cell>
          <table:table-cell table:style-name="ce18" office:value-type="float" office:value="716802.72" calcext:value-type="float">
            <text:p>716802,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0:0102063:531</text:p>
          </table:table-cell>
          <table:table-cell table:style-name="ce18" office:value-type="float" office:value="3184218.47" calcext:value-type="float">
            <text:p>3184218,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0:0102063:532</text:p>
          </table:table-cell>
          <table:table-cell table:style-name="ce18" office:value-type="float" office:value="193839.55" calcext:value-type="float">
            <text:p>193839,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0:0102063:533</text:p>
          </table:table-cell>
          <table:table-cell table:style-name="ce18" office:value-type="float" office:value="336190.47" calcext:value-type="float">
            <text:p>336190,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0:0102063:534</text:p>
          </table:table-cell>
          <table:table-cell table:style-name="ce18" office:value-type="float" office:value="181724.58" calcext:value-type="float">
            <text:p>181724,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0:0102063:535</text:p>
          </table:table-cell>
          <table:table-cell table:style-name="ce18" office:value-type="float" office:value="229174.89" calcext:value-type="float">
            <text:p>229174,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0:0102063:836</text:p>
          </table:table-cell>
          <table:table-cell table:style-name="ce18" office:value-type="float" office:value="738436.61" calcext:value-type="float">
            <text:p>738436,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0:0102063:837</text:p>
          </table:table-cell>
          <table:table-cell table:style-name="ce18" office:value-type="float" office:value="1073040.7" calcext:value-type="float">
            <text:p>1073040,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0:0102063:838</text:p>
          </table:table-cell>
          <table:table-cell table:style-name="ce18" office:value-type="float" office:value="1009581.3" calcext:value-type="float">
            <text:p>1009581,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0:0102063:839</text:p>
          </table:table-cell>
          <table:table-cell table:style-name="ce18" office:value-type="float" office:value="715360.46" calcext:value-type="float">
            <text:p>715360,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0:0102063:840</text:p>
          </table:table-cell>
          <table:table-cell table:style-name="ce18" office:value-type="float" office:value="597095.23" calcext:value-type="float">
            <text:p>597095,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0:0102063:841</text:p>
          </table:table-cell>
          <table:table-cell table:style-name="ce18" office:value-type="float" office:value="1107654.91" calcext:value-type="float">
            <text:p>1107654,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0:0102063:842</text:p>
          </table:table-cell>
          <table:table-cell table:style-name="ce18" office:value-type="float" office:value="610075.56" calcext:value-type="float">
            <text:p>610075,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0:0102063:843</text:p>
          </table:table-cell>
          <table:table-cell table:style-name="ce18" office:value-type="float" office:value="745647.9" calcext:value-type="float">
            <text:p>745647,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0:0102063:844</text:p>
          </table:table-cell>
          <table:table-cell table:style-name="ce18" office:value-type="float" office:value="809107.3" calcext:value-type="float">
            <text:p>809107,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0:0102063:845</text:p>
          </table:table-cell>
          <table:table-cell table:style-name="ce18" office:value-type="float" office:value="591326.19" calcext:value-type="float">
            <text:p>591326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0:0102063:846</text:p>
          </table:table-cell>
          <table:table-cell table:style-name="ce18" office:value-type="float" office:value="615844.59" calcext:value-type="float">
            <text:p>615844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0:0102063:847</text:p>
          </table:table-cell>
          <table:table-cell table:style-name="ce18" office:value-type="float" office:value="817760.85" calcext:value-type="float">
            <text:p>817760,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0:0103077:345</text:p>
          </table:table-cell>
          <table:table-cell table:style-name="ce18" office:value-type="float" office:value="3653963.95" calcext:value-type="float">
            <text:p>3653963,9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0:0103077:377</text:p>
          </table:table-cell>
          <table:table-cell table:style-name="ce18" office:value-type="float" office:value="1825909.58" calcext:value-type="float">
            <text:p>1825909,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0:0103077:378</text:p>
          </table:table-cell>
          <table:table-cell table:style-name="ce18" office:value-type="float" office:value="1946160.12" calcext:value-type="float">
            <text:p>1946160,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1:0102003:45</text:p>
          </table:table-cell>
          <table:table-cell table:style-name="ce18" office:value-type="float" office:value="363394.18" calcext:value-type="float">
            <text:p>363394,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1:0108008:109</text:p>
          </table:table-cell>
          <table:table-cell table:style-name="ce18" office:value-type="float" office:value="35921714.73" calcext:value-type="float">
            <text:p>35921714,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1:0108008:876</text:p>
          </table:table-cell>
          <table:table-cell table:style-name="ce18" office:value-type="float" office:value="467947.77" calcext:value-type="float">
            <text:p>467947,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1:0108008:909</text:p>
          </table:table-cell>
          <table:table-cell table:style-name="ce18" office:value-type="float" office:value="26965405.01" calcext:value-type="float">
            <text:p>26965405,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1:0108008:918</text:p>
          </table:table-cell>
          <table:table-cell table:style-name="ce18" office:value-type="float" office:value="4811256.09" calcext:value-type="float">
            <text:p>4811256,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1:0109018:98</text:p>
          </table:table-cell>
          <table:table-cell table:style-name="ce18" office:value-type="float" office:value="1171563.58" calcext:value-type="float">
            <text:p>1171563,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1:0303001:20</text:p>
          </table:table-cell>
          <table:table-cell table:style-name="ce18" office:value-type="float" office:value="1544034.43" calcext:value-type="float">
            <text:p>1544034,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1:0303001:59</text:p>
          </table:table-cell>
          <table:table-cell table:style-name="ce18" office:value-type="float" office:value="198712.45" calcext:value-type="float">
            <text:p>198712,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1:0303001:86</text:p>
          </table:table-cell>
          <table:table-cell table:style-name="ce18" office:value-type="float" office:value="194947.37" calcext:value-type="float">
            <text:p>194947,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1:0702017:38</text:p>
          </table:table-cell>
          <table:table-cell table:style-name="ce18" office:value-type="float" office:value="417658.41" calcext:value-type="float">
            <text:p>417658,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1:0901009:177</text:p>
          </table:table-cell>
          <table:table-cell table:style-name="ce18" office:value-type="float" office:value="6260398.99" calcext:value-type="float">
            <text:p>626039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1:0901009:178</text:p>
          </table:table-cell>
          <table:table-cell table:style-name="ce18" office:value-type="float" office:value="37963.13" calcext:value-type="float">
            <text:p>37963,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2:0102003:5236</text:p>
          </table:table-cell>
          <table:table-cell table:style-name="ce18" office:value-type="float" office:value="67878.61" calcext:value-type="float">
            <text:p>67878,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2:0202002:2803</text:p>
          </table:table-cell>
          <table:table-cell table:style-name="ce18" office:value-type="float" office:value="54702.75" calcext:value-type="float">
            <text:p>54702,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2:0202002:2805</text:p>
          </table:table-cell>
          <table:table-cell table:style-name="ce18" office:value-type="float" office:value="36935.63" calcext:value-type="float">
            <text:p>36935,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4:0101001:11609</text:p>
          </table:table-cell>
          <table:table-cell table:style-name="ce18" office:value-type="float" office:value="227113.53" calcext:value-type="float">
            <text:p>227113,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4:0101001:9945</text:p>
          </table:table-cell>
          <table:table-cell table:style-name="ce18" office:value-type="float" office:value="13474447.87" calcext:value-type="float">
            <text:p>13474447,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24:0101002:19431</text:p>
          </table:table-cell>
          <table:table-cell table:style-name="ce18" office:value-type="float" office:value="823915.73" calcext:value-type="float">
            <text:p>823915,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24:0101002:29276</text:p>
          </table:table-cell>
          <table:table-cell table:style-name="ce18" office:value-type="float" office:value="1071100.8" calcext:value-type="float">
            <text:p>1071100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24:0101009:1913</text:p>
          </table:table-cell>
          <table:table-cell table:style-name="ce18" office:value-type="float" office:value="4420783.68" calcext:value-type="float">
            <text:p>4420783,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24:0101026:2274</text:p>
          </table:table-cell>
          <table:table-cell table:style-name="ce18" office:value-type="float" office:value="13793592.89" calcext:value-type="float">
            <text:p>13793592,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24:0101030:12806</text:p>
          </table:table-cell>
          <table:table-cell table:style-name="ce18" office:value-type="float" office:value="1525223.09" calcext:value-type="float">
            <text:p>1525223,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24:0101038:7758</text:p>
          </table:table-cell>
          <table:table-cell table:style-name="ce18" office:value-type="float" office:value="107634.98" calcext:value-type="float">
            <text:p>107634,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24:0101038:7759</text:p>
          </table:table-cell>
          <table:table-cell table:style-name="ce18" office:value-type="float" office:value="2494337.47" calcext:value-type="float">
            <text:p>2494337,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24:0101049:8480</text:p>
          </table:table-cell>
          <table:table-cell table:style-name="ce18" office:value-type="float" office:value="627849.88" calcext:value-type="float">
            <text:p>627849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24:0101056:369</text:p>
          </table:table-cell>
          <table:table-cell table:style-name="ce18" office:value-type="float" office:value="541590.14" calcext:value-type="float">
            <text:p>541590,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24:0201006:2578</text:p>
          </table:table-cell>
          <table:table-cell table:style-name="ce18" office:value-type="float" office:value="227113.53" calcext:value-type="float">
            <text:p>227113,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24:0301014:12356</text:p>
          </table:table-cell>
          <table:table-cell table:style-name="ce18" office:value-type="float" office:value="634841.22" calcext:value-type="float">
            <text:p>634841,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24:0401014:11250</text:p>
          </table:table-cell>
          <table:table-cell table:style-name="ce18" office:value-type="float" office:value="22727274.69" calcext:value-type="float">
            <text:p>22727274,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24:0401014:11252</text:p>
          </table:table-cell>
          <table:table-cell table:style-name="ce18" office:value-type="float" office:value="50297863.94" calcext:value-type="float">
            <text:p>50297863,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24:0401014:14365</text:p>
          </table:table-cell>
          <table:table-cell table:style-name="ce18" office:value-type="float" office:value="159851761.52" calcext:value-type="float">
            <text:p>159851761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24:0401014:2159</text:p>
          </table:table-cell>
          <table:table-cell table:style-name="ce18" office:value-type="float" office:value="290962120.67" calcext:value-type="float">
            <text:p>290962120,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24:0401014:2535</text:p>
          </table:table-cell>
          <table:table-cell table:style-name="ce18" office:value-type="float" office:value="5268433.28" calcext:value-type="float">
            <text:p>5268433,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24:0401055:5465</text:p>
          </table:table-cell>
          <table:table-cell table:style-name="ce18" office:value-type="float" office:value="698694.37" calcext:value-type="float">
            <text:p>698694,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24:0401055:7564</text:p>
          </table:table-cell>
          <table:table-cell table:style-name="ce18" office:value-type="float" office:value="2233420.71" calcext:value-type="float">
            <text:p>2233420,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24:0401059:705</text:p>
          </table:table-cell>
          <table:table-cell table:style-name="ce18" office:value-type="float" office:value="1171768.2" calcext:value-type="float">
            <text:p>1171768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24:0501006:2047</text:p>
          </table:table-cell>
          <table:table-cell table:style-name="ce18" office:value-type="float" office:value="1876253.39" calcext:value-type="float">
            <text:p>1876253,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24:0501006:2095</text:p>
          </table:table-cell>
          <table:table-cell table:style-name="ce18" office:value-type="float" office:value="183528963.11" calcext:value-type="float">
            <text:p>183528963,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24:0501006:2195</text:p>
          </table:table-cell>
          <table:table-cell table:style-name="ce18" office:value-type="float" office:value="109738245.98" calcext:value-type="float">
            <text:p>109738245,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24:0501007:1313</text:p>
          </table:table-cell>
          <table:table-cell table:style-name="ce18" office:value-type="float" office:value="1905565.27" calcext:value-type="float">
            <text:p>1905565,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24:0501008:1024</text:p>
          </table:table-cell>
          <table:table-cell table:style-name="ce18" office:value-type="float" office:value="2391190.79" calcext:value-type="float">
            <text:p>2391190,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24:0501010:727</text:p>
          </table:table-cell>
          <table:table-cell table:style-name="ce18" office:value-type="float" office:value="1720961.51" calcext:value-type="float">
            <text:p>1720961,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25:0000000:3182</text:p>
          </table:table-cell>
          <table:table-cell table:style-name="ce18" office:value-type="float" office:value="6260398.99" calcext:value-type="float">
            <text:p>626039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25:0101001:1648</text:p>
          </table:table-cell>
          <table:table-cell table:style-name="ce18" office:value-type="float" office:value="21019581.47" calcext:value-type="float">
            <text:p>21019581,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25:0103002:970</text:p>
          </table:table-cell>
          <table:table-cell table:style-name="ce18" office:value-type="float" office:value="13090.73" calcext:value-type="float">
            <text:p>13090,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25:0104010:1188</text:p>
          </table:table-cell>
          <table:table-cell table:style-name="ce18" office:value-type="float" office:value="764443.68" calcext:value-type="float">
            <text:p>764443,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25:0105010:1395</text:p>
          </table:table-cell>
          <table:table-cell table:style-name="ce18" office:value-type="float" office:value="167104.5" calcext:value-type="float">
            <text:p>167104,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25:0105010:1396</text:p>
          </table:table-cell>
          <table:table-cell table:style-name="ce18" office:value-type="float" office:value="237691.74" calcext:value-type="float">
            <text:p>237691,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25:0107009:1813</text:p>
          </table:table-cell>
          <table:table-cell table:style-name="ce18" office:value-type="float" office:value="852171.64" calcext:value-type="float">
            <text:p>852171,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25:0109010:1205</text:p>
          </table:table-cell>
          <table:table-cell table:style-name="ce18" office:value-type="float" office:value="1025815.54" calcext:value-type="float">
            <text:p>1025815,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25:0109013:656</text:p>
          </table:table-cell>
          <table:table-cell table:style-name="ce18" office:value-type="float" office:value="6260398.99" calcext:value-type="float">
            <text:p>626039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25:0201001:3266</text:p>
          </table:table-cell>
          <table:table-cell table:style-name="ce18" office:value-type="float" office:value="306028.8" calcext:value-type="float">
            <text:p>306028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25:0201001:3267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25:0201001:3268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25:0201001:3269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25:0201001:3270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25:0201001:3271</text:p>
          </table:table-cell>
          <table:table-cell table:style-name="ce18" office:value-type="float" office:value="306028.8" calcext:value-type="float">
            <text:p>306028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25:0201001:3272</text:p>
          </table:table-cell>
          <table:table-cell table:style-name="ce18" office:value-type="float" office:value="307883.52" calcext:value-type="float">
            <text:p>307883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25:0201001:3274</text:p>
          </table:table-cell>
          <table:table-cell table:style-name="ce18" office:value-type="float" office:value="306028.8" calcext:value-type="float">
            <text:p>306028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25:0201001:3281</text:p>
          </table:table-cell>
          <table:table-cell table:style-name="ce18" office:value-type="float" office:value="309738.24" calcext:value-type="float">
            <text:p>309738,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25:0201001:3283</text:p>
          </table:table-cell>
          <table:table-cell table:style-name="ce18" office:value-type="float" office:value="306028.8" calcext:value-type="float">
            <text:p>306028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25:0201001:3284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25:0201001:3288</text:p>
          </table:table-cell>
          <table:table-cell table:style-name="ce18" office:value-type="float" office:value="310665.6" calcext:value-type="float">
            <text:p>310665,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25:0201001:3289</text:p>
          </table:table-cell>
          <table:table-cell table:style-name="ce18" office:value-type="float" office:value="306028.8" calcext:value-type="float">
            <text:p>306028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25:0201001:3290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25:0201001:3294</text:p>
          </table:table-cell>
          <table:table-cell table:style-name="ce18" office:value-type="float" office:value="310665.6" calcext:value-type="float">
            <text:p>310665,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25:0201001:3295</text:p>
          </table:table-cell>
          <table:table-cell table:style-name="ce18" office:value-type="float" office:value="309738.24" calcext:value-type="float">
            <text:p>309738,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25:0201001:3296</text:p>
          </table:table-cell>
          <table:table-cell table:style-name="ce18" office:value-type="float" office:value="309738.24" calcext:value-type="float">
            <text:p>309738,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25:0201001:3298</text:p>
          </table:table-cell>
          <table:table-cell table:style-name="ce18" office:value-type="float" office:value="306028.8" calcext:value-type="float">
            <text:p>306028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25:0201001:3311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25:0201001:3312</text:p>
          </table:table-cell>
          <table:table-cell table:style-name="ce18" office:value-type="float" office:value="308810.88" calcext:value-type="float">
            <text:p>308810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25:0201001:3313</text:p>
          </table:table-cell>
          <table:table-cell table:style-name="ce18" office:value-type="float" office:value="306028.8" calcext:value-type="float">
            <text:p>306028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26:0000000:1010</text:p>
          </table:table-cell>
          <table:table-cell table:style-name="ce18" office:value-type="float" office:value="1668388.74" calcext:value-type="float">
            <text:p>1668388,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26:0000000:866</text:p>
          </table:table-cell>
          <table:table-cell table:style-name="ce18" office:value-type="float" office:value="1860998.2" calcext:value-type="float">
            <text:p>1860998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26:0000000:926</text:p>
          </table:table-cell>
          <table:table-cell table:style-name="ce18" office:value-type="float" office:value="128044.8" calcext:value-type="float">
            <text:p>128044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26:0000000:929</text:p>
          </table:table-cell>
          <table:table-cell table:style-name="ce18" office:value-type="float" office:value="63510.22" calcext:value-type="float">
            <text:p>63510,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26:0000000:940</text:p>
          </table:table-cell>
          <table:table-cell table:style-name="ce18" office:value-type="float" office:value="59412.79" calcext:value-type="float">
            <text:p>59412,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26:0000000:950</text:p>
          </table:table-cell>
          <table:table-cell table:style-name="ce18" office:value-type="float" office:value="83075.47" calcext:value-type="float">
            <text:p>83075,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26:0102001:6514</text:p>
          </table:table-cell>
          <table:table-cell table:style-name="ce18" office:value-type="float" office:value="64534.58" calcext:value-type="float">
            <text:p>64534,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26:0301001:30240</text:p>
          </table:table-cell>
          <table:table-cell table:style-name="ce18" office:value-type="float" office:value="59412.79" calcext:value-type="float">
            <text:p>59412,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26:0301001:30256</text:p>
          </table:table-cell>
          <table:table-cell table:style-name="ce18" office:value-type="float" office:value="58388.43" calcext:value-type="float">
            <text:p>58388,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26:0301001:30258</text:p>
          </table:table-cell>
          <table:table-cell table:style-name="ce18" office:value-type="float" office:value="103460.2" calcext:value-type="float">
            <text:p>103460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26:0301001:30297</text:p>
          </table:table-cell>
          <table:table-cell table:style-name="ce18" office:value-type="float" office:value="717428.2" calcext:value-type="float">
            <text:p>717428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26:0301001:30298</text:p>
          </table:table-cell>
          <table:table-cell table:style-name="ce18" office:value-type="float" office:value="262534969.13" calcext:value-type="float">
            <text:p>262534969,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26:0301001:30299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26:0301001:30300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26:0301001:30301</text:p>
          </table:table-cell>
          <table:table-cell table:style-name="ce18" office:value-type="float" office:value="85334.76" calcext:value-type="float">
            <text:p>85334,7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26:0301001:30302</text:p>
          </table:table-cell>
          <table:table-cell table:style-name="ce18" office:value-type="float" office:value="85334.76" calcext:value-type="float">
            <text:p>85334,7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26:0301001:30303</text:p>
          </table:table-cell>
          <table:table-cell table:style-name="ce18" office:value-type="float" office:value="4520304.14" calcext:value-type="float">
            <text:p>4520304,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26:0301001:30304</text:p>
          </table:table-cell>
          <table:table-cell table:style-name="ce18" office:value-type="float" office:value="9113752.37" calcext:value-type="float">
            <text:p>9113752,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26:0301001:30305</text:p>
          </table:table-cell>
          <table:table-cell table:style-name="ce18" office:value-type="float" office:value="2801068.81" calcext:value-type="float">
            <text:p>2801068,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26:0301001:30306</text:p>
          </table:table-cell>
          <table:table-cell table:style-name="ce18" office:value-type="float" office:value="1494925.06" calcext:value-type="float">
            <text:p>1494925,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26:0301001:30307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26:0301001:30308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26:0301001:30309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26:0301001:30310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26:0301001:30311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26:0301001:30312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26:0301001:30313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26:0301001:30314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26:0301001:30315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26:0301001:30316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26:0301001:30317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26:0301001:30318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26:0301001:30319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26:0301001:30320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26:0301001:30321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26:0301001:30322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26:0301001:30323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26:0301001:30324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26:0301001:30325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26:0301001:30326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26:0301001:30327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26:0301001:30328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26:0301001:30329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26:0301001:30330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26:0301001:30331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26:0301001:30332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26:0301001:30333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26:0301001:30334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26:0301001:30335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26:0301001:30336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26:0301001:30337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26:0301001:30338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26:0301001:30339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26:0301001:30340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26:0301001:30341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26:0301001:30342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26:0301001:30343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26:0301001:30344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26:0301001:30345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26:0301001:30346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26:0301001:30347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26:0301001:30348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26:0301001:30349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26:0301001:30350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26:0301001:30351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26:0301001:30352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26:0301001:30353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26:0301001:30354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26:0301001:30355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26:0301001:30356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26:0301001:30357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26:0301001:30358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26:0301001:30359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26:0301001:30360</text:p>
          </table:table-cell>
          <table:table-cell table:style-name="ce18" office:value-type="float" office:value="1490745.83" calcext:value-type="float">
            <text:p>1490745,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26:0301001:30361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26:0301001:30362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26:0301001:30363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26:0301001:30364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26:0301001:30365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26:0301001:30366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26:0301001:30367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26:0301001:30368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26:0301001:30369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26:0301001:30370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26:0301001:30371</text:p>
          </table:table-cell>
          <table:table-cell table:style-name="ce18" office:value-type="float" office:value="2156008.57" calcext:value-type="float">
            <text:p>2156008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26:0301001:30372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26:0301001:30373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26:0301001:30374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26:0301001:30375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26:0301001:30376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26:0301001:30377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26:0301001:30378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26:0301001:30379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26:0301001:30380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26:0301001:30381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26:0301001:30382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17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26:0301001:30383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26:0301001:30384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26:0301001:30385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26:0301001:30386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26:0301001:30387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26:0301001:30388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26:0301001:30389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26:0301001:30390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26:0301001:30391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26:0301001:30392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26:0301001:30393</text:p>
          </table:table-cell>
          <table:table-cell table:style-name="ce18" office:value-type="float" office:value="1330525.48" calcext:value-type="float">
            <text:p>1330525,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26:0301001:30394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26:0301001:30395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26:0301001:30396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26:0301001:30397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26:0301001:30398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26:0301001:30399</text:p>
          </table:table-cell>
          <table:table-cell table:style-name="ce18" office:value-type="float" office:value="1922644.15" calcext:value-type="float">
            <text:p>1922644,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26:0301001:30400</text:p>
          </table:table-cell>
          <table:table-cell table:style-name="ce18" office:value-type="float" office:value="1542991.59" calcext:value-type="float">
            <text:p>1542991,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26:0301001:30401</text:p>
          </table:table-cell>
          <table:table-cell table:style-name="ce18" office:value-type="float" office:value="1765906.86" calcext:value-type="float">
            <text:p>1765906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26:0301001:30402</text:p>
          </table:table-cell>
          <table:table-cell table:style-name="ce18" office:value-type="float" office:value="2493864.52" calcext:value-type="float">
            <text:p>2493864,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26:0301001:30403</text:p>
          </table:table-cell>
          <table:table-cell table:style-name="ce18" office:value-type="float" office:value="1173788.19" calcext:value-type="float">
            <text:p>1173788,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26:0301001:30404</text:p>
          </table:table-cell>
          <table:table-cell table:style-name="ce18" office:value-type="float" office:value="2242752.07" calcext:value-type="float">
            <text:p>2242752,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26:0401003:2220</text:p>
          </table:table-cell>
          <table:table-cell table:style-name="ce18" office:value-type="float" office:value="504346.1" calcext:value-type="float">
            <text:p>504346,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26:0401003:2222</text:p>
          </table:table-cell>
          <table:table-cell table:style-name="ce18" office:value-type="float" office:value="175966.56" calcext:value-type="float">
            <text:p>175966,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26:0401004:6658</text:p>
          </table:table-cell>
          <table:table-cell table:style-name="ce18" office:value-type="float" office:value="5663041.57" calcext:value-type="float">
            <text:p>5663041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26:0401005:5092</text:p>
          </table:table-cell>
          <table:table-cell table:style-name="ce18" office:value-type="float" office:value="746199.7" calcext:value-type="float">
            <text:p>746199,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26:0401005:5109</text:p>
          </table:table-cell>
          <table:table-cell table:style-name="ce18" office:value-type="float" office:value="101555.08" calcext:value-type="float">
            <text:p>101555,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27:0000000:921</text:p>
          </table:table-cell>
          <table:table-cell table:style-name="ce18" office:value-type="float" office:value="128150.6" calcext:value-type="float">
            <text:p>128150,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27:0104005:1035</text:p>
          </table:table-cell>
          <table:table-cell table:style-name="ce18" office:value-type="float" office:value="245128.95" calcext:value-type="float">
            <text:p>245128,9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27:0104005:1036</text:p>
          </table:table-cell>
          <table:table-cell table:style-name="ce18" office:value-type="float" office:value="234747.02" calcext:value-type="float">
            <text:p>234747,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27:0104005:1037</text:p>
          </table:table-cell>
          <table:table-cell table:style-name="ce18" office:value-type="float" office:value="249166.37" calcext:value-type="float">
            <text:p>249166,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27:0104005:616</text:p>
          </table:table-cell>
          <table:table-cell table:style-name="ce18" office:value-type="float" office:value="584319.3" calcext:value-type="float">
            <text:p>584319,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27:0104005:657</text:p>
          </table:table-cell>
          <table:table-cell table:style-name="ce18" office:value-type="float" office:value="253780.56" calcext:value-type="float">
            <text:p>253780,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27:0105005:789</text:p>
          </table:table-cell>
          <table:table-cell table:style-name="ce18" office:value-type="float" office:value="128150.6" calcext:value-type="float">
            <text:p>128150,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27:0105005:790</text:p>
          </table:table-cell>
          <table:table-cell table:style-name="ce18" office:value-type="float" office:value="129955.54" calcext:value-type="float">
            <text:p>129955,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28:0205027:292</text:p>
          </table:table-cell>
          <table:table-cell table:style-name="ce18" office:value-type="float" office:value="3469863.89" calcext:value-type="float">
            <text:p>3469863,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28:0701005:224</text:p>
          </table:table-cell>
          <table:table-cell table:style-name="ce18" office:value-type="float" office:value="122840.16" calcext:value-type="float">
            <text:p>122840,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28:0702007:354</text:p>
          </table:table-cell>
          <table:table-cell table:style-name="ce18" office:value-type="float" office:value="554112.68" calcext:value-type="float">
            <text:p>554112,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28:1801008:179</text:p>
          </table:table-cell>
          <table:table-cell table:style-name="ce18" office:value-type="float" office:value="618814.21" calcext:value-type="float">
            <text:p>618814,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28:1802014:200</text:p>
          </table:table-cell>
          <table:table-cell table:style-name="ce18" office:value-type="float" office:value="2759459.97" calcext:value-type="float">
            <text:p>2759459,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28:2002001:840</text:p>
          </table:table-cell>
          <table:table-cell table:style-name="ce18" office:value-type="float" office:value="194936.67" calcext:value-type="float">
            <text:p>194936,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28:2003008:283</text:p>
          </table:table-cell>
          <table:table-cell table:style-name="ce18" office:value-type="float" office:value="1410360.44" calcext:value-type="float">
            <text:p>1410360,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30:0101001:4161</text:p>
          </table:table-cell>
          <table:table-cell table:style-name="ce18" office:value-type="float" office:value="121378.98" calcext:value-type="float">
            <text:p>121378,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30:0205002:445</text:p>
          </table:table-cell>
          <table:table-cell table:style-name="ce18" office:value-type="float" office:value="3483831.84" calcext:value-type="float">
            <text:p>3483831,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30:0301020:657</text:p>
          </table:table-cell>
          <table:table-cell table:style-name="ce18" office:value-type="float" office:value="1388018.35" calcext:value-type="float">
            <text:p>1388018,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30:0301046:4749</text:p>
          </table:table-cell>
          <table:table-cell table:style-name="ce18" office:value-type="float" office:value="1856267.58" calcext:value-type="float">
            <text:p>1856267,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30:0303090:2949</text:p>
          </table:table-cell>
          <table:table-cell table:style-name="ce18" office:value-type="float" office:value="199173.97" calcext:value-type="float">
            <text:p>199173,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30:0409062:197</text:p>
          </table:table-cell>
          <table:table-cell table:style-name="ce18" office:value-type="float" office:value="5749203.6" calcext:value-type="float">
            <text:p>5749203,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30:0412015:225</text:p>
          </table:table-cell>
          <table:table-cell table:style-name="ce18" office:value-type="float" office:value="1267080.45" calcext:value-type="float">
            <text:p>1267080,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30:0412022:3498</text:p>
          </table:table-cell>
          <table:table-cell table:style-name="ce18" office:value-type="float" office:value="180839.34" calcext:value-type="float">
            <text:p>180839,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30:0412022:3499</text:p>
          </table:table-cell>
          <table:table-cell table:style-name="ce18" office:value-type="float" office:value="186391.43" calcext:value-type="float">
            <text:p>186391,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30:0415031:250</text:p>
          </table:table-cell>
          <table:table-cell table:style-name="ce18" office:value-type="float" office:value="197591902.2" calcext:value-type="float">
            <text:p>197591902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30:0503009:352</text:p>
          </table:table-cell>
          <table:table-cell table:style-name="ce18" office:value-type="float" office:value="475530.44" calcext:value-type="float">
            <text:p>475530,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30:0505005:159</text:p>
          </table:table-cell>
          <table:table-cell table:style-name="ce18" office:value-type="float" office:value="549024.14" calcext:value-type="float">
            <text:p>549024,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30:0505008:1311</text:p>
          </table:table-cell>
          <table:table-cell table:style-name="ce18" office:value-type="float" office:value="2655975.04" calcext:value-type="float">
            <text:p>2655975,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30:0505008:366</text:p>
          </table:table-cell>
          <table:table-cell table:style-name="ce18" office:value-type="float" office:value="12749253.16" calcext:value-type="float">
            <text:p>12749253,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30:0506035:269</text:p>
          </table:table-cell>
          <table:table-cell table:style-name="ce18" office:value-type="float" office:value="241478.46" calcext:value-type="float">
            <text:p>241478,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30:0507022:303</text:p>
          </table:table-cell>
          <table:table-cell table:style-name="ce18" office:value-type="float" office:value="1797697.67" calcext:value-type="float">
            <text:p>1797697,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30:0507028:434</text:p>
          </table:table-cell>
          <table:table-cell table:style-name="ce18" office:value-type="float" office:value="86328.66" calcext:value-type="float">
            <text:p>86328,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30:0508001:123</text:p>
          </table:table-cell>
          <table:table-cell table:style-name="ce18" office:value-type="float" office:value="375292.75" calcext:value-type="float">
            <text:p>375292,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30:0509007:151</text:p>
          </table:table-cell>
          <table:table-cell table:style-name="ce18" office:value-type="float" office:value="294391.32" calcext:value-type="float">
            <text:p>294391,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31:0102043:51</text:p>
          </table:table-cell>
          <table:table-cell table:style-name="ce18" office:value-type="float" office:value="179049.8" calcext:value-type="float">
            <text:p>179049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31:0302005:228</text:p>
          </table:table-cell>
          <table:table-cell table:style-name="ce18" office:value-type="float" office:value="407956.2" calcext:value-type="float">
            <text:p>407956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31:0403001:116</text:p>
          </table:table-cell>
          <table:table-cell table:style-name="ce18" office:value-type="float" office:value="190334.08" calcext:value-type="float">
            <text:p>190334,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31:0403001:117</text:p>
          </table:table-cell>
          <table:table-cell table:style-name="ce18" office:value-type="float" office:value="195109.49" calcext:value-type="float">
            <text:p>195109,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31:0403001:139</text:p>
          </table:table-cell>
          <table:table-cell table:style-name="ce18" office:value-type="float" office:value="362021.2" calcext:value-type="float">
            <text:p>362021,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31:0403001:153</text:p>
          </table:table-cell>
          <table:table-cell table:style-name="ce18" office:value-type="float" office:value="198520.49" calcext:value-type="float">
            <text:p>198520,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31:0403001:197</text:p>
          </table:table-cell>
          <table:table-cell table:style-name="ce18" office:value-type="float" office:value="203775.67" calcext:value-type="float">
            <text:p>203775,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32:0000000:2754</text:p>
          </table:table-cell>
          <table:table-cell table:style-name="ce18" office:value-type="float" office:value="118367.57" calcext:value-type="float">
            <text:p>118367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32:0101001:2068</text:p>
          </table:table-cell>
          <table:table-cell table:style-name="ce18" office:value-type="float" office:value="22907221.96" calcext:value-type="float">
            <text:p>22907221,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32:0101004:6554</text:p>
          </table:table-cell>
          <table:table-cell table:style-name="ce18" office:value-type="float" office:value="921289.46" calcext:value-type="float">
            <text:p>921289,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32:0101004:6559</text:p>
          </table:table-cell>
          <table:table-cell table:style-name="ce18" office:value-type="float" office:value="259429.91" calcext:value-type="float">
            <text:p>259429,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32:0101012:1555</text:p>
          </table:table-cell>
          <table:table-cell table:style-name="ce18" office:value-type="float" office:value="6260398.99" calcext:value-type="float">
            <text:p>626039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32:0101015:11513</text:p>
          </table:table-cell>
          <table:table-cell table:style-name="ce18" office:value-type="float" office:value="1560181.77" calcext:value-type="float">
            <text:p>1560181,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32:0101015:11517</text:p>
          </table:table-cell>
          <table:table-cell table:style-name="ce18" office:value-type="float" office:value="244834.34" calcext:value-type="float">
            <text:p>244834,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32:0102005:14967</text:p>
          </table:table-cell>
          <table:table-cell table:style-name="ce18" office:value-type="float" office:value="6260398.99" calcext:value-type="float">
            <text:p>6260398,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32:0102005:14968</text:p>
          </table:table-cell>
          <table:table-cell table:style-name="ce18" office:value-type="float" office:value="516819" calcext:value-type="float">
            <text:p>5168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32:0103006:3272</text:p>
          </table:table-cell>
          <table:table-cell table:style-name="ce18" office:value-type="float" office:value="919312.44" calcext:value-type="float">
            <text:p>919312,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32:0103016:5028</text:p>
          </table:table-cell>
          <table:table-cell table:style-name="ce18" office:value-type="float" office:value="2096727.05" calcext:value-type="float">
            <text:p>2096727,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32:0103016:6762</text:p>
          </table:table-cell>
          <table:table-cell table:style-name="ce18" office:value-type="float" office:value="796311.98" calcext:value-type="float">
            <text:p>796311,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32:0103016:6763</text:p>
          </table:table-cell>
          <table:table-cell table:style-name="ce18" office:value-type="float" office:value="436604.53" calcext:value-type="float">
            <text:p>436604,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32:0103016:6764</text:p>
          </table:table-cell>
          <table:table-cell table:style-name="ce18" office:value-type="float" office:value="434041.3" calcext:value-type="float">
            <text:p>434041,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32:0103016:6765</text:p>
          </table:table-cell>
          <table:table-cell table:style-name="ce18" office:value-type="float" office:value="429769.24" calcext:value-type="float">
            <text:p>429769,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32:0103016:8747</text:p>
          </table:table-cell>
          <table:table-cell table:style-name="ce18" office:value-type="float" office:value="696898.14" calcext:value-type="float">
            <text:p>696898,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32:0103016:8761</text:p>
          </table:table-cell>
          <table:table-cell table:style-name="ce18" office:value-type="float" office:value="592596.12" calcext:value-type="float">
            <text:p>592596,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32:0103022:2206</text:p>
          </table:table-cell>
          <table:table-cell table:style-name="ce18" office:value-type="float" office:value="267309.8" calcext:value-type="float">
            <text:p>267309,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32:0103022:2221</text:p>
          </table:table-cell>
          <table:table-cell table:style-name="ce18" office:value-type="float" office:value="41544.43" calcext:value-type="float">
            <text:p>41544,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32:0201001:526</text:p>
          </table:table-cell>
          <table:table-cell table:style-name="ce18" office:value-type="float" office:value="775749.88" calcext:value-type="float">
            <text:p>775749,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33:0101007:226</text:p>
          </table:table-cell>
          <table:table-cell table:style-name="ce18" office:value-type="float" office:value="342047.86" calcext:value-type="float">
            <text:p>342047,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34:0104009:52</text:p>
          </table:table-cell>
          <table:table-cell table:style-name="ce18" office:value-type="float" office:value="376619.58" calcext:value-type="float">
            <text:p>376619,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34:0104011:47</text:p>
          </table:table-cell>
          <table:table-cell table:style-name="ce18" office:value-type="float" office:value="629408.75" calcext:value-type="float">
            <text:p>629408,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34:0106002:1353</text:p>
          </table:table-cell>
          <table:table-cell table:style-name="ce18" office:value-type="float" office:value="24086127" calcext:value-type="float">
            <text:p>240861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4:0106002:473</text:p>
          </table:table-cell>
          <table:table-cell table:style-name="ce18" office:value-type="float" office:value="35451473" calcext:value-type="float">
            <text:p>354514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4:0110018:182</text:p>
          </table:table-cell>
          <table:table-cell table:style-name="ce18" office:value-type="float" office:value="1067954.39" calcext:value-type="float">
            <text:p>1067954,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5:0106006:911</text:p>
          </table:table-cell>
          <table:table-cell table:style-name="ce18" office:value-type="float" office:value="1022766.57" calcext:value-type="float">
            <text:p>1022766,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5:0106011:323</text:p>
          </table:table-cell>
          <table:table-cell table:style-name="ce18" office:value-type="float" office:value="790731.7" calcext:value-type="float">
            <text:p>790731,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5:0106034:74</text:p>
          </table:table-cell>
          <table:table-cell table:style-name="ce18" office:value-type="float" office:value="223452.76" calcext:value-type="float">
            <text:p>223452,7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5:0107007:1069</text:p>
          </table:table-cell>
          <table:table-cell table:style-name="ce18" office:value-type="float" office:value="79871.5" calcext:value-type="float">
            <text:p>79871,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5:0107012:623</text:p>
          </table:table-cell>
          <table:table-cell table:style-name="ce18" office:value-type="float" office:value="2473986.31" calcext:value-type="float">
            <text:p>2473986,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5:0107022:276</text:p>
          </table:table-cell>
          <table:table-cell table:style-name="ce18" office:value-type="float" office:value="1024337.64" calcext:value-type="float">
            <text:p>1024337,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6:0101003:15840</text:p>
          </table:table-cell>
          <table:table-cell table:style-name="ce18" office:value-type="float" office:value="3962006.53" calcext:value-type="float">
            <text:p>3962006,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6:0101004:603</text:p>
          </table:table-cell>
          <table:table-cell table:style-name="ce18" office:value-type="float" office:value="2652434.04" calcext:value-type="float">
            <text:p>2652434,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6:0102001:14109</text:p>
          </table:table-cell>
          <table:table-cell table:style-name="ce18" office:value-type="float" office:value="917654.81" calcext:value-type="float">
            <text:p>917654,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6:0103001:16231</text:p>
          </table:table-cell>
          <table:table-cell table:style-name="ce18" office:value-type="float" office:value="923070.46" calcext:value-type="float">
            <text:p>923070,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6:0202001:1712</text:p>
          </table:table-cell>
          <table:table-cell table:style-name="ce18" office:value-type="float" office:value="1331834.78" calcext:value-type="float">
            <text:p>1331834,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6:0202001:2112</text:p>
          </table:table-cell>
          <table:table-cell table:style-name="ce18" office:value-type="float" office:value="752831.3" calcext:value-type="float">
            <text:p>752831,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36:0202001:944</text:p>
          </table:table-cell>
          <table:table-cell table:style-name="ce18" office:value-type="float" office:value="992091.45" calcext:value-type="float">
            <text:p>992091,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39:0401001:451</text:p>
          </table:table-cell>
          <table:table-cell table:style-name="ce18" office:value-type="float" office:value="73925.47" calcext:value-type="float">
            <text:p>73925,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1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13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0:0000000:38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0:0000000:6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01001:4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10013:1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208002:41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6:0113004:1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6:0113004:1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6:0113004:1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9:0104001:3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9:1006001:12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9:1010001:3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9:1010001:3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9:1010001:3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9:2611001:5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15:0102007:2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17:0101006:11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21:0302017:1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21:0702017: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21:0702017: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21:0702017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22:0102002:13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22:0102003:44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24:0101032:28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24:0101038:52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24:0301011:64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24:0501009:29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26:0000000:4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26:0101001:24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26:0202001:21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26:0202001:22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26:0301001:34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26:0301001:34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26:0301001:34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26:0301001:34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26:0301001:34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26:0301001:34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26:0301001:34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26:0401002:6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26:0401002:8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26:0401002:91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26:0401003:21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26:0401003:21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26:0401003:23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26:0401003:25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26:0401003:26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26:0401003:26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26:0401003:27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26:0401003:32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26:0401003:32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26:0401003:32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26:0401003:34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26:0401003:34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26:0401004:64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26:0401004:64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26:0401004:64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26:0401004:64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26:0401004:64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26:0401004:64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6:0401004:64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6:0401004:67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6:0401004:68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6:0401004:69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6:0401004:88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6:0401004:88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6:0401004:88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6:0401005:25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6:0401005:39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6:0401005:39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6:0401005:40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6:0401005:40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6:0402001:1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6:0402001:4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7:0101001:10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7:0101001:10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7:0101001:12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7:0101001:13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7:0101001:13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7:0101001:13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7:0101001:15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7:0101001:17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7:0101001:17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7:0101001:9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7:0101002:7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7:0101002:7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7:0101002:8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7:0104003:16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7:0104003:30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7:0104003:30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7:0104003:30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7:0104003:30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9:0000000:2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9:0000000:2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9:0101010:5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101001:106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101001:110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101001:120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101001:128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101001:140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101001:147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101001:211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101001:32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101001:32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101001:35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101001:38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101001:47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101001:68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101001:75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204009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204009: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204012:1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204012:1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204012:2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204012:2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204012:2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204014: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204014: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204014: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204014: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204014: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204015: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219031: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228013:1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228013:1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0:0228013:3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0:0228013:3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228013:3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0:0228013:3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0:0228025: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0:0228025: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0:0301009:1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0:0301038:1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0:0301038:2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0:0301038:6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0:0301038:6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301038:7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301043:2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301043:2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301043: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301043:7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303090:14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306002:1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416014:1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501001:55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501007:1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0:0503008:1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0:0503008:2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0:0503008:21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0:0503008:2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0:0504001:1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0:0504003:1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0:0504004:1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0:0504004:1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0:0504005:1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0:0504005:1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0:0504006:1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0:0504006:1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0:0504011:1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0:0504011:1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0:0504011:1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0:0504048:1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0:0504048:1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0:0504048:1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30:0505001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0:0505001: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0:0505001: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30:0505001: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30:0505001: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30:0505001: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30:0505002:1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30:0505002:1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30:0505002:1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30:0505002:1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30:0505002:1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30:0505002:2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30:0505002:2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30:0505003:1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30:0505003:1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30:0505003:1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30:0505003:1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30:0505003:1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30:0505003:1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30:0505003:1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30:0505003:1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30:0505003:1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30:0505003:1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30:0505003:1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30:0505003:1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30:0505003:1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30:0505003:1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30:0505003:2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30:0505003:2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30:0505004:1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30:0505004:1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30:0505004:1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30:0505004:1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30:0505004:1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30:0505004:1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30:0505004:1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30:0505005:1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30:0505005:1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30:0505005:1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30:0505005:1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30:0505009:4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30:0505010: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30:0505021:6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30:0505021:6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30:0505021:6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30:0505021:6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30:0505022: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30:0505023: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30:0505024:1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30:0505024:1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30:0505024:1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30:0505024:1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30:0505024:2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30:0505024:2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30:0505024:2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30:0505025:3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30:0505025:3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30:0505025:3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30:0505025:3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30:0505025:3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30:0505025:3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30:0505025:4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30:0505026:2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30:0505026:2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30:0505026:2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30:0505026:3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30:0505026:3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30:0505030:1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30:0506003:1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30:0506003:1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30:0506005:2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30:0506005:2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30:0506005:2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30:0506005:2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30:0506006:2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30:0506011:2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30:0506011:2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30:0506011:2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30:0506012:2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30:0506013:6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30:0506014: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30:0506014: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30:0506015:1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30:0506015:1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30:0506015:9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30:0506032:1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30:0506032: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30:0506036:3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30:0506036:3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30:0506039:1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30:0506039:1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30:0506039:1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30:0506039:1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30:0506039:1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30:0506039:1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30:0506039:2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30:0506039:2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30:0507001: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30:0507002:1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30:0507002:1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30:0507002:1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30:0507002:1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30:0507023:1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30:0507023:1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30:0507024:10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30:0507027:8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30:0507028:3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30:0507028:3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30:0507028:3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30:0507028:3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30:0507028:3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30:0507028:4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30:0507028:4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30:0507028:4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30:0507028:4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30:0507028:4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30:0507028:4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30:0507056:1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30:0507056:2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30:0507056:2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30:0507056:3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30:0508001:1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30:0508002:1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30:0508002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30:0508002: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30:0508002: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30:0508002: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30:0508002: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30:0508002: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30:0508002: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30:0508003:1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30:0508003: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30:0508003: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30:0508003: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30:0508003: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30:0508003: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30:0508003: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30:0508003: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30:0508004:1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30:0508004:1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30:0508004:1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30:0508004:11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30:0508004: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30:0508004: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30:0508004: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30:0508004: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30:0508004: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30:0508004: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30:0508004: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30:0508004: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30:0508004: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30:0508004: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30:0508004: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30:0508004: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30:0508004: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30:0508004: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30:0508004:9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30:0508004: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30:0508005:1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30:0508005:1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30:0508005:1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30:0508005:1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30:0508005:1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30:0508005:1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30:0508005:1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30:0508005:1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30:0508005:1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30:0508005:1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30:0508005:1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30:0508005:1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30:0508005:1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30:0508005:1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30:0508006:1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30:0508006:1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30:0508006:1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30:0508006:1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30:0508006:1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30:0509006: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30:0509006: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30:0509007:1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30:0509007:1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30:0509007:1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30:0509007:1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30:0509007:1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30:0509007:1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30:0509009:1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30:0509009:1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30:0509009:1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30:0509009:1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30:0509009:1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30:0509009:1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0:0509009:1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0:0509009:1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0:0509009: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0:0509010:1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0:0509010:1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0:0509010: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0:0509010: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0:0509010: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0:0509011:1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0:0509012: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0:0509012: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0:0509012: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0:0509013:1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0:0509013:1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30:0509013:1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30:0509013: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30:0509014: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30:0509014: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30:0509014: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30:0509014: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30:0509015: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30:0509015: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30:0509015: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30:0509015: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30:0509015:7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30:0509015: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30:0509015: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30:0509015: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30:0509015: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30:0509015: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30:0509016: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30:0509016: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30:0509016: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30:0509016: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30:0509016: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30:0509017: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30:0509017: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30:0509018:1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30:0509018:1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30:0509018: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30:0509018: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30:0509018: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30:0509018: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30:0509018: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30:0509018: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30:0509018: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30:0509019: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30:0509020: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30:0509020: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30:0509020: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30:0510084: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30:0510084: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30:0510084: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30:0510084: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30:0510084: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30:0511001: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30:0511002: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30:0511002: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30:0511002: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30:0511002: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30:0511002: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30:0511002: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30:0511003: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30:0511003: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30:0511003: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30:0511003: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30:0511003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30:0511003: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30:0511003: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30:0511003: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30:0511003: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30:0511003: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30:0511003: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30:0511003: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30:0511003: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30:0511087:1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30:0516002:2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30:0523003: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30:0523003: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30:0523006: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30:0523006: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30:0524001: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30:0524001: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30:0524001: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30:0524001: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30:0524002: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30:0524002: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30:0524002: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30:0524002: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30:0524002: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30:0524002: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30:0524002: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30:0524002: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30:0524002: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30:0524002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30:0524002: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30:0524002: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30:0524002: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30:0524003: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30:0524003: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30:0524003: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30:0524003: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30:0524003: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30:0524003: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30:0524003: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30:0524003: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30:0602053:32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30:0603060:27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31:0101001: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31:0101008: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31:0101008: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31:0101028: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31:0101029:1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31:0101041: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31:0102021: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31:0102021: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31:0102035:31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31:0102035:31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31:0104009: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31:0104011: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31:0105036: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31:0106007: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31:0106009:1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31:0106011: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31:0106013: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31:0107007: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31:0107019:1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31:0107019:2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31:0107037:1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31:0107049:24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31:0107051:52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31:0108003: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31:0108050: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31:0109005: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31:0110018: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31:0110053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31:0112013: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31:0204003:1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31:0204004:1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31:0204006: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31:0204006: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31:0204007: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31:0204009: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31:0204010: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31:0204010: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31:0204011: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31:0205002: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31:0205007: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31:0302003:1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31:0302005:1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31:0401001:8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31:0402001:1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31:0403001:1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31:0403001:1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31:0403001:1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31:0403001:1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31:0403001:1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31:0403001:1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31:0403001:1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31:0403001:1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31:0403001:1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31:0403001:1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31:0403001:1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31:0403001:1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31:0403001:1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31:0403001:1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31:0403001:1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31:0403001:1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31:0403001:1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31:0403001:1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31:0403001:1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31:0403001:1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31:0403001:1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31:0403001:1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31:0403001:1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31:0403001:1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31:0403001:1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31:0403001:1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31:0403001:1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31:0403001:1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31:0403001:1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31:0403001:1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31:0403001:1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31:0403001:1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31:0403001:1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31:0403001:1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31:0403001:1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31:0403001:1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31:0403001:1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31:0403001:1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31:0403001:1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31:0403001:1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31:0403001:1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31:0403001:1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31:0403001:1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31:0403001:19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31:0403001:1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31:0403001:1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31:0403001:2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31:0403001:2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31:0403001:2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31:0403001:2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31:0403001:2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31:0403001:2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31:0403003:1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31:0403003:1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31:0403003:1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31:0403003:1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31:0403003:1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31:0403003:1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31:0403003:1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31:0403003:1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31:0403003:1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31:0403003:1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31:0403003:1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31:0403003:1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31:0403003:1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31:0403003:1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31:0403003:1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31:0403003:3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31:0403003: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31:0403003: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31:0403003: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31:0403009:1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31:0403009:1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31:0403009:1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31:0403009:1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31:0403009:1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31:0403009:2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31:0403009:2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31:0403009:2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31:0403009:2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31:0403009:2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31:0403009:2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31:0403009:2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31:0403009:2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31:0403009:2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31:0403010:1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31:0403010:1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31:0403010:1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31:0403012:1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31:0403012:1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31:0403012:1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31:0403012:2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31:0403012:2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31:0403012:2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31:0403012:2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31:0403012:2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31:0403012:2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31:0403012:2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31:0403012:2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31:0404001:1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31:0404002: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31:0404002: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31:0404003: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31:0404003: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31:0404005:9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31:0404005: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31:0404011:1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31:0404011:1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31:0404011:1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31:0404011:1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31:0404011:1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31:0404011:1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31:0404011:1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31:0404011:1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31:0404013: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31:0404021:1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31:0404021:1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31:0404021:1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31:0404022:10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31:0404022:10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0" calcext:value-type="date">
            <text:p>10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31:0404022:3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31:0404023:1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31:0404023:1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31:0404024:1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31:0404026:1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31:0404026:1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31:0404026:1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31:0404027:1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31:0404028:4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31:0404028:4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32:0000000:11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32:0000000:12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32:0000000:13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32:0000000:14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32:0000000:14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32:0000000:15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32:0000000:15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32:0000000:21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32:0000000:4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32:0000000:5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32:0101001:16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32:0101001:16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32:0101001:16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32:0101001:16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32:0101001:16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32:0101001:20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32:0101001:22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32:0101001:24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32:0101001:3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32:0101002: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32:0101003:5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32:0101003:5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32:0101004:30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32:0101004:31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32:0101004:38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32:0101004:38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32:0101004:47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32:0101004:48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32:0101004:48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32:0101004:48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32:0101004:48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32:0101004:50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32:0101004:507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32:0101004:59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32:0101004:61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32:0101004:61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32:0101004:61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32:0101004:61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32:0101004:61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32:0101004:61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32:0101004:61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32:0101004:61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32:0101004:61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32:0101004:62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32:0101005:27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32:0101005:27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32:0101005:27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32:0101005:27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32:0101005:27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32:0101005:28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32:0101005:28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32:0101005:28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32:0101005:28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32:0101009:25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32:0101010:2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32:0101010:3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32:0101011:37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32:0101011:37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32:0101011:37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32:0101011:37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32:0101011:37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32:0101011:37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32:0101011:37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32:0101011:37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32:0101011:37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32:0101011:37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32:0101011:37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32:0101011:37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32:0101011:37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32:0101011:37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32:0101011:37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32:0101011:37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32:0101011:37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32:0101011:37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32:0101011:37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32:0101011:37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32:0101011:37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32:0101012:11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32:0101012:11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32:0101012:11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32:0101012:11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32:0101012:11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32:0101012:11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32:0101012:11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32:0101012:11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32:0101012:8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32:0101012:9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32:0101012:9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32:0101012:9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32:0101013:10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32:0101015:104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32:0101015:106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32:0101015:110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32:0101015:110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32:0101015:110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32:0101015:110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32:0101015:110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32:0101015:110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32:0101015:110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32:0101015:110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32:0101015:110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32:0101015:110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32:0101015:110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32:0101015:110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32:0101015:110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32:0101015:110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32:0101015:110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32:0101015:110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32:0101015:110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32:0101015:110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32:0101015:110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32:0101015:110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32:0101015:110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32:0101015:110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32:0101015:110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32:0101015:112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32:0101015:114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32:0101015:57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32:0101015:64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32:0101015:65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32:0101015:66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32:0101015:69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32:0101015:73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32:0101015:78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32:0101015:78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32:0101015:96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32:0101015:96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32:0101017:12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32:0101017:40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32:0101017:40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32:0101017:40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32:0101017:40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32:0101017:40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32:0101017:40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32:0101017:40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32:0101017:40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32:0101017:40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32:0101017:40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32:0101017:40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32:0101017:40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32:0101017:40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32:0101017:40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32:0101017:40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32:0101017:40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32:0101017:40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32:0101017:40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32:0101017:41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32:0101017:41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32:0101017:41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32:0101017:41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32:0101017:41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32:0101017:41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32:0101019:22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32:0101019:28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32:0101019:28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32:0101019:66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32:0101019:66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32:0101019:66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32:0101019:66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32:0101019:67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32:0101019:68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32:0101019:68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32:0101019:72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32:0101019:72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32:0101019:73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32:0101019:73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32:0101019:73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32:0101019:73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32:0101019:74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32:0101019:74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32:0101019:74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32:0101019:75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32:0101019:75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32:0101019:75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32:0101019:75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32:0101019:77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32:0101019:77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32:0101019:78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32:0101019:80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32:0101019:81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32:0101019:82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32:0101019:82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32:0101019:82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32:0101019:82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32:0101019:83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32:0101019:85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32:0101019:86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32:0101019:86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32:0102002:13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32:0102003:20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32:0102003:21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32:0102003:23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32:0102003:31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32:0102003:31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32:0102003:37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32:0102005:111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32:0102005:111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32:0102005:111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32:0102005:111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32:0102005:115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32:0102005:115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32:0102005:121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32:0102005:121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32:0102005:122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32:0102005:122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32:0102005:126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32:0102005:134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32:0102005:138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32:0102005:78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32:0102005:79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32:0102005:82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32:0102005:84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32:0102005:86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32:0102005:87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32:0102005:88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32:0102005:88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32:0102005:89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32:0102005:90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32:0102005:90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32:0102005:92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32:0102005:92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32:0102005:92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32:0102005:92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32:0102005:96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32:0102006:16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32:0102006:16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32:0102006:16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32:0102006:17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32:0102006:171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32:0102006:17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32:0102006:18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32:0102007:11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32:0102007:12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32:0102007:24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32:0102008:35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32:0102008:37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32:0102008:43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32:0102008:43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32:0102008:49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32:0102008:49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32:0102008:50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32:0102008:52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32:0102008:56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32:0102008:64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32:0102008:64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32:0103003:108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32:0103003:111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32:0103003:114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32:0103003:53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32:0103003:75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32:0103003:75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32:0103006:18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32:0103014:12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32:0103014:20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32:0103014:20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32:0103015:112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32:0103015:16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32:0103015:325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32:0103015:32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32:0103016:43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32:0103016:43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32:0103016:435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32:0103016:43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32:0103016:435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32:0103016:46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32:0103016:47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32:0103016:47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32:0103016:47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32:0103016:48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32:0103016:55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32:0103016:55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32:0103016:56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32:0103016:57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32:0103016:65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32:0103016:65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32:0103016:77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32:0103016:78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32:0103022:11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32:0103022:12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32:0103022:14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32:0103022:14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32:0201001:1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32:0201001:1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32:0201001:1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32:0201001:14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32:0201001:1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32:0201001:1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32:0201001:2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32:0201001:2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32:0201001:3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32:0201001:3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32:0201001:3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32:0201001:3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32:0201001:3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32:0201001:3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32:0201001:3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32:0201001:3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32:0201001:3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32:0201001:4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32:0201001:5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33:0101002:2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33:0101002:2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33:0101002:3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33:0102003:1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33:0102003: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33:0102003: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34:0101064: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34:0101070: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34:0101070: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34:0102011:1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34:0102020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34:0102024: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34:0102024: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34:0102025: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34:0102029:2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34:0102029: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34:0102034: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34:0102038: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34:0102047: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34:0102048: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34:0102052: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34:0102052: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34:0102052: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34:0102053: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34:0102054: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34:0102055: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34:0102055: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34:0102055: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34:0102056: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34:0102057: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34:0102057: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34:0102058: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34:0103003: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34:0103004: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34:0103004: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34:0103004: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34:0103004: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34:0103005:1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34:0103010: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34:0103011:2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34:0103012:1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34:0103012: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34:0104001: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34:0104002: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34:0104005: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34:0104005: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34:0104009:2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34:0104013: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34:0104015:1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34:0104016: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34:0104018:1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34:0104018:1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34:0104021:1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34:0104021:1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34:0104021: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34:0104022: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34:0105001: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34:0105001: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34:0105003:1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34:0105004: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34:0105004: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34:0105007: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34:0105008: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34:0105012: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34:0105012: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34:0105013:4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34:0105013:5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34:0105013: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34:0105014: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34:0105015: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34:0105015:4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34:0105015:4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34:0105015: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34:0105015: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34:0105015:5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34:0105016: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34:0105018: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34:0108001: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34:0110008:1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34:0110008:1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34:0110008: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34:0110008: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35:0106002:5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35:0106002:7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35:0106004:1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35:0106004:1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35:0106004:3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35:0106005:2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35:0106005:2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35:0106005:2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35:0106005:2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35:0106005:25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35:0106005:2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35:0106006:2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35:0106006:2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35:0106006:4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35:0106006:6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35:0106006:6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35:0106006:6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35:0106006:6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35:0106006:6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35:0106006:6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35:0106006:69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35:0106007:5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35:0106007:56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35:0106007:5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35:0106007:5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35:0106007:5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35:0106007:5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35:0106007:5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35:0106007:5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35:0106011:4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35:0106026:2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35:0106034:1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35:0106034:1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35:0106034:1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35:0107004:10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35:0107007:10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35:0107010:2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35:0107010:2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35:0107010:2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35:0107012:5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35:0107012:5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35:0107015:4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35:0107015:4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35:0107015:6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35:0107019:25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35:0107019:25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35:0107019:2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35:0107019:3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35:0107022:2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35:0107022:2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35:0107022:2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35:0107022:2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35:0107022:3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35:0107022:3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35:0107024:2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35:0107024:3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35:0107025:16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35:0107025:16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35:0107025:16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35:0107025:16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35:0107025:17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35:0107025:17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35:0107025:17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35:0107025:184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35:0107026:3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35:0107026:3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35:0107026:4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36:0101001:27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36:0101003:114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36:0101003:53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36:0101004:6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36:0101004:6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36:0101004:6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36:0101004:6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36:0101004:6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36:0101004:6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36:0101004:6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36:0101004:6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36:0101004:6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36:0101004:6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36:0101004:6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36:0101004:6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36:0101004:6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36:0101004:75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36:0101004:75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36:0101004:7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36:0102001:17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36:0102001:244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36:0102001:244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36:0102001:456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36:0102001:456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36:0102001:45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36:0102001:456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36:0102001:456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36:0102001:456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36:0102001:456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36:0102001:456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36:0102001:456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36:0102001:45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36:0102001:45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36:0102001:45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36:0102001:45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36:0102001:45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36:0102001:45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36:0102001:727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36:0102001:727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36:0102001:727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36:0102001:727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36:0102001:727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36:0102001:727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36:0102001:727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36:0102001:727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36:0102001:727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36:0102001:727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36:0102001:728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36:0102001:728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36:0102001:728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36:0102001:728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36:0102001:728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36:0102001:728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36:0102001:728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36:0102001:728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36:0102001:728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36:0102001:728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36:0102001:729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36:0102001:72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36:0102001:729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36:0102001:729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36:0102001:729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36:0102001:729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36:0102001:729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36:0102001:730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36:0102001:730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36:0102001:730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36:0102001:730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36:0102001:730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36:0102001:730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36:0102001:73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36:0102001:73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36:0102001:730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36:0102001:730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36:0102001:731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36:0102001:731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36:0102001:731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36:0102001:731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36:0102001:731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36:0102001:731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36:0102001:731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36:0102001:731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36:0102001:731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36:0102001:731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36:0102001:732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36:0102001:732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36:0102001:732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36:0102001:732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36:0102001:732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36:0102001:732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36:0102001:732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36:0102001:732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36:0102001:732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36:0102001:732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36:0102001:73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36:0102001:73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36:0102001:73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36:0102001:73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36:0102001:7334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36:0102001:7335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36:0102001:73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36:0102001:733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36:0102001:7338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36:0102001:733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36:0102001:734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36:0102001:734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36:0102001:734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36:0102001:734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36:0102002:129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36:0102002:2130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36:0102002:213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36:0103001:16291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36:0103001:1729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36:0103001:1733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36:0103001:17432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36:0103001:1743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36:0103001:17863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36:0201002:1949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36:0201002:2006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36:0201002:2007</text:p>
          </table:table-cell>
          <table:table-cell table:style-name="ce20" office:value-type="date" office:date-value="2024-01-16" calcext:value-type="date">
            <text:p>16.01.2024</text:p>
          </table:table-cell>
          <table:table-cell table:style-name="ce20" office:value-type="date" office:date-value="2024-01-11" calcext:value-type="date">
            <text:p>11.01.2024</text:p>
          </table:table-cell>
          <table:table-cell table:style-name="ce18"/>
          <table:table-cell table:number-columns-repeated="59"/>
        </table:table-row>
        <table:table-row table:style-name="ro1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office:value-type="string" calcext:value-type="string" table:number-columns-spanned="2" table:number-rows-spanned="1">
            <text:p>06B4B3EAAC882F54D9447677A72A936B061A7016D536FA824AA745BF70C7795D57F59126A187C4ABB1AAE933150E34073C7DE558920B5A8343986297F128917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98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3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9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Акт_об_определении_КС.A1:Акт_об_определении_КС.E38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 style:data-style-name="N2" text:time-value="17:05:35.4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25T17:05:45.931000000</dc:date>
    <meta:editing-duration>PT19S</meta:editing-duration>
    <meta:editing-cycles>2</meta:editing-cycles>
    <meta:document-statistic meta:table-count="2" meta:cell-count="6708" meta:object-count="0"/>
  </office:meta>
</office:document-meta>
</file>