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row table:style-name="ro6">
          <table:table-cell table:style-name="ce3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28</text:p>
          </table:table-cell>
          <table:table-cell table:style-name="ce3" table:number-columns-repeated="2"/>
          <table:table-cell table:style-name="ce9" office:value-type="date" office:date-value="2024-01-25" calcext:value-type="date">
            <text:p>25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5:0110001:4850</text:p>
          </table:table-cell>
          <table:table-cell table:style-name="ce18" office:value-type="float" office:value="73053.75" calcext:value-type="float">
            <text:p>73053,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1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29:0102006:6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30:0101001:96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2" calcext:value-type="date">
            <text:p>12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32:0103013:330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35:0102021:4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35:0102021:4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3E665BD3680B92DB6AD9A87775A6061E9E970F10D3913DBBF972C95762085543E5B62F67E9DAF50BFB1D3B3A0D4ECB4D34AA452468B0F5A44C0B7A93CB705A3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5T16:57:05.157000000</dc:date>
    <meta:editing-duration>PT10S</meta:editing-duration>
    <meta:editing-cycles>1</meta:editing-cycles>
    <meta:document-statistic meta:table-count="2" meta:cell-count="63" meta:object-count="0"/>
  </office:meta>
</office:document-meta>
</file>