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029</text:p>
          </table:table-cell>
          <table:table-cell table:style-name="ce6"/>
          <table:table-cell table:style-name="ce3"/>
          <table:table-cell office:value-type="date" office:date-value="2024-01-25T00:00:00" table:style-name="ce9">
            <text:p>25.01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2" table:style-name="ce5">
            <text:p>92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7" table:style-name="ce5">
            <text:p>267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4001:443</text:p>
          </table:table-cell>
          <table:table-cell office:value-type="float" office:value="126400" table:style-name="ce18">
            <text:p>12640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12002:46</text:p>
          </table:table-cell>
          <table:table-cell office:value-type="float" office:value="17219236.050000001" table:style-name="ce18">
            <text:p>17219236,0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9001:13</text:p>
          </table:table-cell>
          <table:table-cell office:value-type="float" office:value="131106.6" table:style-name="ce18">
            <text:p>131106,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2:0000000:1116</text:p>
          </table:table-cell>
          <table:table-cell office:value-type="float" office:value="473760" table:style-name="ce18">
            <text:p>47376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2:0000000:76</text:p>
          </table:table-cell>
          <table:table-cell office:value-type="float" office:value="3000475.44" table:style-name="ce18">
            <text:p>3000475,4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2:0103003:773</text:p>
          </table:table-cell>
          <table:table-cell office:value-type="float" office:value="549360" table:style-name="ce18">
            <text:p>54936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2:0103003:84</text:p>
          </table:table-cell>
          <table:table-cell office:value-type="float" office:value="1847942.8" table:style-name="ce18">
            <text:p>1847942,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2:0105005:55</text:p>
          </table:table-cell>
          <table:table-cell office:value-type="float" office:value="329904.25" table:style-name="ce18">
            <text:p>329904,2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2:0109001:391</text:p>
          </table:table-cell>
          <table:table-cell office:value-type="float" office:value="346428.79" table:style-name="ce18">
            <text:p>346428,7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2:0109001:45</text:p>
          </table:table-cell>
          <table:table-cell office:value-type="float" office:value="2276907.84" table:style-name="ce18">
            <text:p>2276907,8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2:0110015:3033</text:p>
          </table:table-cell>
          <table:table-cell office:value-type="float" office:value="9385.2000000000007" table:style-name="ce18">
            <text:p>9385,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000000:1970</text:p>
          </table:table-cell>
          <table:table-cell office:value-type="float" office:value="36070826.399999999" table:style-name="ce18">
            <text:p>36070826,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204020:670</text:p>
          </table:table-cell>
          <table:table-cell office:value-type="float" office:value="74461.38" table:style-name="ce18">
            <text:p>74461,3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204020:671</text:p>
          </table:table-cell>
          <table:table-cell office:value-type="float" office:value="70959.3" table:style-name="ce18">
            <text:p>70959,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204020:672</text:p>
          </table:table-cell>
          <table:table-cell office:value-type="float" office:value="73042.080000000002" table:style-name="ce18">
            <text:p>73042,0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204020:673</text:p>
          </table:table-cell>
          <table:table-cell office:value-type="float" office:value="72830.009999999995" table:style-name="ce18">
            <text:p>72830,0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204020:674</text:p>
          </table:table-cell>
          <table:table-cell office:value-type="float" office:value="72032.31" table:style-name="ce18">
            <text:p>72032,3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204020:675</text:p>
          </table:table-cell>
          <table:table-cell office:value-type="float" office:value="73852" table:style-name="ce18">
            <text:p>7385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208019:2</text:p>
          </table:table-cell>
          <table:table-cell office:value-type="float" office:value="66706.570000000007" table:style-name="ce18">
            <text:p>66706,5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211011:8</text:p>
          </table:table-cell>
          <table:table-cell office:value-type="float" office:value="317797.74" table:style-name="ce18">
            <text:p>317797,7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303018:249</text:p>
          </table:table-cell>
          <table:table-cell office:value-type="float" office:value="78022.5" table:style-name="ce18">
            <text:p>78022,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323001:187</text:p>
          </table:table-cell>
          <table:table-cell office:value-type="float" office:value="40224" table:style-name="ce18">
            <text:p>4022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323001:188</text:p>
          </table:table-cell>
          <table:table-cell office:value-type="float" office:value="40230" table:style-name="ce18">
            <text:p>4023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323001:189</text:p>
          </table:table-cell>
          <table:table-cell office:value-type="float" office:value="40182" table:style-name="ce18">
            <text:p>4018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339006:16</text:p>
          </table:table-cell>
          <table:table-cell office:value-type="float" office:value="60642.400000000001" table:style-name="ce18">
            <text:p>60642,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345002:178</text:p>
          </table:table-cell>
          <table:table-cell office:value-type="float" office:value="77594.25" table:style-name="ce18">
            <text:p>77594,2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347002:1</text:p>
          </table:table-cell>
          <table:table-cell office:value-type="float" office:value="2363493" table:style-name="ce18">
            <text:p>236349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350002:9</text:p>
          </table:table-cell>
          <table:table-cell office:value-type="float" office:value="38503.5" table:style-name="ce18">
            <text:p>38503,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352001:8924</text:p>
          </table:table-cell>
          <table:table-cell office:value-type="float" office:value="140839.92000000001" table:style-name="ce18">
            <text:p>140839,9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352001:8925</text:p>
          </table:table-cell>
          <table:table-cell office:value-type="float" office:value="451301.76" table:style-name="ce18">
            <text:p>451301,7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5:0107004:7</text:p>
          </table:table-cell>
          <table:table-cell office:value-type="float" office:value="45995901.119999997" table:style-name="ce18">
            <text:p>45995901,1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5:0109001:146</text:p>
          </table:table-cell>
          <table:table-cell office:value-type="float" office:value="173206.8" table:style-name="ce18">
            <text:p>173206,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5:0109001:1479</text:p>
          </table:table-cell>
          <table:table-cell office:value-type="float" office:value="211549.16" table:style-name="ce18">
            <text:p>211549,1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5:0109001:2002</text:p>
          </table:table-cell>
          <table:table-cell office:value-type="float" office:value="154701.79999999999" table:style-name="ce18">
            <text:p>154701,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7:0112001:199</text:p>
          </table:table-cell>
          <table:table-cell office:value-type="float" office:value="2237617.83" table:style-name="ce18">
            <text:p>2237617,8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9:0000000:1221</text:p>
          </table:table-cell>
          <table:table-cell office:value-type="float" office:value="6729935229.1400003" table:style-name="ce18">
            <text:p>672993522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9:0000000:253</text:p>
          </table:table-cell>
          <table:table-cell office:value-type="float" office:value="16104547.76" table:style-name="ce18">
            <text:p>16104547,7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0000000:4810</text:p>
          </table:table-cell>
          <table:table-cell office:value-type="float" office:value="1208560.3600000001" table:style-name="ce18">
            <text:p>1208560,3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0106003:856</text:p>
          </table:table-cell>
          <table:table-cell office:value-type="float" office:value="132705" table:style-name="ce18">
            <text:p>13270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1401001:701</text:p>
          </table:table-cell>
          <table:table-cell office:value-type="float" office:value="145638.04" table:style-name="ce18">
            <text:p>145638,0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2744001:192</text:p>
          </table:table-cell>
          <table:table-cell office:value-type="float" office:value="54458.559999999998" table:style-name="ce18">
            <text:p>54458,5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3702001:615</text:p>
          </table:table-cell>
          <table:table-cell office:value-type="float" office:value="81933747.480000004" table:style-name="ce18">
            <text:p>81933747,4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10:0205006:3237</text:p>
          </table:table-cell>
          <table:table-cell office:value-type="float" office:value="141116.79999999999" table:style-name="ce18">
            <text:p>141116,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10:0205006:3238</text:p>
          </table:table-cell>
          <table:table-cell office:value-type="float" office:value="76128.800000000003" table:style-name="ce18">
            <text:p>76128,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0:0404002:611</text:p>
          </table:table-cell>
          <table:table-cell office:value-type="float" office:value="37431.449999999997" table:style-name="ce18">
            <text:p>37431,4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2:0102002:2393</text:p>
          </table:table-cell>
          <table:table-cell office:value-type="float" office:value="246741.46" table:style-name="ce18">
            <text:p>246741,4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2:0102013:3634</text:p>
          </table:table-cell>
          <table:table-cell office:value-type="float" office:value="183030.56" table:style-name="ce18">
            <text:p>183030,5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4:0104014:68</text:p>
          </table:table-cell>
          <table:table-cell office:value-type="float" office:value="46080.72" table:style-name="ce18">
            <text:p>46080,7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4:0113001:195</text:p>
          </table:table-cell>
          <table:table-cell office:value-type="float" office:value="147135.24" table:style-name="ce18">
            <text:p>147135,2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7:0102040:23</text:p>
          </table:table-cell>
          <table:table-cell office:value-type="float" office:value="344000" table:style-name="ce18">
            <text:p>34400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8:0111004:504</text:p>
          </table:table-cell>
          <table:table-cell office:value-type="float" office:value="487455.84" table:style-name="ce18">
            <text:p>487455,8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8:0114008:54</text:p>
          </table:table-cell>
          <table:table-cell office:value-type="float" office:value="79590.149999999994" table:style-name="ce18">
            <text:p>79590,1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9:0302005:325</text:p>
          </table:table-cell>
          <table:table-cell office:value-type="float" office:value="160364.96" table:style-name="ce18">
            <text:p>160364,9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20:0101003:224</text:p>
          </table:table-cell>
          <table:table-cell office:value-type="float" office:value="63076.32" table:style-name="ce18">
            <text:p>63076,3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20:0101013:721</text:p>
          </table:table-cell>
          <table:table-cell office:value-type="float" office:value="291264" table:style-name="ce18">
            <text:p>29126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20:0101013:722</text:p>
          </table:table-cell>
          <table:table-cell office:value-type="float" office:value="37944.9" table:style-name="ce18">
            <text:p>37944,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20:0101027:1061</text:p>
          </table:table-cell>
          <table:table-cell office:value-type="float" office:value="32885.58" table:style-name="ce18">
            <text:p>32885,5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20:0102009:2739</text:p>
          </table:table-cell>
          <table:table-cell office:value-type="float" office:value="52882.62" table:style-name="ce18">
            <text:p>52882,6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21:0108011:590</text:p>
          </table:table-cell>
          <table:table-cell office:value-type="float" office:value="6065783.2599999998" table:style-name="ce18">
            <text:p>6065783,2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21:0207011:61</text:p>
          </table:table-cell>
          <table:table-cell office:value-type="float" office:value="319624.8" table:style-name="ce18">
            <text:p>319624,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22:0202002:2806</text:p>
          </table:table-cell>
          <table:table-cell office:value-type="float" office:value="28587.62" table:style-name="ce18">
            <text:p>28587,6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24:0201004:8288</text:p>
          </table:table-cell>
          <table:table-cell office:value-type="float" office:value="37743627.649999999" table:style-name="ce18">
            <text:p>37743627,6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25:0104017:521</text:p>
          </table:table-cell>
          <table:table-cell office:value-type="float" office:value="1767997.98" table:style-name="ce18">
            <text:p>1767997,9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26:0301001:28981</text:p>
          </table:table-cell>
          <table:table-cell office:value-type="float" office:value="136774101.58000001" table:style-name="ce18">
            <text:p>136774101,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26:0301001:30405</text:p>
          </table:table-cell>
          <table:table-cell office:value-type="float" office:value="2890248.01" table:style-name="ce18">
            <text:p>2890248,0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30:0000000:691</text:p>
          </table:table-cell>
          <table:table-cell office:value-type="float" office:value="92396671.280000001" table:style-name="ce18">
            <text:p>92396671,2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30:0104071:1568</text:p>
          </table:table-cell>
          <table:table-cell office:value-type="float" office:value="61710.66" table:style-name="ce18">
            <text:p>61710,6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30:0105003:2</text:p>
          </table:table-cell>
          <table:table-cell office:value-type="float" office:value="108053.93" table:style-name="ce18">
            <text:p>108053,9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30:0113007:367</text:p>
          </table:table-cell>
          <table:table-cell office:value-type="float" office:value="147001.28" table:style-name="ce18">
            <text:p>147001,2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30:0201017:719</text:p>
          </table:table-cell>
          <table:table-cell office:value-type="float" office:value="45563.24" table:style-name="ce18">
            <text:p>45563,2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30:0203002:911</text:p>
          </table:table-cell>
          <table:table-cell office:value-type="float" office:value="64909.36" table:style-name="ce18">
            <text:p>64909,3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30:0210071:1677</text:p>
          </table:table-cell>
          <table:table-cell office:value-type="float" office:value="51196.99" table:style-name="ce18">
            <text:p>51196,9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30:0217004:250</text:p>
          </table:table-cell>
          <table:table-cell office:value-type="float" office:value="143206.41" table:style-name="ce18">
            <text:p>143206,4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30:0217004:251</text:p>
          </table:table-cell>
          <table:table-cell office:value-type="float" office:value="119238.81" table:style-name="ce18">
            <text:p>119238,8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30:0227024:71</text:p>
          </table:table-cell>
          <table:table-cell office:value-type="float" office:value="401485.8" table:style-name="ce18">
            <text:p>401485,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30:0306002:389</text:p>
          </table:table-cell>
          <table:table-cell office:value-type="float" office:value="758060" table:style-name="ce18">
            <text:p>75806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30:0412022:3500</text:p>
          </table:table-cell>
          <table:table-cell office:value-type="float" office:value="70481.67" table:style-name="ce18">
            <text:p>70481,6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30:0503006:34</text:p>
          </table:table-cell>
          <table:table-cell office:value-type="float" office:value="271999.06" table:style-name="ce18">
            <text:p>271999,0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30:0505020:858</text:p>
          </table:table-cell>
          <table:table-cell office:value-type="float" office:value="169782.39999999999" table:style-name="ce18">
            <text:p>169782,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30:0522002:1</text:p>
          </table:table-cell>
          <table:table-cell office:value-type="float" office:value="15134740.48" table:style-name="ce18">
            <text:p>15134740,4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30:0522002:285</text:p>
          </table:table-cell>
          <table:table-cell office:value-type="float" office:value="33704" table:style-name="ce18">
            <text:p>3370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30:0522004:254</text:p>
          </table:table-cell>
          <table:table-cell office:value-type="float" office:value="145938.32" table:style-name="ce18">
            <text:p>145938,3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32:0101011:671</text:p>
          </table:table-cell>
          <table:table-cell office:value-type="float" office:value="384554.67" table:style-name="ce18">
            <text:p>384554,6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32:0103009:2147</text:p>
          </table:table-cell>
          <table:table-cell office:value-type="float" office:value="117807.88" table:style-name="ce18">
            <text:p>117807,8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32:0103018:1985</text:p>
          </table:table-cell>
          <table:table-cell office:value-type="float" office:value="36119.79" table:style-name="ce18">
            <text:p>36119,7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34:0102050:347</text:p>
          </table:table-cell>
          <table:table-cell office:value-type="float" office:value="150600.32000000001" table:style-name="ce18">
            <text:p>150600,3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34:0112011:293</text:p>
          </table:table-cell>
          <table:table-cell office:value-type="float" office:value="350914.03" table:style-name="ce18">
            <text:p>350914,0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36:0101001:6148</text:p>
          </table:table-cell>
          <table:table-cell office:value-type="float" office:value="34156.910000000003" table:style-name="ce18">
            <text:p>34156,9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36:0102002:3359</text:p>
          </table:table-cell>
          <table:table-cell office:value-type="float" office:value="403364.57" table:style-name="ce18">
            <text:p>403364,5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36:0102002:3360</text:p>
          </table:table-cell>
          <table:table-cell office:value-type="float" office:value="426986.63" table:style-name="ce18">
            <text:p>426986,6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36:0201003:1295</text:p>
          </table:table-cell>
          <table:table-cell office:value-type="float" office:value="173588.17" table:style-name="ce18">
            <text:p>173588,1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36:0201003:587</text:p>
          </table:table-cell>
          <table:table-cell office:value-type="float" office:value="186127.92" table:style-name="ce18">
            <text:p>186127,9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15003:5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2:0000000:109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2:0108004:9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4:0000000:188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4:0219001:90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320001:49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5:0109001:935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5:0109001:98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9:1017001:12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9:1045001:12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9:1045001:3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9:1047001:18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9:1301001:26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9:1401001:93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9:3702001:17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10:0205006:112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12:0000000:103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12:0000000:103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12:0102001:23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12:0102006:22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12:0102006:7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12:0102013:245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14:0113001:57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15:0000000:4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15:0103001:14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15:0103001:17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15:0111006:22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17:0101002:18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18:0114008:5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19:0113003: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19:0302005:9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20:0102009:206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21:0110033:2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23:0401005:5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24:0101046:76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24:0201004:28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24:0201009:81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24:0501010:18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25:0104004:4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25:0104005: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25:0104017:27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26:0102001:623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26:0102001:623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26:0102001:623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26:0201002:19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26:0301001:158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26:0301001:158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26:0301001:159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26:0301001:159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26:0301001:2165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26:0301001:2911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26:0301002:43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26:0401001:31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27:0101003:29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27:0101004:60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27:0101006:14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27:0101009:25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27:0101009:74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28:0701013:5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28:0701020:1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28:0801007:1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28:0801007:2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28:0801007:3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28:0801007:6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28:0801007:7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28:0801012:1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28:0801012:2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28:0801012:3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28:0801012: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28:0801012: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28:0801012: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8:0801013:1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8:0801013:2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8:0801013:2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8:0801017:1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8:0801017:1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8:0801018: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8:0801018:1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8:0801018:2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8:0801019:1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8:0801019:1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8:0801019:1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8:0801019:3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8:0801019: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8:0801019: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8:0801020:1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8:0801020:1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8:0801020:1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8:0801020:6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8:0801021:3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8:0801022:2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8:0801024: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8:0801024:6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8:0801026:3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8:0801027: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8:0801027: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8:0801027: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8:0801028:1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8:0801028:1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8:0801028:1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8:0801028:1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8:0801028:2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8:0801028:2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8:0801028:3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8:0801028:8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8:0801028:9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8:0801028:9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8:0801029:1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8:0801029:3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8:0801029:5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8:0801029:5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8:0801029:6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8:0801030:1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8:0801030:1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8:0801030:2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8:0801030:2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8:0801030:6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8:0801031:2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8:0801031:4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8:0801031:5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8:0801031:7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8:0801032:1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8:0801032:1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8:0801032:3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8:0801032:4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8:0801032:4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8:0801032: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8:0801033:1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8:0801033:1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8:0801038:1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8:0801041: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8:0802009:4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28:0803002: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28:0803005:2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28:0803008:4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28:0803008:5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28:0803009:1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28:0803009:1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28:0803009: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28:0803009:3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28:0803009:4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28:0803009: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28:0803009: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28:0803009: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28:0803009: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28:0803010:1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28:0803010:1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28:1001012:1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28:1001012:1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28:1001012:1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28:1001017: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28:1001017:2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28:1001018:1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28:1001018:2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28:1001018:2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28:1001018:3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28:1001018:3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28:1001018:3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28:1001018:3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28:1001018:4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28:1001018:5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28:1001018: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28:1001018:6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28:1001019:1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28:1001019:1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28:1001019:1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28:1001019:1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28:1001019: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28:1001019:2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28:1001019: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28:1001019:3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28:1001019:4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28:1001019: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28:1001019: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28:1001020:1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28:1001020:2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28:1001020:2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28:1001020:2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28:1001020:2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28:1001020:2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28:1001020:2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28:1001020:3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28:1001020:3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28:1001020:3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28:1001020:3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28:1001020:4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28:1001020:4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28:1001020:4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28:1001020:5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28:1001020:5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28:1002008:2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28:1002008:3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28:1002008:8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28:1002018: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28:1002018:1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28:1002018:1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28:1002018:1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28:1002018:1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28:1002019: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28:1002019:8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28:1002019:8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28:1002019:8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28:1002019:9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28:1002020:1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28:1002020:2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28:1002020:2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28:1002020:3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28:1002020:3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28:1002020:4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28:1002020:5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28:1002020:5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28:1002020:6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28:1002020:6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28:1002020:6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28:1002020:6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28:1002020:7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28:1002020:7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28:1002020:7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28:1002021:1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28:1002021:2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28:1002021:2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28:1002021:3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28:1002021:3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28:1904013:1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28:1904013:9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28:1904014: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28:1904014:4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28:1904014:4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28:1904014:9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29:0102002:116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30:0113007:9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30:0201019:10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30:0415007:1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30:0503006:13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30:0504010:1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30:0504011:3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30:0504011:4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30:0505026:13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30:0507023:4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30:0508005:4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31:0204006: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31:0403006:3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31:0403007:7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32:0000000:33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32:0101005:16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32:0101005:6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32:0101005:7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32:0101005:7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32:0103006:107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32:0103016:3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32:0201001:39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33:0102013:4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34:0105001:7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34:0105022: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34:0110009:3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34:0110015: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35:0102009: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35:0102035: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35:0107011:19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35:0107026:12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35:0107027:34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35:0107028:60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36:0102001:2458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36:0201003:27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37:0103003:673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38:0101002:317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38:0101002:364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F609094EC490946F291247694E850F4EB0EC404ADA2408B75BACF5DE1806D5CFD871963049B76834E22EBC362217EA11E19761B27206466542700EDD593B4AB1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202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1-25T09:15:53Z</dc:date>
  </office:meta>
</office:document-meta>
</file>