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30</text:p>
          </table:table-cell>
          <table:table-cell table:style-name="ce6"/>
          <table:table-cell table:style-name="ce3"/>
          <table:table-cell office:value-type="date" office:date-value="2024-01-25T00:00:00" table:style-name="ce9">
            <text:p>25.01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5" table:style-name="ce5">
            <text:p>95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21:0108011:761</text:p>
          </table:table-cell>
          <table:table-cell office:value-type="float" office:value="753593.3" table:style-name="ce18">
            <text:p>753593,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74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88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0T00:00:00" table:style-name="ce20">
            <text:p>10.01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8005:19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8005:26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1005:15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1005:16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1005:16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1005:27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1005:35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1005:47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1005:47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1005:47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1005:48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1005:48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1005:48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11005:48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11005:5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11005:69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11005:70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11005:70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11005:71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11005:9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11005:9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19010:44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0T00:00:00" table:style-name="ce20">
            <text:p>10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04020: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23001: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5:0107004:26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7:0111003:323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0911001:301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1716001:142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1716001:145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1716001:145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1716001:45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1716001:81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1716001:88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10:0205008:216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0:0205008:217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0:0205008:231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1:0108002:11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1:0108002:11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1:0110002:20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1:0110002:20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1:0110002:20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1:0110002:21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1:0110002:23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1:0110002:23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1:0110002:25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1:0116034:6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2:0102010:139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8:0114004:59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20:0000000:2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21:0103005:9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21:0114008:23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24:0101015:147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24:0101015:44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24:0101018:14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24:0101018:203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24:0101064:5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24:0201003:18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24:0501003:2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4:0501013:23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7:0102001:27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7:0102001:33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7:0104003:1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8:0000000:158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8:1002014:2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9:0102007:9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30:0104055:574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30:0203004:3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30:0203027: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30:0301014:205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30:0301036:1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30:0301044:4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30:0301046:276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30:0301046:277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30:0301046:279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30:0301063: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30:0302073:26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30:0303010:8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30:0303096:1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30:0410063:11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30:0410063:28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30:0522004: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36:0101001:611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36:0101002:2941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36:0102001:2869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37:0101001:410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2T00:00:00" table:style-name="ce20">
            <text:p>12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37:0103002:219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38:0101002:1920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0T00:00:00" table:style-name="ce20">
            <text:p>10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38:0101002:19468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0T00:00:00" table:style-name="ce20">
            <text:p>10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38:0101002:2208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0T00:00:00" table:style-name="ce20">
            <text:p>10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38:0101002:22152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0T00:00:00" table:style-name="ce20">
            <text:p>10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39:0502001:6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39:0502001:7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39:0603001:3</text:p>
          </table:table-cell>
          <table:table-cell office:value-type="date" office:date-value="2024-01-17T00:00:00" table:style-name="ce20">
            <text:p>17.01.2024</text:p>
          </table:table-cell>
          <table:table-cell office:value-type="date" office:date-value="2024-01-11T00:00:00" table:style-name="ce20">
            <text:p>11.01.2024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E8C524190C6A85E760FF6DBF10A37E6A3F4500E056840EE4309604542FE793399617FF0C4737EADD1D0E9F03F8CB4A7606692C6B9BA649F2E91DE2977599215C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46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25T09:19:54Z</dc:date>
  </office:meta>
</office:document-meta>
</file>