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31</text:p>
          </table:table-cell>
          <table:table-cell table:style-name="ce6"/>
          <table:table-cell table:style-name="ce3"/>
          <table:table-cell office:value-type="date" office:date-value="2024-01-25T00:00:00" table:style-name="ce9">
            <text:p>25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6" table:style-name="ce5">
            <text:p>13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59" table:style-name="ce5">
            <text:p>95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2:0000000:119</text:p>
          </table:table-cell>
          <table:table-cell office:value-type="float" office:value="2061751.56" table:style-name="ce18">
            <text:p>2061751,5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102004:307</text:p>
          </table:table-cell>
          <table:table-cell office:value-type="float" office:value="163703.75" table:style-name="ce18">
            <text:p>163703,7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9002:143</text:p>
          </table:table-cell>
          <table:table-cell office:value-type="float" office:value="342003.04" table:style-name="ce18">
            <text:p>342003,0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9002:597</text:p>
          </table:table-cell>
          <table:table-cell office:value-type="float" office:value="51300" table:style-name="ce18">
            <text:p>5130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10015:3034</text:p>
          </table:table-cell>
          <table:table-cell office:value-type="float" office:value="8371.92" table:style-name="ce18">
            <text:p>8371,9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10015:3035</text:p>
          </table:table-cell>
          <table:table-cell office:value-type="float" office:value="8029.76" table:style-name="ce18">
            <text:p>8029,7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4020:676</text:p>
          </table:table-cell>
          <table:table-cell office:value-type="float" office:value="74067.3" table:style-name="ce18">
            <text:p>74067,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4020:677</text:p>
          </table:table-cell>
          <table:table-cell office:value-type="float" office:value="76154.23" table:style-name="ce18">
            <text:p>76154,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4020:678</text:p>
          </table:table-cell>
          <table:table-cell office:value-type="float" office:value="74282.84" table:style-name="ce18">
            <text:p>74282,8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4020:679</text:p>
          </table:table-cell>
          <table:table-cell office:value-type="float" office:value="75849.48" table:style-name="ce18">
            <text:p>75849,4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9001:3358</text:p>
          </table:table-cell>
          <table:table-cell office:value-type="float" office:value="523200" table:style-name="ce18">
            <text:p>52320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03011:24</text:p>
          </table:table-cell>
          <table:table-cell office:value-type="float" office:value="77580" table:style-name="ce18">
            <text:p>7758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24009:368</text:p>
          </table:table-cell>
          <table:table-cell office:value-type="float" office:value="34098.15" table:style-name="ce18">
            <text:p>34098,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30033:26</text:p>
          </table:table-cell>
          <table:table-cell office:value-type="float" office:value="41971.31" table:style-name="ce18">
            <text:p>41971,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45010:490</text:p>
          </table:table-cell>
          <table:table-cell office:value-type="float" office:value="11969959.5" table:style-name="ce18">
            <text:p>11969959,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49002:7927</text:p>
          </table:table-cell>
          <table:table-cell office:value-type="float" office:value="3400687" table:style-name="ce18">
            <text:p>340068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52001:8926</text:p>
          </table:table-cell>
          <table:table-cell office:value-type="float" office:value="584631.16" table:style-name="ce18">
            <text:p>584631,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5:0110002:371</text:p>
          </table:table-cell>
          <table:table-cell office:value-type="float" office:value="66556.62" table:style-name="ce18">
            <text:p>66556,6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6:0101001:757</text:p>
          </table:table-cell>
          <table:table-cell office:value-type="float" office:value="394196" table:style-name="ce18">
            <text:p>39419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6:0111001:522</text:p>
          </table:table-cell>
          <table:table-cell office:value-type="float" office:value="420526663.19999999" table:style-name="ce18">
            <text:p>420526663,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6:0115006:921</text:p>
          </table:table-cell>
          <table:table-cell office:value-type="float" office:value="65436" table:style-name="ce18">
            <text:p>654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6:0115010:1126</text:p>
          </table:table-cell>
          <table:table-cell office:value-type="float" office:value="27190.31" table:style-name="ce18">
            <text:p>27190,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6:0116001:34</text:p>
          </table:table-cell>
          <table:table-cell office:value-type="float" office:value="27406.68" table:style-name="ce18">
            <text:p>27406,6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116001:692</text:p>
          </table:table-cell>
          <table:table-cell office:value-type="float" office:value="330750" table:style-name="ce18">
            <text:p>33075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000000:376</text:p>
          </table:table-cell>
          <table:table-cell office:value-type="float" office:value="1043814.9" table:style-name="ce18">
            <text:p>1043814,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000000:4812</text:p>
          </table:table-cell>
          <table:table-cell office:value-type="float" office:value="225775" table:style-name="ce18">
            <text:p>22577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201003:2736</text:p>
          </table:table-cell>
          <table:table-cell office:value-type="float" office:value="273460.68" table:style-name="ce18">
            <text:p>273460,6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201003:2747</text:p>
          </table:table-cell>
          <table:table-cell office:value-type="float" office:value="721.62" table:style-name="ce18">
            <text:p>721,6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330001:791</text:p>
          </table:table-cell>
          <table:table-cell office:value-type="float" office:value="288348728.80000001" table:style-name="ce18">
            <text:p>288348728,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330001:822</text:p>
          </table:table-cell>
          <table:table-cell office:value-type="float" office:value="125800094.53" table:style-name="ce18">
            <text:p>125800094,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330001:823</text:p>
          </table:table-cell>
          <table:table-cell office:value-type="float" office:value="18096000.670000002" table:style-name="ce18">
            <text:p>18096000,6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606001:5913</text:p>
          </table:table-cell>
          <table:table-cell office:value-type="float" office:value="122901.48" table:style-name="ce18">
            <text:p>122901,4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606001:5914</text:p>
          </table:table-cell>
          <table:table-cell office:value-type="float" office:value="92633.58" table:style-name="ce18">
            <text:p>92633,5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606001:5915</text:p>
          </table:table-cell>
          <table:table-cell office:value-type="float" office:value="219250.26" table:style-name="ce18">
            <text:p>219250,2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606001:5916</text:p>
          </table:table-cell>
          <table:table-cell office:value-type="float" office:value="195590.16" table:style-name="ce18">
            <text:p>195590,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606001:5917</text:p>
          </table:table-cell>
          <table:table-cell office:value-type="float" office:value="2395156.8199999998" table:style-name="ce18">
            <text:p>2395156,8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606001:5918</text:p>
          </table:table-cell>
          <table:table-cell office:value-type="float" office:value="141248.9" table:style-name="ce18">
            <text:p>141248,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606001:5919</text:p>
          </table:table-cell>
          <table:table-cell office:value-type="float" office:value="171354.05" table:style-name="ce18">
            <text:p>171354,0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606001:5920</text:p>
          </table:table-cell>
          <table:table-cell office:value-type="float" office:value="182550.06" table:style-name="ce18">
            <text:p>182550,0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606001:5921</text:p>
          </table:table-cell>
          <table:table-cell office:value-type="float" office:value="208789.68" table:style-name="ce18">
            <text:p>208789,6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606001:5922</text:p>
          </table:table-cell>
          <table:table-cell office:value-type="float" office:value="156697.20000000001" table:style-name="ce18">
            <text:p>156697,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3702001:616</text:p>
          </table:table-cell>
          <table:table-cell office:value-type="float" office:value="54125" table:style-name="ce18">
            <text:p>541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103006:527</text:p>
          </table:table-cell>
          <table:table-cell office:value-type="float" office:value="12922.8" table:style-name="ce18">
            <text:p>12922,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2:0102004:1347</text:p>
          </table:table-cell>
          <table:table-cell office:value-type="float" office:value="25553.43" table:style-name="ce18">
            <text:p>25553,4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2:0102009:100</text:p>
          </table:table-cell>
          <table:table-cell office:value-type="float" office:value="268260" table:style-name="ce18">
            <text:p>26826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2:0102013:3383</text:p>
          </table:table-cell>
          <table:table-cell office:value-type="float" office:value="248192.84" table:style-name="ce18">
            <text:p>248192,8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2:0102013:387</text:p>
          </table:table-cell>
          <table:table-cell office:value-type="float" office:value="121122.08" table:style-name="ce18">
            <text:p>121122,0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2:0102015:112</text:p>
          </table:table-cell>
          <table:table-cell office:value-type="float" office:value="252129975.63" table:style-name="ce18">
            <text:p>252129975,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2:0102015:4032</text:p>
          </table:table-cell>
          <table:table-cell office:value-type="float" office:value="279012" table:style-name="ce18">
            <text:p>2790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2:0106001:96</text:p>
          </table:table-cell>
          <table:table-cell office:value-type="float" office:value="179688.95999999999" table:style-name="ce18">
            <text:p>179688,9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2:0106001:97</text:p>
          </table:table-cell>
          <table:table-cell office:value-type="float" office:value="144899.28" table:style-name="ce18">
            <text:p>144899,2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2:0112001:680</text:p>
          </table:table-cell>
          <table:table-cell office:value-type="float" office:value="86707.32" table:style-name="ce18">
            <text:p>86707,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3:0123001:372</text:p>
          </table:table-cell>
          <table:table-cell office:value-type="float" office:value="219644.67" table:style-name="ce18">
            <text:p>219644,6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4:0103002:471</text:p>
          </table:table-cell>
          <table:table-cell office:value-type="float" office:value="62881.5" table:style-name="ce18">
            <text:p>62881,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4:0113001:1292</text:p>
          </table:table-cell>
          <table:table-cell office:value-type="float" office:value="168177.46" table:style-name="ce18">
            <text:p>168177,4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6:0101003:3479</text:p>
          </table:table-cell>
          <table:table-cell office:value-type="float" office:value="133412.13" table:style-name="ce18">
            <text:p>133412,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6:0109004:829</text:p>
          </table:table-cell>
          <table:table-cell office:value-type="float" office:value="169907.76" table:style-name="ce18">
            <text:p>169907,7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6:0203003:347</text:p>
          </table:table-cell>
          <table:table-cell office:value-type="float" office:value="12209.42" table:style-name="ce18">
            <text:p>12209,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6:0203003:348</text:p>
          </table:table-cell>
          <table:table-cell office:value-type="float" office:value="3975.16" table:style-name="ce18">
            <text:p>3975,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6:0203003:402</text:p>
          </table:table-cell>
          <table:table-cell office:value-type="float" office:value="262500" table:style-name="ce18">
            <text:p>26250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6:0203003:406</text:p>
          </table:table-cell>
          <table:table-cell office:value-type="float" office:value="43750" table:style-name="ce18">
            <text:p>4375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7:0102007:3120</text:p>
          </table:table-cell>
          <table:table-cell office:value-type="float" office:value="51978.8" table:style-name="ce18">
            <text:p>51978,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8:0000000:85</text:p>
          </table:table-cell>
          <table:table-cell office:value-type="float" office:value="95849630.819999993" table:style-name="ce18">
            <text:p>95849630,8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8:0111004:505</text:p>
          </table:table-cell>
          <table:table-cell office:value-type="float" office:value="2987285.61" table:style-name="ce18">
            <text:p>2987285,6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9:0101013:1320</text:p>
          </table:table-cell>
          <table:table-cell office:value-type="float" office:value="2885665.9" table:style-name="ce18">
            <text:p>2885665,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9:0108002:579</text:p>
          </table:table-cell>
          <table:table-cell office:value-type="float" office:value="53341.26" table:style-name="ce18">
            <text:p>53341,2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9:0201002:51</text:p>
          </table:table-cell>
          <table:table-cell office:value-type="float" office:value="69817.77" table:style-name="ce18">
            <text:p>69817,7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9:0211004:183</text:p>
          </table:table-cell>
          <table:table-cell office:value-type="float" office:value="132520" table:style-name="ce18">
            <text:p>13252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9:0302002:366</text:p>
          </table:table-cell>
          <table:table-cell office:value-type="float" office:value="502146.39" table:style-name="ce18">
            <text:p>502146,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9:0302002:49</text:p>
          </table:table-cell>
          <table:table-cell office:value-type="float" office:value="214365.15" table:style-name="ce18">
            <text:p>214365,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9:0302025:529</text:p>
          </table:table-cell>
          <table:table-cell office:value-type="float" office:value="230965.38" table:style-name="ce18">
            <text:p>230965,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9:0302026:1162</text:p>
          </table:table-cell>
          <table:table-cell office:value-type="float" office:value="33732.720000000001" table:style-name="ce18">
            <text:p>33732,7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0:0101009:39</text:p>
          </table:table-cell>
          <table:table-cell office:value-type="float" office:value="237130" table:style-name="ce18">
            <text:p>23713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0:0101012:407</text:p>
          </table:table-cell>
          <table:table-cell office:value-type="float" office:value="313591.74" table:style-name="ce18">
            <text:p>313591,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0:0101012:457</text:p>
          </table:table-cell>
          <table:table-cell office:value-type="float" office:value="110423.31" table:style-name="ce18">
            <text:p>110423,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0:0101013:723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0:0102009:401</text:p>
          </table:table-cell>
          <table:table-cell office:value-type="float" office:value="30355.919999999998" table:style-name="ce18">
            <text:p>30355,9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0:1401001:251</text:p>
          </table:table-cell>
          <table:table-cell office:value-type="float" office:value="115350" table:style-name="ce18">
            <text:p>11535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110013:21</text:p>
          </table:table-cell>
          <table:table-cell office:value-type="float" office:value="146801.60000000001" table:style-name="ce18">
            <text:p>146801,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2:0201001:39</text:p>
          </table:table-cell>
          <table:table-cell office:value-type="float" office:value="360101.52" table:style-name="ce18">
            <text:p>360101,5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3:0602003:978</text:p>
          </table:table-cell>
          <table:table-cell office:value-type="float" office:value="147152.95999999999" table:style-name="ce18">
            <text:p>147152,9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000000:2921</text:p>
          </table:table-cell>
          <table:table-cell office:value-type="float" office:value="43302040" table:style-name="ce18">
            <text:p>4330204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101030:15274</text:p>
          </table:table-cell>
          <table:table-cell office:value-type="float" office:value="335922" table:style-name="ce18">
            <text:p>33592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101047:382</text:p>
          </table:table-cell>
          <table:table-cell office:value-type="float" office:value="795876.84" table:style-name="ce18">
            <text:p>795876,8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101065:8793</text:p>
          </table:table-cell>
          <table:table-cell office:value-type="float" office:value="67164.759999999995" table:style-name="ce18">
            <text:p>67164,7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201003:484</text:p>
          </table:table-cell>
          <table:table-cell office:value-type="float" office:value="33009005.859999999" table:style-name="ce18">
            <text:p>33009005,8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201006:313</text:p>
          </table:table-cell>
          <table:table-cell office:value-type="float" office:value="22713250.5" table:style-name="ce18">
            <text:p>22713250,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201007:566</text:p>
          </table:table-cell>
          <table:table-cell office:value-type="float" office:value="49598.59" table:style-name="ce18">
            <text:p>49598,5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301011:1391</text:p>
          </table:table-cell>
          <table:table-cell office:value-type="float" office:value="20001692.559999999" table:style-name="ce18">
            <text:p>20001692,5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301011:1400</text:p>
          </table:table-cell>
          <table:table-cell office:value-type="float" office:value="516349.05" table:style-name="ce18">
            <text:p>516349,0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301011:7287</text:p>
          </table:table-cell>
          <table:table-cell office:value-type="float" office:value="55242.39" table:style-name="ce18">
            <text:p>55242,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301014:12357</text:p>
          </table:table-cell>
          <table:table-cell office:value-type="float" office:value="44879.1" table:style-name="ce18">
            <text:p>44879,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401008:3368</text:p>
          </table:table-cell>
          <table:table-cell office:value-type="float" office:value="318060" table:style-name="ce18">
            <text:p>31806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501015:1615</text:p>
          </table:table-cell>
          <table:table-cell office:value-type="float" office:value="335274" table:style-name="ce18">
            <text:p>3352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501015:1814</text:p>
          </table:table-cell>
          <table:table-cell office:value-type="float" office:value="335274" table:style-name="ce18">
            <text:p>3352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601008:4951</text:p>
          </table:table-cell>
          <table:table-cell office:value-type="float" office:value="350389.2" table:style-name="ce18">
            <text:p>350389,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6:0201003:1227</text:p>
          </table:table-cell>
          <table:table-cell office:value-type="float" office:value="274572.7" table:style-name="ce18">
            <text:p>274572,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6:0201003:255</text:p>
          </table:table-cell>
          <table:table-cell office:value-type="float" office:value="226981.25" table:style-name="ce18">
            <text:p>226981,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6:0202001:747</text:p>
          </table:table-cell>
          <table:table-cell office:value-type="float" office:value="309756.40000000002" table:style-name="ce18">
            <text:p>309756,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9:0701001:156</text:p>
          </table:table-cell>
          <table:table-cell office:value-type="float" office:value="161094.6" table:style-name="ce18">
            <text:p>161094,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30:0000000:2801</text:p>
          </table:table-cell>
          <table:table-cell office:value-type="float" office:value="63657500" table:style-name="ce18">
            <text:p>6365750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0:0102055:34</text:p>
          </table:table-cell>
          <table:table-cell office:value-type="float" office:value="400777.26" table:style-name="ce18">
            <text:p>400777,2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0:0103052:1464</text:p>
          </table:table-cell>
          <table:table-cell office:value-type="float" office:value="57139.5" table:style-name="ce18">
            <text:p>57139,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0:0105003:1</text:p>
          </table:table-cell>
          <table:table-cell office:value-type="float" office:value="131821.79999999999" table:style-name="ce18">
            <text:p>131821,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210005:1085</text:p>
          </table:table-cell>
          <table:table-cell office:value-type="float" office:value="543968.04" table:style-name="ce18">
            <text:p>543968,0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210008:1989</text:p>
          </table:table-cell>
          <table:table-cell office:value-type="float" office:value="63996.24" table:style-name="ce18">
            <text:p>63996,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211006:249</text:p>
          </table:table-cell>
          <table:table-cell office:value-type="float" office:value="496777.32" table:style-name="ce18">
            <text:p>496777,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215002:240</text:p>
          </table:table-cell>
          <table:table-cell office:value-type="float" office:value="68484.5" table:style-name="ce18">
            <text:p>68484,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215005:323</text:p>
          </table:table-cell>
          <table:table-cell office:value-type="float" office:value="71822.399999999994" table:style-name="ce18">
            <text:p>71822,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217004:252</text:p>
          </table:table-cell>
          <table:table-cell office:value-type="float" office:value="179757" table:style-name="ce18">
            <text:p>17975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220007:229</text:p>
          </table:table-cell>
          <table:table-cell office:value-type="float" office:value="134817.75" table:style-name="ce18">
            <text:p>134817,7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225021:362</text:p>
          </table:table-cell>
          <table:table-cell office:value-type="float" office:value="182915.64" table:style-name="ce18">
            <text:p>182915,6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301068:5548</text:p>
          </table:table-cell>
          <table:table-cell office:value-type="float" office:value="108887.49" table:style-name="ce18">
            <text:p>108887,4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301070:3206</text:p>
          </table:table-cell>
          <table:table-cell office:value-type="float" office:value="59444163.75" table:style-name="ce18">
            <text:p>59444163,7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302003:1028</text:p>
          </table:table-cell>
          <table:table-cell office:value-type="float" office:value="63399.839999999997" table:style-name="ce18">
            <text:p>63399,8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412019:4715</text:p>
          </table:table-cell>
          <table:table-cell office:value-type="float" office:value="102865.14" table:style-name="ce18">
            <text:p>102865,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423002:708</text:p>
          </table:table-cell>
          <table:table-cell office:value-type="float" office:value="111874.28" table:style-name="ce18">
            <text:p>111874,2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501011:173</text:p>
          </table:table-cell>
          <table:table-cell office:value-type="float" office:value="286803" table:style-name="ce18">
            <text:p>28680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501020:753</text:p>
          </table:table-cell>
          <table:table-cell office:value-type="float" office:value="62862.03" table:style-name="ce18">
            <text:p>62862,0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502010:419</text:p>
          </table:table-cell>
          <table:table-cell office:value-type="float" office:value="310959.24" table:style-name="ce18">
            <text:p>310959,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503009:82</text:p>
          </table:table-cell>
          <table:table-cell office:value-type="float" office:value="126923.5" table:style-name="ce18">
            <text:p>126923,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504007:473</text:p>
          </table:table-cell>
          <table:table-cell office:value-type="float" office:value="638389.5" table:style-name="ce18">
            <text:p>638389,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504009:410</text:p>
          </table:table-cell>
          <table:table-cell office:value-type="float" office:value="264363.75" table:style-name="ce18">
            <text:p>264363,7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506012:99</text:p>
          </table:table-cell>
          <table:table-cell office:value-type="float" office:value="171807.23" table:style-name="ce18">
            <text:p>171807,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506035:9</text:p>
          </table:table-cell>
          <table:table-cell office:value-type="float" office:value="385265.73" table:style-name="ce18">
            <text:p>385265,7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2:0101015:1423</text:p>
          </table:table-cell>
          <table:table-cell office:value-type="float" office:value="224180.44" table:style-name="ce18">
            <text:p>224180,4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2:0102006:2062</text:p>
          </table:table-cell>
          <table:table-cell office:value-type="float" office:value="32539253.039999999" table:style-name="ce18">
            <text:p>32539253,0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2:0103015:12776</text:p>
          </table:table-cell>
          <table:table-cell office:value-type="float" office:value="29892.240000000002" table:style-name="ce18">
            <text:p>29892,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4:0104024:205</text:p>
          </table:table-cell>
          <table:table-cell office:value-type="float" office:value="283010.19" table:style-name="ce18">
            <text:p>283010,1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4:0104029:150</text:p>
          </table:table-cell>
          <table:table-cell office:value-type="float" office:value="364110" table:style-name="ce18">
            <text:p>3641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4:0114010:272</text:p>
          </table:table-cell>
          <table:table-cell office:value-type="float" office:value="356895" table:style-name="ce18">
            <text:p>35689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5:0107004:101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5:0107028:2713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6:0102001:31001</text:p>
          </table:table-cell>
          <table:table-cell office:value-type="float" office:value="9657233.0999999996" table:style-name="ce18">
            <text:p>9657233,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7:0102002:1409</text:p>
          </table:table-cell>
          <table:table-cell office:value-type="float" office:value="75774.13" table:style-name="ce18">
            <text:p>75774,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7:0103001:2832</text:p>
          </table:table-cell>
          <table:table-cell office:value-type="float" office:value="49084.84" table:style-name="ce18">
            <text:p>49084,8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4T00:00:00" table:style-name="ce20">
            <text:p>14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29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325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79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4004: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3002:10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3003:36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3003:45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3003:67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10013:4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000000:10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000000:11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000000:196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000000:196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000000:20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000000:209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000000:210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21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105001: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4001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4001:22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4001:22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4001:23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4001:2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4001:2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4001:26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4001:30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4001:3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4001:3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4001:36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4001:5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4001:5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4002:1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4002:1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4002:1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4002:3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4002:30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4002:3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4002:7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4002:9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4003:28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4003:39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4014:10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04014:1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04014: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04014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04014:18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04014:20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04014:2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04014:24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04014:24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04014:26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04014:27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04014:28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04014:3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04014:31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04014:32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04014:34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04014:35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04014:36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04014:4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04014:59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04014:6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04014:6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204014:66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204014:68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204014:69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204014:7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204014:7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204014:75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04014:9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08002:117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208002:117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208002:1172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208002:1172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208002:1172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208002:1173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208002:117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208002:1174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208002:1174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208002:1175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208002:1175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209001:319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209001:324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212001:30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01006: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02001:45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18004: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19001:14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19001:17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19001:18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20001:10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20001:12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20001:12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20001:16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20001:199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20001:20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20001:20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20001:207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20001:214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20001:255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20001:261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320001:277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320001:28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320001:28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320001:29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320001:297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320001:318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320001:340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320001:34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320001:35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320001:35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320001:35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320001:48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320001:49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320001:6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320001:63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320001:78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320001:87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322001: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322001: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322001:4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322001:7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322001: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322001: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330033:3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340001:172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340001:40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340001:42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341001: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341001:2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341001:32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341001:3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341001:40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352001:84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6:0115010:168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0000000:136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0000000:148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0000000:228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0000000:25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0000000:26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0000000:310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0000000:327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0000000:328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0000000:365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0000000:46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0000000:46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0204001:5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0501001:176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0505002:5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0505002:6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0505002:9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0703001:14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0703001:155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0703001:15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0703001:157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0703001:166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0703001:169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0703001:169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0703001:170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0703001:170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0703001:170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0703001:17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0703001:172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0703001:172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0703001:17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0703001:17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0703001:174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0703001:174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0703001:174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0703001:175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0703001:175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0703001:176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0703001:177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0703001:192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0703001:19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0703001:19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0904001:38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1001001:66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1005001:4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1454001:9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1701001:6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2715001:14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3702001:50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3906001:15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000000:20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000000:27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105004:15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105004:15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105004:17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105004:18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105004:2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0:0105004:4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0:0105004:5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0:0105004:5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0:0105004:5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0:0105004:5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0:0105004:5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0:0105004:8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0:0105004:9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0:0107005:22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0:0109006:4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0:0110006:3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0:0202004:16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0:0203003:1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0:0203003:14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0:0203003:1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0:0203003:5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0:0205006:16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0:0403001: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0:0404003:12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0:0404003:19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0:0404003:19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0:0404003:20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0:0404003:20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0:0404003:20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0:0404006:10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0:0404006:1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0:0404006:25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0:0404006:25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0:0404006:25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0:0404006:25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0:0404006:26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0:0404006:27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0:0404006:27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1:0000000:170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1:0101004: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1:0101004:5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1:0101004:63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1:0101004:82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1:0101004:8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1:0111004:10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1:0111004:10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1:0111004:1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1:0111004:14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1:0111004:14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1:0111004:2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1:0111004:3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1:0111004:32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1:0111004:3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1:0111004:35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1:0111004:35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1:0111004:36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1:0111004:36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1:0111004: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1:0111004:4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1:0111004:5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1:0111004:6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1:0111004:6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1:0111004: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1:0111004:7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1:0111004:7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1:0111004:8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1:0113003:28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1:0113003:28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1:0113003:8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1:0116034:7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2:0102012: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2:0104001:18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4:0103002:57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5:0103002: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5:0103008:5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5:0103008:5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5:0103008:5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5:0104002: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5:0104002: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5:0108001:97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6:0109004:82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6:0203003:14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6:0203003:14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6:0203003:14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6:0203003:36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6:0203003:38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6:0203003:44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7:0102011:1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7:0103004:15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8:0118073:10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9:0206002:2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9:0206002:22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9:0211004:5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9:0302026:38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0:0102004:43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0:0102008:2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0:0102034:24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0:0102047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0:1401001:7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1:0106010:5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1:0110013: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1:0302012:8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1:0401061:5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1:0703002:10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1:0803018: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2:0000000:6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2:0101001:558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2:0202001:24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2:0202004:3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2:0202004:5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2:0202005:4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2:0202007:10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2:0302006:36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2:0302008:1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3:0602003:68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4:0000000:143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4:0000000:59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4:0101038:49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4:0101038:551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4:0101038:736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4:0101047:40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4:0201009:226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4:0201013:18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4:0201013:384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4:0201013:38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4:0201013:384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4:0201013:604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4:0301011:154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4:0401034:76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4:0501014: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5:0000000:166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5:0000000:28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5:0000000:3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5:0000000:4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5:0101001:84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5:0101001:84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5:0107013:1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5:0110001: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5:0201001: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5:0201001: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5:0201001:10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5:0201001:10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5:0201001:10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5:0201001: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5:0201001:1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5:0201001:1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5:0201001:1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5:0201001:112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5:0201001:1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5:0201001:1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5:0201001:1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5:0201001:11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5:0201001:1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5:0201001:119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5:0201001:119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5:0201001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5:0201001:12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5:0201001:120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5:0201001:120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5:0201001:1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5:0201001:12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5:0201001:12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5:0201001:122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5:0201001:12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5:0201001:1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5:0201001:1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5:0201001:124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5:0201001:124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5:0201001:12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5:0201001:12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5:0201001:128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5:0201001:12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5:0201001: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5:0201001:1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5:0201001:13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5:0201001:13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5:0201001:13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5:0201001:1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5:0201001:1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5:0201001:1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5:0201001: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5:0201001:1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5:0201001:14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5:0201001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5:0201001:15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5:0201001:15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5:0201001:15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5:0201001:15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5:0201001:15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5:0201001:15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5:0201001:15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5:0201001: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5:0201001:16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5:0201001:16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5:0201001:16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5:0201001:16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5:0201001:16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5:0201001:16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5:0201001:1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5:0201001:17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5:0201001:17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5:0201001:17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5:0201001:17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5:0201001:17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5:0201001:17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5:0201001:17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5:0201001: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5:0201001:18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5:0201001:18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5:0201001:18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5:0201001:18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5:0201001:18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5:0201001:18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5:0201001:18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5:0201001:1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5:0201001:19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5:0201001:19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5:0201001:19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5:0201001:19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5:0201001:19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5:0201001:19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5:0201001:19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5:0201001:19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5:0201001:2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5:0201001:20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5:0201001:20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5:0201001:20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5:0201001:20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5:0201001:20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5:0201001: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5:0201001:2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5:0201001:2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5:0201001:2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5:0201001:2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5:0201001:2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5:0201001:2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5:0201001:21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5:0201001:219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5:0201001:2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5:0201001:2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5:0201001:22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5:0201001:2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5:0201001:2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5:0201001:2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5:0201001:22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5:0201001:22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5:0201001:22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5:0201001:22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5:0201001: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5:0201001:23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5:0201001:23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5:0201001:231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5:0201001:2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5:0201001:23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5:0201001:23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5:0201001:232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5:0201001:232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5:0201001:23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5:0201001:23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5:0201001:23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5:0201001:235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5:0201001:2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5:0201001:2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5:0201001:23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5:0201001:237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5:0201001:237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5:0201001:237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5:0201001:238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5:0201001:238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5:0201001:238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5:0201001:2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5:0201001:239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5:0201001: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5:0201001:24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5:0201001:241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5:0201001:24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5:0201001:2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5:0201001:24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5:0201001:24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5:0201001:24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5:0201001:24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5:0201001:24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5:0201001:245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5:0201001:245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5:0201001:24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5:0201001:247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5:0201001:247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5:0201001:24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5:0201001:247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5:0201001:248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5:0201001:249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5:0201001:249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5:0201001: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5:0201001:25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5:0201001:25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5:0201001:254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5:0201001:25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5:0201001:257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5:0201001:25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5:0201001:260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5:0201001:260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5:0201001:26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5:0201001:26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5:0201001:26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5:0201001:26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5:0201001:26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5:0201001:26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5:0201001:26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5:0201001:26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5:0201001:266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5:0201001:26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5:0201001:268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5:0201001:268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5:0201001:268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5:0201001:26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5:0201001:269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5:0201001:269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5:0201001:269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5:0201001:269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5:0201001:269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5:0201001:2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5:0201001:27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5:0201001:27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5:0201001:27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5:0201001:2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5:0201001:27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5:0201001:27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5:0201001:2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5:0201001:28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5:0201001:284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5:0201001:284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5:0201001:28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5:0201001:28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5:0201001:306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5:0201001:307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5:0201001:31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5:0201001:31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5:0201001:31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5:0201001:31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5:0201001:31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5:0201001:313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5:0201001:31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5:0201001:31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5:0201001:313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5:0201001:31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5:0201001:31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5:0201001:31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5:0201001:31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5:0201001:314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5:0201001:31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5:0201001:314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5:0201001:314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5:0201001:314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5:0201001:315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5:0201001:315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5:0201001:315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5:0201001:315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5:0201001:316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5:0201001:316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5:0201001:316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5:0201001:316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5:0201001:316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5:0201001:316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5:0201001:316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5:0201001:317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5:0201001:317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5:0201001:317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5:0201001:317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5:0201001:317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5:0201001:317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5:0201001:317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5:0201001:317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5:0201001:318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5:0201001:318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5:0201001:318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5:0201001:318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5:0201001:318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5:0201001:318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5:0201001:319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5:0201001:319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5:0201001:319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5:0201001:319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5:0201001:319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5:0201001:319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5:0201001:319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5:0201001: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5:0201001:320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5:0201001:320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5:0201001:320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5:0201001:320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5:0201001:320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5:0201001:32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5:0201001:32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5:0201001:32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5:0201001:32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5:0201001:322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5:0201001:32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5:0201001:323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5:0201001:323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5:0201001:32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5:0201001:32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5:0201001:324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5:0201001:324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5:0201001:325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5:0201001:325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5:0201001:325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5:0201001:326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5:0201001:326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5:0201001:3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5:0201001:33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5:0201001:331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5:0201001:3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5:0201001:34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5:0201001:3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5:0201001:34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5:0201001:34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5:0201001:34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5:0201001:34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5:0201001:34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5:0201001:34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5:0201001:35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5:0201001:35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5:0201001:35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5:0201001:35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5:0201001:35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5:0201001:35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5:0201001:35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5:0201001:35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5:0201001:35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5:0201001: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5:0201001:36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5:0201001:36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5:0201001:36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5:0201001:36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5:0201001:36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5:0201001:36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5:0201001:36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5:0201001: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5:0201001:37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5:0201001:3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5:0201001:37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5:0201001:37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5:0201001:37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5:0201001:37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5:0201001: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5:0201001:38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5:0201001:38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5:0201001:38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5:0201001:38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5:0201001:38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5:0201001:38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5:0201001:38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5:0201001:38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5:0201001:38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5:0201001:38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5:0201001: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5:0201001:39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5:0201001:39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5:0201001:39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5:0201001:39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5:0201001:39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5:0201001:39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5:0201001:39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5:0201001:4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5:0201001:40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5:0201001:4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5:0201001: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5:0201001:4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5:0201001:4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5:0201001:4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5:0201001:4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5:0201001: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5:0201001:5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5:0201001:5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5:0201001:5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5:0201001:5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5:0201001:5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5:0201001:5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5:0201001: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5:0201001:6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5:0201001:6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5:0201001: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5:0201001:7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5:0201001:7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5:0201001:7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5:0201001:7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5:0201001:7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5:0201001:7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5:0201001: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5:0201001:8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5:0201001:8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5:0201001:8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5:0201001:8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5:0201001:8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5:0201001:8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5:0201001:8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5:0201001:8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5:0201001:8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5:0201001:8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5:0201001: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5:0201001:9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5:0201001:9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5:0201001:9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5:0201002: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5:0201002: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5:0201002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5:0201002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5:0201002: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5:0201002:1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5:0201002: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5:0201002: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5:0201002: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5:0201002:2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5:0201002:2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5:0201002: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5:0201002: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5:0201002:3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5:0201002:3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5:0201002: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5:0201002:4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5:0201002: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5:0201002: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5:0201002: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5:0201003:112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5:0201003:21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5:0201003:212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5:0201003:212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5:0201003:21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5:0201003:21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5:0201003:213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5:0201003:213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5:0201003:21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5:0201003:21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5:0201003:21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5:0201003:21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5:0201003:214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5:0201003:21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5:0201003:214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5:0201003:214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5:0201003:215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5:0201003:215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5:0201003:215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5:0201003:215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5:0201003:216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5:0201003:216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5:0201003:216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5:0201003:2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5:0201003:227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5:0201003:227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5:0201003:227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5:0201003:228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5:0201003:228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5:0201003:4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5:0201003: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5:0201003:8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5:0201003:9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5:0201004:10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5:0201004:10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5:0201004:10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5:0201004:1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5:0201004:1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5:0201004:1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5:0201004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5:0201004: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5:0201004:18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5:0201004:1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5:0201004:2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5:0201004:20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5:0201004: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5:0201004: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5:0201004: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5:0201004: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5:0201004:40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5:0201004:4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5:0201004:4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5:0201004:4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5:0201004:4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5:0201004:4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5:0201004:4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5:0201004:4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5:0201004:4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5:0201004:46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5:0201004:60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5:0201004:6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5:0201004:6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5:0201004:65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5:0201004:66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5:0201004:67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5:0201004:67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5:0201004:68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5:0201004:68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5:0201004:68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5:0201004:69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5:0201004:69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5:0201004:7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5:0201004:72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5:0201004:73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5:0201004:7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5:0201004:7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5:0201004: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5:0201004:95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5:0201004:95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5:0201004:96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5:0201004:97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5:0201004:97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5:0201004:97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6:0102001:150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6:0102001:153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6:0301001:23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6:0301001:80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6:0301002:167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6:0401005:439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7:0101003:29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7:0101003:29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7:0101003: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7:0102003:89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7:0104002:25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8:0205027:9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8:0701010:3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8:0701021:2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8:0801016:7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8:0801017: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8:0801030:5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8:0801030:6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8:0801030:6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8:0801031: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8:0801031:5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8:0801054:1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8:0803010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8:0803010: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8:0803011: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8:0803011: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8:0803011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8:0803011: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8:0803011: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8:0803012: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8:0803012: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8:0803012: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8:0803012: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8:0803012:2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8:0803012:2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8:0803012:3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8:0803012: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8:0803012:3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8:0803012: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8:0803013: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8:0803013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8:0803013: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8:0803019: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8:0901001: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8:1001021: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8:1001021: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8:1001021:1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8:1001021:2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8:1001021: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8:1001022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8:1001022: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8:1001022: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8:1001024: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8:1001024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8:1001024:1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8:1001024: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8:1001024:3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8:1001024:4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8:1001024:6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8:1001024: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8:1001025:2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8:1001025:3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8:1001025:4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8:1001025:5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8:1001025:6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8:1001026: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8:1001026: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8:1001026:2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8:1001027: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8:1001027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8:1001027: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8:1001027: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8:1001027: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8:1001027: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8:1001027:3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8:1001027:3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8:1001027:3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8:1002008: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8:1002008:2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8:1002018: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8:1002018:9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8:1002019:10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8:1002019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8:1002019: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8:1002019: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8:1002019:2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8:1002019:2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8:1002019: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8:1002019:4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8:1002019:5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8:1002019:6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8:1002019:6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8:1002019: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8:1002019:7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8:1002019: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8:1002021:9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8:1002022: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8:1002022: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8:1002022: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8:1002022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8:1002022:1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8:1002022:5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8:1002022:8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8:1002022:8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8:1002023: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8:1002023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8:1002023: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8:1002023: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8:1202001:2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8:1202001: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8:1901034:1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8:1904015: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8:1904015:4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8:1904015:4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8:1904017: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8:2102016:23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9:0101011:17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0:0207006:10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0:0225021: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0:0303090:19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0:0411073:2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0:0412019:5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0:0432001:12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0:0501011:2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0:0502010: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0:0508012:6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0:0508012:6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0:0508012:6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0:0508012:6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0:0508012:6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0:0508012:9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0:0603060:238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0:0603060:239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0:0604056:5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1:0302004:24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1:0403006: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2:0101009:12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2:0101009:8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2:0101010:1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2:0101018:7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2:0101018:8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2:0103001:5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2:0103014:45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2:0103015:109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2:0103015:82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2:0103015:88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2:0103015:973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2:0103016:245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2:0103020:20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3:0000000:3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3:0103011: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3:0301001:17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4:0101031: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4:0104024: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4:0104024: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4:0114010: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5:0102001: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5:0106013: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6:0101002:28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6:0101003:1212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6:0101003:224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6:0101003:263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6:0101003:444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6:0103001:365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8:0101002:79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56C0D912CBF4FE022964A4C33AB08E11B1E49AF9CD860820110010FE55D6C1B9A0489A85089D422B5176FA332AD87FB697D7DFEF284ED9616123415DA31425E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746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25T09:29:25Z</dc:date>
  </office:meta>
</office:document-meta>
</file>