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32</text:p>
          </table:table-cell>
          <table:table-cell table:style-name="ce3" table:number-columns-repeated="2"/>
          <table:table-cell table:style-name="ce9" office:value-type="date" office:date-value="2024-01-25" calcext:value-type="date">
            <text:p>25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" calcext:value-type="float">
            <text:p>11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4:0204020:1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9:1501004:490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11:0116034:54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11:0116034:67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15:0103008:50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24:0101015:1478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28:0802009:3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30:0000000:691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30:0104035:1281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30:0210005:701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30:0301068:260</text:p>
          </table:table-cell>
          <table:table-cell table:style-name="ce20" office:value-type="date" office:date-value="2024-01-17" calcext:value-type="date">
            <text:p>17.01.2024</text:p>
          </table:table-cell>
          <table:table-cell table:style-name="ce20" office:value-type="date" office:date-value="2024-01-15" calcext:value-type="date">
            <text:p>15.01.2024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3096AD3314C4F778B8F58A00087B8E9683AD3C880E67B0A34F60E8764C088E1108CF198CE0A8AD577ED8DD1879CB161644BACCB1973C620DB6F12886CAEBCD1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>
          <table:table-cell table:style-name="ce49" table:number-columns-repeated="5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5T17:15:16.857000000</dc:date>
    <meta:editing-duration>PT11S</meta:editing-duration>
    <meta:editing-cycles>1</meta:editing-cycles>
    <meta:document-statistic meta:table-count="2" meta:cell-count="82" meta:object-count="0"/>
  </office:meta>
</office:document-meta>
</file>