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3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34</text:p>
          </table:table-cell>
          <table:table-cell table:style-name="ce6"/>
          <table:table-cell table:style-name="ce3"/>
          <table:table-cell office:value-type="date" office:date-value="2024-01-29T00:00:00" table:style-name="ce9">
            <text:p>29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4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5">
            <text:p>1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21">
            <text:p>№</text:p>
            <text:p>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1">
            <text:p>Кадастровая стоимость, определенная бюджетным учреждением, руб.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42:04:0352001:8684</text:p>
          </table:table-cell>
          <table:table-cell office:value-type="float" office:value="373726.08" table:style-name="ce22">
            <text:p>373726,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42:09:1201001:2889</text:p>
          </table:table-cell>
          <table:table-cell office:value-type="float" office:value="191770.55" table:style-name="ce22">
            <text:p>191770,5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42:09:1201001:2890</text:p>
          </table:table-cell>
          <table:table-cell office:value-type="float" office:value="198195.85" table:style-name="ce22">
            <text:p>198195,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3">
            <text:p>42:18:0112005:965</text:p>
          </table:table-cell>
          <table:table-cell office:value-type="float" office:value="587713.35" table:style-name="ce22">
            <text:p>587713,3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3">
            <text:p>42:24:0101038:7635</text:p>
          </table:table-cell>
          <table:table-cell office:value-type="float" office:value="817525.8" table:style-name="ce22">
            <text:p>817525,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3">
            <text:p>42:24:0101038:7639</text:p>
          </table:table-cell>
          <table:table-cell office:value-type="float" office:value="783039.6" table:style-name="ce22">
            <text:p>783039,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3">
            <text:p>42:24:0101049:2932</text:p>
          </table:table-cell>
          <table:table-cell office:value-type="float" office:value="1763584.94" table:style-name="ce22">
            <text:p>1763584,9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3">
            <text:p>42:24:0101057:2096</text:p>
          </table:table-cell>
          <table:table-cell office:value-type="float" office:value="2706857.92" table:style-name="ce22">
            <text:p>2706857,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3">
            <text:p>42:24:0201005:8574</text:p>
          </table:table-cell>
          <table:table-cell office:value-type="float" office:value="83233.89" table:style-name="ce22">
            <text:p>83233,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3">
            <text:p>42:24:0201005:8575</text:p>
          </table:table-cell>
          <table:table-cell office:value-type="float" office:value="80632.83" table:style-name="ce22">
            <text:p>80632,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3">
            <text:p>42:24:0201010:9988</text:p>
          </table:table-cell>
          <table:table-cell office:value-type="float" office:value="3005417.06" table:style-name="ce22">
            <text:p>3005417,0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3">
            <text:p>42:24:0401059:1778</text:p>
          </table:table-cell>
          <table:table-cell office:value-type="float" office:value="955794.17" table:style-name="ce22">
            <text:p>955794,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3">
            <text:p>42:25:0104007:5763</text:p>
          </table:table-cell>
          <table:table-cell office:value-type="float" office:value="948933.22" table:style-name="ce22">
            <text:p>948933,2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3">
            <text:p>42:28:0702008:878</text:p>
          </table:table-cell>
          <table:table-cell office:value-type="float" office:value="354132.27" table:style-name="ce22">
            <text:p>354132,2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3">
            <text:p>42:30:0301031:34</text:p>
          </table:table-cell>
          <table:table-cell office:value-type="float" office:value="1104643.81" table:style-name="ce22">
            <text:p>1104643,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3">
            <text:p>42:30:0501002:2998</text:p>
          </table:table-cell>
          <table:table-cell office:value-type="float" office:value="2409810.2999999998" table:style-name="ce22">
            <text:p>2409810,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3">
            <text:p>42:32:0101004:5040</text:p>
          </table:table-cell>
          <table:table-cell office:value-type="float" office:value="523339.99" table:style-name="ce22">
            <text:p>523339,9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3">
            <text:p>42:36:0101002:3566</text:p>
          </table:table-cell>
          <table:table-cell office:value-type="float" office:value="1881187.84" table:style-name="ce22">
            <text:p>1881187,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3">
            <text:p>42:36:0101002:3567</text:p>
          </table:table-cell>
          <table:table-cell office:value-type="float" office:value="2008612.32" table:style-name="ce22">
            <text:p>2008612,3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28:0702006:187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2T00:00:00" table:style-name="ce18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30:0104035:95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1T00:00:00" table:style-name="ce18">
            <text:p>11.01.2024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FB3EF2215DC3C30E080D56A2F9124671A6E40DA432512EC726F0A0966B500F917BFF5F2306C189700C4B21BCD0F18C9DDE9F8B73C3B44F11AF66972E6B49B91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3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9T09:26:41Z</dc:date>
  </office:meta>
</office:document-meta>
</file>