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37</text:p>
          </table:table-cell>
          <table:table-cell table:style-name="ce6"/>
          <table:table-cell table:style-name="ce3"/>
          <table:table-cell office:value-type="date" office:date-value="2024-01-29T00:00:00" table:style-name="ce9">
            <text:p>29.01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26:0101001:8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36:0202003:62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B256E5351C27737B019FFD48417E0FF978FD247F9DFC1FAD39B59F0CF1002D14AADD77D78041F743ACDC9AC154E7ADEC51B126E2F0F5330F076401314ED734DB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29T09:31:16Z</dc:date>
  </office:meta>
</office:document-meta>
</file>