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8</text:p>
          </table:table-cell>
          <table:table-cell table:style-name="ce6"/>
          <table:table-cell table:style-name="ce3"/>
          <table:table-cell office:value-type="date" office:date-value="2024-01-29T00:00:00" table:style-name="ce9">
            <text:p>29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5">
            <text:p>9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93" table:style-name="ce5">
            <text:p>1 49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2003:2562</text:p>
          </table:table-cell>
          <table:table-cell office:value-type="float" office:value="99163.4" table:style-name="ce18">
            <text:p>99163,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9001:392</text:p>
          </table:table-cell>
          <table:table-cell office:value-type="float" office:value="127271.12" table:style-name="ce18">
            <text:p>127271,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9001:46</text:p>
          </table:table-cell>
          <table:table-cell office:value-type="float" office:value="938200.13" table:style-name="ce18">
            <text:p>938200,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000000:1970</text:p>
          </table:table-cell>
          <table:table-cell office:value-type="float" office:value="35988660.700000003" table:style-name="ce18">
            <text:p>35988660,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000000:331</text:p>
          </table:table-cell>
          <table:table-cell office:value-type="float" office:value="39394513.439999998" table:style-name="ce18">
            <text:p>39394513,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19:13</text:p>
          </table:table-cell>
          <table:table-cell office:value-type="float" office:value="88642.12" table:style-name="ce18">
            <text:p>88642,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01:3777</text:p>
          </table:table-cell>
          <table:table-cell office:value-type="float" office:value="139600" table:style-name="ce18">
            <text:p>1396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7001:132</text:p>
          </table:table-cell>
          <table:table-cell office:value-type="float" office:value="263970" table:style-name="ce18">
            <text:p>2639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7001:641</text:p>
          </table:table-cell>
          <table:table-cell office:value-type="float" office:value="444098.1" table:style-name="ce18">
            <text:p>444098,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03018:148</text:p>
          </table:table-cell>
          <table:table-cell office:value-type="float" office:value="75473.25" table:style-name="ce18">
            <text:p>75473,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21009:9</text:p>
          </table:table-cell>
          <table:table-cell office:value-type="float" office:value="5755999.9500000002" table:style-name="ce18">
            <text:p>5755999,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3001:1</text:p>
          </table:table-cell>
          <table:table-cell office:value-type="float" office:value="14003254.65" table:style-name="ce18">
            <text:p>14003254,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4009:33</text:p>
          </table:table-cell>
          <table:table-cell office:value-type="float" office:value="4238366.4000000004" table:style-name="ce18">
            <text:p>4238366,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29002:30</text:p>
          </table:table-cell>
          <table:table-cell office:value-type="float" office:value="30353090.170000002" table:style-name="ce18">
            <text:p>30353090,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1001:4817</text:p>
          </table:table-cell>
          <table:table-cell office:value-type="float" office:value="179956" table:style-name="ce18">
            <text:p>1799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1001:4818</text:p>
          </table:table-cell>
          <table:table-cell office:value-type="float" office:value="211601.53" table:style-name="ce18">
            <text:p>211601,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5011:5</text:p>
          </table:table-cell>
          <table:table-cell office:value-type="float" office:value="10625088.619999999" table:style-name="ce18">
            <text:p>10625088,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6003:105</text:p>
          </table:table-cell>
          <table:table-cell office:value-type="float" office:value="91031777.200000003" table:style-name="ce18">
            <text:p>91031777,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10001:4852</text:p>
          </table:table-cell>
          <table:table-cell office:value-type="float" office:value="55511.51" table:style-name="ce18">
            <text:p>55511,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10001:4853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09013:172</text:p>
          </table:table-cell>
          <table:table-cell office:value-type="float" office:value="94225.8" table:style-name="ce18">
            <text:p>94225,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1001:559</text:p>
          </table:table-cell>
          <table:table-cell office:value-type="float" office:value="712463663.51999998" table:style-name="ce18">
            <text:p>712463663,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000000:254</text:p>
          </table:table-cell>
          <table:table-cell office:value-type="float" office:value="5141450.4400000004" table:style-name="ce18">
            <text:p>5141450,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326001:295</text:p>
          </table:table-cell>
          <table:table-cell office:value-type="float" office:value="1094253.6000000001" table:style-name="ce18">
            <text:p>1094253,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911001:3125</text:p>
          </table:table-cell>
          <table:table-cell office:value-type="float" office:value="62939.37" table:style-name="ce18">
            <text:p>62939,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1302001:1939</text:p>
          </table:table-cell>
          <table:table-cell office:value-type="float" office:value="30112200" table:style-name="ce18">
            <text:p>301122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302001:2197</text:p>
          </table:table-cell>
          <table:table-cell office:value-type="float" office:value="1817826.46" table:style-name="ce18">
            <text:p>1817826,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302001:2415</text:p>
          </table:table-cell>
          <table:table-cell office:value-type="float" office:value="983.25" table:style-name="ce18">
            <text:p>983,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302001:2416</text:p>
          </table:table-cell>
          <table:table-cell office:value-type="float" office:value="128.25" table:style-name="ce18">
            <text:p>128,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302001:2417</text:p>
          </table:table-cell>
          <table:table-cell office:value-type="float" office:value="710" table:style-name="ce18">
            <text:p>7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302001:961</text:p>
          </table:table-cell>
          <table:table-cell office:value-type="float" office:value="1683632" table:style-name="ce18">
            <text:p>16836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729001:35</text:p>
          </table:table-cell>
          <table:table-cell office:value-type="float" office:value="84265.48" table:style-name="ce18">
            <text:p>84265,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2711001:1269</text:p>
          </table:table-cell>
          <table:table-cell office:value-type="float" office:value="63554.400000000001" table:style-name="ce18">
            <text:p>63554,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000000:1320</text:p>
          </table:table-cell>
          <table:table-cell office:value-type="float" office:value="127230" table:style-name="ce18">
            <text:p>1272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000000:152</text:p>
          </table:table-cell>
          <table:table-cell office:value-type="float" office:value="74185268.400000006" table:style-name="ce18">
            <text:p>74185268,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205001:981</text:p>
          </table:table-cell>
          <table:table-cell office:value-type="float" office:value="36449.160000000003" table:style-name="ce18">
            <text:p>36449,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205005:924</text:p>
          </table:table-cell>
          <table:table-cell office:value-type="float" office:value="53088" table:style-name="ce18">
            <text:p>530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205005:925</text:p>
          </table:table-cell>
          <table:table-cell office:value-type="float" office:value="66360" table:style-name="ce18">
            <text:p>663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205009:1844</text:p>
          </table:table-cell>
          <table:table-cell office:value-type="float" office:value="47661.2" table:style-name="ce18">
            <text:p>47661,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1:0116022:301</text:p>
          </table:table-cell>
          <table:table-cell office:value-type="float" office:value="566827.78" table:style-name="ce18">
            <text:p>566827,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2:0102002:137</text:p>
          </table:table-cell>
          <table:table-cell office:value-type="float" office:value="157291.20000000001" table:style-name="ce18">
            <text:p>157291,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2:0102006:2016</text:p>
          </table:table-cell>
          <table:table-cell office:value-type="float" office:value="94849.14" table:style-name="ce18">
            <text:p>94849,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2:0102013:3635</text:p>
          </table:table-cell>
          <table:table-cell office:value-type="float" office:value="175233.06" table:style-name="ce18">
            <text:p>175233,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3:0000000:613</text:p>
          </table:table-cell>
          <table:table-cell office:value-type="float" office:value="1478237.89" table:style-name="ce18">
            <text:p>1478237,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3:0104003:185</text:p>
          </table:table-cell>
          <table:table-cell office:value-type="float" office:value="1720120.96" table:style-name="ce18">
            <text:p>1720120,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4:0000000:119</text:p>
          </table:table-cell>
          <table:table-cell office:value-type="float" office:value="71092655.939999998" table:style-name="ce18">
            <text:p>71092655,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4:0000000:798</text:p>
          </table:table-cell>
          <table:table-cell office:value-type="float" office:value="164620.79999999999" table:style-name="ce18">
            <text:p>164620,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4:0113008:537</text:p>
          </table:table-cell>
          <table:table-cell office:value-type="float" office:value="365400" table:style-name="ce18">
            <text:p>3654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5:0112003:170</text:p>
          </table:table-cell>
          <table:table-cell office:value-type="float" office:value="396906.18" table:style-name="ce18">
            <text:p>396906,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5:0112003:171</text:p>
          </table:table-cell>
          <table:table-cell office:value-type="float" office:value="415500" table:style-name="ce18">
            <text:p>4155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5:0112003:6</text:p>
          </table:table-cell>
          <table:table-cell office:value-type="float" office:value="186092116.84" table:style-name="ce18">
            <text:p>186092116,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7:0103004:1526</text:p>
          </table:table-cell>
          <table:table-cell office:value-type="float" office:value="181364.04" table:style-name="ce18">
            <text:p>181364,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9:0113003:179</text:p>
          </table:table-cell>
          <table:table-cell office:value-type="float" office:value="129856" table:style-name="ce18">
            <text:p>1298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0:0101003:225</text:p>
          </table:table-cell>
          <table:table-cell office:value-type="float" office:value="60264" table:style-name="ce18">
            <text:p>602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0:0101012:74</text:p>
          </table:table-cell>
          <table:table-cell office:value-type="float" office:value="214137" table:style-name="ce18">
            <text:p>2141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0:0101013:724</text:p>
          </table:table-cell>
          <table:table-cell office:value-type="float" office:value="291264" table:style-name="ce18">
            <text:p>2912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0:0101013:725</text:p>
          </table:table-cell>
          <table:table-cell office:value-type="float" office:value="291264" table:style-name="ce18">
            <text:p>2912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1:0702032:1</text:p>
          </table:table-cell>
          <table:table-cell office:value-type="float" office:value="357555" table:style-name="ce18">
            <text:p>3575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101014:444</text:p>
          </table:table-cell>
          <table:table-cell office:value-type="float" office:value="181881.82" table:style-name="ce18">
            <text:p>181881,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101030:19892</text:p>
          </table:table-cell>
          <table:table-cell office:value-type="float" office:value="11908346.800000001" table:style-name="ce18">
            <text:p>11908346,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101041:328</text:p>
          </table:table-cell>
          <table:table-cell office:value-type="float" office:value="389784.4" table:style-name="ce18">
            <text:p>389784,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201007:2547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301011:6340</text:p>
          </table:table-cell>
          <table:table-cell office:value-type="float" office:value="49527.66" table:style-name="ce18">
            <text:p>49527,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301011:7288</text:p>
          </table:table-cell>
          <table:table-cell office:value-type="float" office:value="53337.48" table:style-name="ce18">
            <text:p>53337,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401054:1887</text:p>
          </table:table-cell>
          <table:table-cell office:value-type="float" office:value="643725" table:style-name="ce18">
            <text:p>6437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401061:517</text:p>
          </table:table-cell>
          <table:table-cell office:value-type="float" office:value="301878" table:style-name="ce18">
            <text:p>3018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501004:642</text:p>
          </table:table-cell>
          <table:table-cell office:value-type="float" office:value="19231840.640000001" table:style-name="ce18">
            <text:p>19231840,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501014:8410</text:p>
          </table:table-cell>
          <table:table-cell office:value-type="float" office:value="16878059.68" table:style-name="ce18">
            <text:p>16878059,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6:0102001:6516</text:p>
          </table:table-cell>
          <table:table-cell office:value-type="float" office:value="79614" table:style-name="ce18">
            <text:p>796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7:0103004:1356</text:p>
          </table:table-cell>
          <table:table-cell office:value-type="float" office:value="95524" table:style-name="ce18">
            <text:p>955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7:0103010:1822</text:p>
          </table:table-cell>
          <table:table-cell office:value-type="float" office:value="22454.639999999999" table:style-name="ce18">
            <text:p>22454,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7:0104006:490</text:p>
          </table:table-cell>
          <table:table-cell office:value-type="float" office:value="202540.79999999999" table:style-name="ce18">
            <text:p>202540,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000000:1764</text:p>
          </table:table-cell>
          <table:table-cell office:value-type="float" office:value="162748746.94" table:style-name="ce18">
            <text:p>162748746,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103052:1465</text:p>
          </table:table-cell>
          <table:table-cell office:value-type="float" office:value="75424.14" table:style-name="ce18">
            <text:p>75424,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203007:908</text:p>
          </table:table-cell>
          <table:table-cell office:value-type="float" office:value="61829.94" table:style-name="ce18">
            <text:p>61829,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207034:141</text:p>
          </table:table-cell>
          <table:table-cell office:value-type="float" office:value="53026578.020000003" table:style-name="ce18">
            <text:p>53026578,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219037:213</text:p>
          </table:table-cell>
          <table:table-cell office:value-type="float" office:value="223947.45" table:style-name="ce18">
            <text:p>223947,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220008:71</text:p>
          </table:table-cell>
          <table:table-cell office:value-type="float" office:value="5070944.97" table:style-name="ce18">
            <text:p>5070944,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412022:3387</text:p>
          </table:table-cell>
          <table:table-cell office:value-type="float" office:value="26668.74" table:style-name="ce18">
            <text:p>26668,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415015:34</text:p>
          </table:table-cell>
          <table:table-cell office:value-type="float" office:value="515217.3" table:style-name="ce18">
            <text:p>515217,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505029:47</text:p>
          </table:table-cell>
          <table:table-cell office:value-type="float" office:value="1904674.72" table:style-name="ce18">
            <text:p>1904674,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506015:362</text:p>
          </table:table-cell>
          <table:table-cell office:value-type="float" office:value="253365" table:style-name="ce18">
            <text:p>2533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522002:1</text:p>
          </table:table-cell>
          <table:table-cell office:value-type="float" office:value="14961974.029999999" table:style-name="ce18">
            <text:p>14961974,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522003:1</text:p>
          </table:table-cell>
          <table:table-cell office:value-type="float" office:value="16147080.84" table:style-name="ce18">
            <text:p>16147080,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1:0107029:420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2:0102005:3248</text:p>
          </table:table-cell>
          <table:table-cell office:value-type="float" office:value="189322.56" table:style-name="ce18">
            <text:p>189322,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2:0103013:35628</text:p>
          </table:table-cell>
          <table:table-cell office:value-type="float" office:value="12002241.48" table:style-name="ce18">
            <text:p>12002241,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4:0113025:171</text:p>
          </table:table-cell>
          <table:table-cell office:value-type="float" office:value="377040" table:style-name="ce18">
            <text:p>3770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6:0103002:498</text:p>
          </table:table-cell>
          <table:table-cell office:value-type="float" office:value="55342.89" table:style-name="ce18">
            <text:p>55342,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7:0101001:3652</text:p>
          </table:table-cell>
          <table:table-cell office:value-type="float" office:value="196491.24" table:style-name="ce18">
            <text:p>196491,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7:0102002:6961</text:p>
          </table:table-cell>
          <table:table-cell office:value-type="float" office:value="7556956.5199999996" table:style-name="ce18">
            <text:p>7556956,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7:0102002:7584</text:p>
          </table:table-cell>
          <table:table-cell office:value-type="float" office:value="25801.03" table:style-name="ce18">
            <text:p>25801,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9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9:2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9:2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9:5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9:5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1:13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4:7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4:8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7001: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20001:1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01:1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10015:14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10015:14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10015:1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10015:1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10015:21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10015:21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10015:2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10015:21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15: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10015:2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10015: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10015:4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10015: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10015: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10015: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10015: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10015: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10015: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110015: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10015: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208012:2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7001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2:117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17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17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2:117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117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2:117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117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02:117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8002:117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34001:26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34001:26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0001:9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51001: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52001:3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10001:33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7:0101013:8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000000:1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000000:1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000000:31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000000:43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000000:46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401001:4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606001:44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915001:1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006002:8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302001:22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801001:14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2507001:10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2508001:11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2601002:8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2601002:8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3408001: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000000:12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000000:12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000000:13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000000:13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000000:13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000000:14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000000: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000000: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000000:2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000000:5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000000: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000000: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000000:8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000000:8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000000:9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000000:9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000000:9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04001: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7004: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107007:10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07007:10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107007:10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107007:10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107007:10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107007:10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107007:10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107007:10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107007:10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107007:10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107007:10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107007:11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107007:11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107007:12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107007:12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107007:12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107007:13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107007:13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107007:13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107007:13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107007:14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107007:14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107007:15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107007:15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107007:15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107007:15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107007:15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107007:15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107007:15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107007:15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107007:16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107007:16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107007:16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107007:16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107007:16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107007:16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107007:16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107007:16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107007:16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107007:16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107007:16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107007:16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107007:16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107007:16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107007:16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107007:16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107007:16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107007:16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107007:16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107007:16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107007:16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107007:16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107007:16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107007:16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107007:16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107007:16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107007:16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107007:16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107007:16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107007:16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107007:16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107007:16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107007:16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107007:16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107007:16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107007:16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107007:17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107007:17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107007:17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107007:17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107007:17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07007:17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107007:17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107007:17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107007:17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107007:17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107007:17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107007:17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107007:17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107007:17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107007:17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107007:17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107007:17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107007:17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107007:17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107007:17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107007:17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107007:17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107007:17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107007:17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107007:17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107007: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107007:18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107007:18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107007:18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7007:18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07007:18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107007:18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107007:18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107007:18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107007:18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107007:18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07007:18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107007:18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107007:18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107007:18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107007:18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107007:18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107007:18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107007:18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107007:18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107007:18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107007:18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107007:18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107007:18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107007:20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107007:20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107007:20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107007:20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107007:20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107007:20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107007:20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107007:20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107007:20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107007:20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107007:20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107007:20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107007:20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107007:20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107007:20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107007:20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107007:20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107007:20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107007:20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107007:20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107007:20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107007:20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107007:20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107007:20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107007:20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107007:20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107007:20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107007:20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107007:20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107007:20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107007:20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107007:20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107007:20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107007:20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107007:20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107007:4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107007:4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107007:4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107007:5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107007:5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107007:5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107007:6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107007:6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107007:6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107007:6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107007:6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107007:6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107007:8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107007:9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107007:9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107007:9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107007:9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107007:9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107007:9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107007:9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107007:9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110005:1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110006:2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110006: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203001:10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205001:9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301001:12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301001:14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304002:1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304003:6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304005: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304005: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304005:1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304005: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304005:12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304005:12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304005:1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304005:12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304005:12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304005:12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304005:12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304005:12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304005:12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304005:12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304005:12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304005:12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304005:13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304005:13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304005:13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304005:13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304005:13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304005:13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304005:13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304005:13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304005:13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304005:13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304005:13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304005:13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304005:13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304005:13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304005:13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304005:13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304005:13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304005:13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304005:13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304005:13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304005:13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304005:13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304005:13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304005:13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304005:13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304005:13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304005:13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304005:13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304005:13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304005:13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304005:13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304005:13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304005:13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304005:13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304005:14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304005:14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304005:14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304005:14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304005:14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304005:14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304005:1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304005:14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304005:1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304005:1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304005:15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304005:15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304005:15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304005:15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304005:15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304005:16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304005:16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304005:16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304005:16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304005:16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304005:16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304005:16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304005:16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304005:16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304005:16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304005:17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304005:17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304005:17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304005:17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304005:17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304005:17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304005:17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304005:17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304005:17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304005:18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304005:18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304005:18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304005:18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304005:18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304005:18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304005:18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304005:18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304005:18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304005:18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304005:19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304005:19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304005:19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304005:19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304005:19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304005:19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304005:19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304005:19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304005:19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304005:20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304005:20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304005:20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304005:2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304005:2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304005:2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304005:2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304005:2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304005:21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304005:21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304005:21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304005: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304005:2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304005:2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304005:21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304005:21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304005:21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304005:22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304005:22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304005:22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304005:22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304005:22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304005:22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304005:22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304005:22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304005:22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304005:22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304005:22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304005:22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304005:22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304005:22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304005:23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304005:23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304005:23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304005:23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304005:23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304005:2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304005:2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304005:2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304005:2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304005:2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304005:2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304005:3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304005:3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304005:3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304005:3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304005:3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304005:3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304005:3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304005: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304005:3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304005:3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304005:4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304005:4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304005:4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0:0304005:4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0:0304005:4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0:0304005:4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0:0304005:4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304005:4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304005:4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304005:4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304005:5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304005: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304005: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304005:5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304005:5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304005:5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304005:5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304005:6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304005:6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304005:6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304005:6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304005:6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304005:6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304005:6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304005:6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304005:6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304005:6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304005:6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304005:6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304005:6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304005:6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304005:6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304005:6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304005:6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304005:6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304005:6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304005:6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304005:6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304005:6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304005:6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304005:6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304005:6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304005:6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304005:6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304005:6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304005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304005:7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304005: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304005:7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304005:7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304005:7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304005:7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304005:7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304006: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304006:1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304006:1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304006:1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304006:1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304006: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304006: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304006: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304006: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304006: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304006: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304006: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304006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304006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304006: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304006: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304006:2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304006:2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304006:2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304006:2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304006:2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304006: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304006:2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304006:2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304006:2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304006:2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304006:2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304006:2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304006:2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304006:2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304006:2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304006:2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304006:2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304006:2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304006:2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304006:2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304006:2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304006:2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304006:2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304006:2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304006:2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304006:2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304006:2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304006:2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304006:2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304006:2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304006:2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304006:2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304006:2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304006:2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304006:2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304006:2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304006:2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304006:2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304006:2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304006:2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304006:2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304006:2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304006: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304006: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304006: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304006: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304006: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304006: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304006: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304006: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304006: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304006: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304006: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304006: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304006: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304006: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0:0304006: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0:0304006: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0:0304006: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0:0304006: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0:0304006: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0:0304006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0:0304006: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0:0304006: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0:0304006: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0:0304006: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0:0304006: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0:0304006: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0:0304006: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0:0304006: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0:0304006: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0:0304006: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0:0304006: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0:0304006: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0:0304006: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0:0304006: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0:0304006: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0:0304006: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0:0304006: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0:0304006: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0:0304006: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0:0304006: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0:0304006: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0:0304006: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0:0304006: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0:0304006: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0:0304006: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0:0304007: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0:0304007:1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0:0304007:1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0:0304007:1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0:0304007:1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0:0304007:1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0:0304007:1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0:0304007: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0:0304007:1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0:0304007:1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0:0304007:1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0:0304007:1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0:0304007:1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0:0304007:1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0:0304007:1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0:0304007:1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0:0304007:1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0:0304007:1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0:0304007:1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0:0304007:1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0:0304007:1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0:0304007:1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0:0304007:1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0:0304007:1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0:0304007:1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0:0304007:1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0:0304007:1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0:0304007:1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0:0304007:1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0:0304007:1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0:0304007:1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0:0304007:1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0:0304007:1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0:0304007:1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0:0304007:1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0:0304007:1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0:0304007:1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0:0304007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0:0304007:2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0:0304007:2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0:0304007:2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0:0304007:2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0:0304007:2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0:0304007:2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0:0304007:2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0:0304007: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0:0304007:2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0:0304007:2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0:0304007:2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0:0304007:2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0:0304007:2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0:0304007:2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0:0304007: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0:0304007:2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0:0304007:2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0:0304007:2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0:0304007:2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0:0304007:2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0:0304007:2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0:0304007:2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0:0304007:2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0:0304007:2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0:0304007:2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0:0304007: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0:0304007:2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0:0304007: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0:0304007: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0:0304007:3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0:0304007:3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0:0304007:3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0:0304007:3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0:0304007:3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0:0304007:3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0:0304007:3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0:0304007:3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0:0304007:3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0:0304007:3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0:0304007:3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0:0304007:3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0:0304007:3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0:0304007:3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0:0304007:3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0:0304007:3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0:0304007:3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0:0304007:3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0:0304007:3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0:0304007:3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0:0304007: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0:0304007: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0:0304007: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0:0304007: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0:0304007: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0:0304007: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0:0304007: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0:0304007: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0:0304007: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0:0304007: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0:0304007: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0:0304007: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0:0304007: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0:0304007: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0:0304007: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0:0304007: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0:0304007: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0:0304007: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0:0304007: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0:0304007: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0:0304007: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0:0304007: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0:0304008: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0:0304009:16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0:0304009:16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0:0304009:9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0:0304010:49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0:0304011:1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0:0304011:1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0:0304011:1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0:0304011:1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0:0304011:1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0:0304011:1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0:0304011:1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0:0304011:1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0:0304011: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0:0304011: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0:0304011: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0:0304011:1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0:0304011: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0:0304011:1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0:0304011:1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0:0304011:1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0:0304011:1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0:0304011:1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0:0304011:1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0:0304011:1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0:0304011:1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0:0304011:1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0:0304011:1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0:0304011:1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0:0304011:1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0:0304011:2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0:0304011:2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0:0304011:2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0:0304011:2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0:0304011:2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0:0304011:2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0:0304011:2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0:0304011:2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0:0304011:2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0:0304011:2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0:0304011:2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0:0304011:2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0:0304011:2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0:0304011:2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0:0304011:2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0:0304011:2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0:0304011:2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0:0304011:2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0:0304011:2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0:0304011:2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0:0304011:2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0:0304011:2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0:0304011:2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0:0304011:2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0:0304011: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0:0304011:2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0:0304011:2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0:0304011:2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0:0304011:2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0:0304011:2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0:0304011:2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0:0304011:2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0:0304011:2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0:0304011:2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0:0304011:2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0:0304011:2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0:0304011:2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0:0304011:2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0:0304011:2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0:0304011:2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0:0304011:2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0:0304011:2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0:0304011:2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0:0304011:2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0:0304011:2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0:0304011:2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0:0304011:3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0:0304011:3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0:0304011:3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0:0304011:3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0:0304011:3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0:0304011:3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0:0304011:3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0:0304011:3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0:0304011:3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0:0304011:3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0:0304011:3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0:0304011:3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0:0304011:3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0:0304011:3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0:0304011:3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0:0304011:3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0:0304011:3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0:0304011:3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0:0304011:3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0:0304011:3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0:0304011: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0:0304011: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0:0304011:4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0:0304011:4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0:0304011:4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0:0304011:4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0:0304011:4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0:0304011:4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0:0304011:4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0:0304011:4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0:0304011:4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0:0304011:4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0:0304011:4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0:0304011:4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0:0304011:4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0:0304011:4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0:0304011:4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0:0304011:4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0:0304011:4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0:0304011:4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0:0304011:4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0:0304011:4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0:0304011:4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0:0304011:4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0:0304011:4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0:0304011:4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0:0304011:4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0:0304011:4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0:0304011:4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0:0304011:4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0:0304011:4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0:0304011:4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0:0304011:4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0:0304011:4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0:0304011:4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0:0304011:4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0:0304011:4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0:0304011:4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0:0304011:4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0:0304011:4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0:0304011:4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0:0304011:4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0:0304011:4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0:0304011:5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0:0304011:5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0:0304011:5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0:0304011:5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0:0304011:5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0:0304011:5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0:0304011:5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0:0304011:5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0:0304011:5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0:0304011:5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0:0304011:5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0:0304011:5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0:0304011:5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0:0304011:5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0:0304011:5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0:0304011:5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0:0304011:5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0:0304011:5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0:0304011:5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0:0304011:5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0:0304011: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0:0304011:5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0:0304011:5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0:0304011:5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0:0304011:5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0:0304011:5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0:0304011:5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0:0304011:5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0:0304011:5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0:0304011:5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0:0304011:5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0:0304011:5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0:0304011:5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0:0304011:5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0:0304011:5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0:0304011:5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0:0304011:5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0:0304011:5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0:0304011:5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0:0304011:5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0:0304011:5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0:0304011:5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0:0304011:5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0:0304011:5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0:0304011:5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0:0304011:5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0:0304011:5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0:0304011:5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0:0304011:5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0:0304011:5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0:0304011:5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0:0304011:5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0:0304011:5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0:0304011:5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0:0304011:5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0:0304011:5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0:0304011:5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0:0304011:5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0:0304011:5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0:0304011:5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0:0304011:5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0:0304011:5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0:0304011:5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0:0304011:5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0:0304011:5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0:0304011:5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0:0304011:5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0:0304011:5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0:0304011:5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0:0304011: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0:0304011:5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0:0304011:5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0:0304011:5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0:0304011:5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0:0304011:5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0:0304011:5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0:0304011:5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0:0304011:5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0:0304011:5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0:0304011:5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0:0304011: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0:0304011: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0:0304011: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0:0304011: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0:0304011: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0:0304011: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0:0304011: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0:0304011: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0:0304011: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0:0304011: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0:0304011: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0:0304011: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0:0304011: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0:0304011: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0:0305001:4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0:0305001:4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0:0305008:3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0:0305008:3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0:0403001:5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0:0403003: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0:0404001: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1:0105003: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1:0106003:2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2:0102012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2:0102013:24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4:0110008: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4:0113003:2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4:0113003:2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4:0113009:3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4:0114006: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5:0103005:9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6:0000000:7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6:0101002:11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6:0110004: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7:0101002:2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7:0102009:19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7:0102009:19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7:0102009:19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7:0103007: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7:0103007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8:0000000:1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9:0111003:1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0:0101062:3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0:0101062: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0:1101043: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1:0703024: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1:0802009: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1:0802009: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1:0902011: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1:0902011: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2:0101005:1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2:0102003:45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2:0302008: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2:0501001:15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2:0501001:3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2:0601001:6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4:0101038:6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4:0101041:3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4:0201009:23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4:0201009:23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4:0201009:5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4:0201009:5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4:0301009:18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4:0301009:19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4:0301011:14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4:0301014:5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4:0301017:27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4:0401044:1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4:0401054:14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4:0401054:3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4:0601010:2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5:0000000:16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5:0000000:16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5:0000000:17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5:0000000:20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5:0000000:30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5:0000000: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5:0102001:3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5:0102004:1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5:0102011:2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5:0102011:2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5:0104001:10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5:0104001:14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5:0104002:16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5:0104002:19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5:0104002: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5:0104005: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5:0104007:17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5:0104007:22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5:0104007: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5:0104007:53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5:0104013:11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5:0104013:11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5:0104013:11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5:0104013:11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5:0104013:11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5:0104013:13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5:0104013:13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5:0104013:13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5:0104013:14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5:0104013:14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5:0104013:14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5:0104013:14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5:0104013:16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5:0104013:17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5:0104013:2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5:0104013:2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5:0104013:2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5:0104013:3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5:0104013:3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5:0104013:3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5:0104013:3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5:0104013:3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5:0104013:3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5:0104013: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5:0104013:3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5:0104013:3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5:0104013:3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5:0104013:4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5:0104013:4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5:0104013:4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5:0104013:4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5:0104013: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5:0104013: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5:0104013: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5:0104013: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5:0104013:5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5:0104013:5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5:0104013:5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5:0104013:5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5:0104013:5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5:0104013:5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5:0104013:5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5:0104013:5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5:0104013:5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5:0104013:5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5:0104013:5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5:0104013:5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5:0104013:5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5:0104013:7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5:0104013:7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5:0104013:7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5:0104013:7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5:0104013:7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5:0104013:7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5:0104013:7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5:0104013:7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5:0104013:7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5:0104013:7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5:0104013:7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5:0104013:7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5:0104013:7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5:0104013:7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5:0104013:7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5:0104013:7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5:0104013:7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5:0104013:7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5:0104013:7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5:0104013:7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5:0104013:7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5:0104013:7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5:0104013:7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5:0104013:7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5:0104013:7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5:0104013:7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5:0104013:7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5:0104013:7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5:0104013:7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5:0104013:7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5:0104013:8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5:0104013:8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5:0104013:8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5:0104013:8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5:0104013:8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5:0104013:8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5:0104013:8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5:0104013:8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5:0104013:8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5:0104013:8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5:0104013:8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5:0104013:8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5:0104013:8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5:0104013:8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5:0104013:9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5:0104013:9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5:0104013:9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5:0104013:9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5:0104013:9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5:0104013:9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5:0104014: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5:0104014: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5:0104014:1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5:0104014:1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5:0104014:1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5:0104014:1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5:0104014:1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5:0104014:1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5:0104014:1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5:0104014:1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5:0104014:1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5:0104014:1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5:0104014: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5:0104014:1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5:0104014:1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5:0104014:1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5:0104014:1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5:0104014:1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5:0104014:1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5:0104014:1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5:0104014:1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5:0104014:1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5:0104014:1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5:0104014:1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5:0104014:1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5:0104014:1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5:0104014:1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5:0104014:1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5:0104014:1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5:0104014:1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5:0104014:1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5:0104014: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5:0104014:1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5:0104014:1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5:0104014:1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5:0104014:1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5:0104014:1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5:0104014:1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5:0104014:1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5:0104014:1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5:0104014:1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5:0104014:1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5:0104014: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5:0104014:1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5:0104014:1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5:0104014:1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5:0104014:1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5:0104014:1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5:0104014:1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5:0104014:1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5:0104014:1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5:0104014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5:0104014:2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5:0104014: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5:0104014:2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5:0104014:2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5:0104014:2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5:0104014: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5:0104014: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5:0104014:2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5:0104014:2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5:0104014:2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5:0104014:2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5:0104014:2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5:0104014:2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5:0104014:2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5:0104014: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5:0104014:2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5:0104014:2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5:0104014:2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5:0104014:2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5:0104014:2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5:0104014:2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5:0104014:2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5:0104014:2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5:0104014:2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5:0104014: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5:0104014: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5:0104014: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5:0104014: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5:0104014: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5:0104014: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5:0104014:3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5:0104014:3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5:0104014:3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5:0104014:3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5:0104014:3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5:0104014:3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5:0104014:3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5:0104014:3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5:0104014:3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5:0104014:3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5:0104014:3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5:0104014:3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5:0104014:3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5:0104014:3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5:0104014:3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5:0104014:3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5:0104014: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5:0104014:3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5:0104014:3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5:0104014: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5:0104014:3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5:0104014:3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5:0104014:3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5:0104014:3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5:0104014:3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5:0104014: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5:0104014:4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5:0104014:4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5:0104014:4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5:0104014:4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5:0104014:4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5:0104014:4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5:0104014:4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5:0104014:4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5:0104014:4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5:0104014:4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5:0104014: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5:0104014:4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5:0104014: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5:0104014: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5:0104014: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5:0104014: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5:0104014: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5:0104014: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5:0104014: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5:0104014: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5:0104014: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5:0104014: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5:0104014: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5:0104014: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5:0104015: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5:0104016: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5:0104016:1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5:0104016:1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5:0104016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5:0104016: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5:0104016:4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5:0104016:4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5:0104016:4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5:0104016:4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5:0104016:4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5:0104016:4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5:0104016:4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5:0104016:4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5:0104016:4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5:0104016:4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5:0104016:5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5:0104016:5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5:0104016:5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5:0104016:5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5:0104016: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5:0105001: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5:0105001: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5:0105008:2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5:0105009:1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5:0105009:1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5:0105009:4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5:0105012: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5:0105012:3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5:0105013:2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5:0106002:1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5:0106003: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5:0107001:3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5:0107009:18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5:0107009:5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5:0107009: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5:0107009: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5:0107011:6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5:0107013:1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5:0107013:1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5:0107013:1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5:0107013:1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5:0107014:8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5:0108002:2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5:0108002:4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5:0108002: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5:0108003:1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5:0108003:1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5:0108003:1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5:0108003:1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5:0108003:1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5:0108003: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5:0108003:2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5:0108003: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5:0108003:5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5:0108003: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5:0108004:1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5:0108004: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5:0108004:1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5:0108004:22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5:0108004:22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5:0108004:2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5:0108004:29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5:0108004: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5:0108009:2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5:0109002:9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5:0109003:1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5:0109003:1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5:0109003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5:0109003:25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5:0109004: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5:0109004: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5:0109006: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5:0109006:7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5:0109007:7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5:0109010:11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5:0109010:11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5:0109010:11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5:0109010:12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5:0109010:1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5:0109010:12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5:0109010: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5:0109010: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5:0109010:3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5:0109010: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5:0109010: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5:0109010:8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5:0109010:8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5:0109011:3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5:0109011:9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5:0109011:9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5:0109011:9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5:0110009: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5:0111002:8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5:0201003:21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6:0102002:4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6:0201003:40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6:0301001:13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6:0401005: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7:0103004:1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7:0105004:2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7:0105005: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7:0105005: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7:0105007:1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8:0000000:14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8:0000000:14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8:0000000:15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8:0000000:15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8:0000000:15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8:0000000:8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8:0501015: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8:0701009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8:0701016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8:0801021: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8:0801021: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8:0801036: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8:0801062: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8:0803010: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8:0803011: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8:0803011: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8:0803011: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8:0803012: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8:0803013: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8:0803013: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8:0803013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8:0803014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8:0803014: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8:0803014: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8:0803014: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8:0803014: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8:0803014: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8:0803014: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8:0803014: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8:0803014: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8:0803015: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8:0803016: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8:0803016: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8:0803016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8:0803016: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8:0803016: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8:0803016: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8:0803016: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8:0803016: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8:0803018: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8:0803018: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8:0803018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8:1001021: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8:1001023:1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8:1002019: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8:1002019: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8:1002019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8:1002019: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8:1002019: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8:1002019: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8:1002019: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8:1002019: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8:1002019: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8:1002019: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8:1002019: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8:1002019: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8:1002019: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8:1002019: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8:1002021: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8:1002021: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8:1002021: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8:1501001:1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8:1901034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8:1904002: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8:1904002: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8:1904002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8:1904005: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8:1904006: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8:1904006: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8:1904007: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8:1904007: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8:1904017: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8:1904019: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8:1904019: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8:1904019: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8:1904019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8:1904019: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8:1904020: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8:1904020: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8:1904020: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8:1904020: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8:1904020: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8:1904020: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8:1904020: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8:1904020: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8:1904022: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8:1904027: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8:1904028: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8:1904028: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8:1904028: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8:1904028: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8:1904028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8:1904029: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8:1904029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8:1904029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8:1904030: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8:1904030: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8:1904030: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8:1904030: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8:1904031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8:1904031: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8:1904031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8:1904032: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8:1904032: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8:1904032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8:1904033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8:1904034: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8:1904034: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8:1904034: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8:2003003:2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8:2102016:2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9:0103013:23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9:0103013:25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102022: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206038:1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303003:4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410066: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410070:1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410070:1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410070:1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410070:1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415015: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416014:1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416022:1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416025: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501001:60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501011:2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508012: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508012: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1:0104046: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1:0105022: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1:0107050:2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1:0107050:5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2:0101015:36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2:0102003:12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2:0102004:28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2:0102012:7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2:0103001:15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2:0103002:4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2:0103013:7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2:0103014:9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2:0103016:14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2:0103018:3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2:0103020:15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3:0301001:1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4:0106005:1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4:0106005:1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4:0112017: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4:0113025:1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5:0103007: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5:0107004:1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5:0107005: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6:0101003:158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6:0102001:309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6:0103001:11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6:0103001:13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6:0103001:183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6:0103001:184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7:0101001:4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8:0101001:31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8:0101002:88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9:0101003:2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9:0201006: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1DD7A13B3098CC05C5271C951026ED8214F03D451E90AF9C0747A1DC9A1B2CDA43C61C2DBD1CA3F8644DD61BEE43F17E14CC465CC9838964809C7EC2AEF041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97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9T09:33:16Z</dc:date>
  </office:meta>
</office:document-meta>
</file>