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9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5">
            <text:p>11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105001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105001: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0001: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10001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000000:13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000000:33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000000:33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0205001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606001: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1516001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1716001:10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1716001:9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1716001:9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1719001:13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1719001:13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1719001:7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404007: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1:0117027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1:0117027:4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5:0103001:9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5:0103002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0:0102073:1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2:0000000: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2:0102006:22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2:0201005:1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2:0201005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2:0201005:3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2:0202004: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2:0302008:1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2:0302008: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3:0403004: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4:0000000:33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4:0000000:35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4:0101002:17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4:0101006:4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101006:4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101015:15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101015:4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4:0101015:5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4:0101015:9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4:0101018:20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4:0101018:24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4:0101033:3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4:0101038:5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101049:5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101069: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201002:24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201002:24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201002:33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201002:9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201013: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301013:2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401055:133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501006:26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5:0102001: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5:0103002:6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5:0103002:7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5:0107013:1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6:0101001:5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6:0201002:1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6:0201002:4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6:0201002:4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6:0401001:158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8:0206012: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8:0601001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8:1902002: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9:0103001:25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104035:4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201019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01019:1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201019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03003:8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03006: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03030: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03030:2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203030: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203030:4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203030: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205002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206038:4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207049: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207049: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207052: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301014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301067: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301070:31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303010: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303089: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303090:1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303090:14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303090:24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303090: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410070:12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410070: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414025:20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502002:2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602050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603060:35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604057:66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1:0107032:5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2:0102008:1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2:0103015:1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2:0103015:1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2:0103015:1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2:0103015:2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2:0103015:9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3:0103014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6:0101001:2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6:0101001:57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6:0101002:4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6:0101002:4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6:0101003:121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6:0101003:143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6:0101003:42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6:0101003:5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98DD43AAFC4816102E60F3D2E2DD614DE10E0398A16EFAF7E1298BC4B83EC6D2F8396186A27B069BED65C4C0CF6DC379DEFA2BA527C9BC29375B09E3191F93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35:10Z</dc:date>
  </office:meta>
</office:document-meta>
</file>