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1</text:p>
          </table:table-cell>
          <table:table-cell table:style-name="ce6"/>
          <table:table-cell table:style-name="ce3"/>
          <table:table-cell office:value-type="date" office:date-value="2024-01-30T00:00:00" table:style-name="ce9">
            <text:p>30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5001:520</text:p>
          </table:table-cell>
          <table:table-cell office:value-type="float" office:value="842535" table:style-name="ce18">
            <text:p>8425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1:2855</text:p>
          </table:table-cell>
          <table:table-cell office:value-type="float" office:value="1445746.94" table:style-name="ce18">
            <text:p>1445746,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01:3265</text:p>
          </table:table-cell>
          <table:table-cell office:value-type="float" office:value="6189660.4800000004" table:style-name="ce18">
            <text:p>6189660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13001:1602</text:p>
          </table:table-cell>
          <table:table-cell office:value-type="float" office:value="599112.80000000005" table:style-name="ce18">
            <text:p>599112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41001:4816</text:p>
          </table:table-cell>
          <table:table-cell office:value-type="float" office:value="1309773.31" table:style-name="ce18">
            <text:p>1309773,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01001:3782</text:p>
          </table:table-cell>
          <table:table-cell office:value-type="float" office:value="688979.72" table:style-name="ce18">
            <text:p>688979,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402001:682</text:p>
          </table:table-cell>
          <table:table-cell office:value-type="float" office:value="905977.91" table:style-name="ce18">
            <text:p>905977,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6:0101004:2092</text:p>
          </table:table-cell>
          <table:table-cell office:value-type="float" office:value="1164215.3" table:style-name="ce18">
            <text:p>1164215,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9:0301003:308</text:p>
          </table:table-cell>
          <table:table-cell office:value-type="float" office:value="602729.26" table:style-name="ce18">
            <text:p>602729,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1:0106011:226</text:p>
          </table:table-cell>
          <table:table-cell office:value-type="float" office:value="1160943.6599999999" table:style-name="ce18">
            <text:p>1160943,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1:0802001:1722</text:p>
          </table:table-cell>
          <table:table-cell office:value-type="float" office:value="780045.58" table:style-name="ce18">
            <text:p>780045,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1:0802006:1466</text:p>
          </table:table-cell>
          <table:table-cell office:value-type="float" office:value="964985.34" table:style-name="ce18">
            <text:p>964985,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101037:468</text:p>
          </table:table-cell>
          <table:table-cell office:value-type="float" office:value="1658944.65" table:style-name="ce18">
            <text:p>1658944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101049:8483</text:p>
          </table:table-cell>
          <table:table-cell office:value-type="float" office:value="9355457.0899999999" table:style-name="ce18">
            <text:p>9355457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49:8484</text:p>
          </table:table-cell>
          <table:table-cell office:value-type="float" office:value="14672305.289999999" table:style-name="ce18">
            <text:p>14672305,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51:5799</text:p>
          </table:table-cell>
          <table:table-cell office:value-type="float" office:value="2955458.51" table:style-name="ce18">
            <text:p>2955458,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201001:4774</text:p>
          </table:table-cell>
          <table:table-cell office:value-type="float" office:value="5662436.0499999998" table:style-name="ce18">
            <text:p>5662436,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201006:11509</text:p>
          </table:table-cell>
          <table:table-cell office:value-type="float" office:value="13388.76" table:style-name="ce18">
            <text:p>13388,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201010:10153</text:p>
          </table:table-cell>
          <table:table-cell office:value-type="float" office:value="1588924.65" table:style-name="ce18">
            <text:p>1588924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601008:5202</text:p>
          </table:table-cell>
          <table:table-cell office:value-type="float" office:value="7697047.0099999998" table:style-name="ce18">
            <text:p>7697047,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6:0401001:8159</text:p>
          </table:table-cell>
          <table:table-cell office:value-type="float" office:value="479953.15" table:style-name="ce18">
            <text:p>479953,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8:0702008:881</text:p>
          </table:table-cell>
          <table:table-cell office:value-type="float" office:value="356215.4" table:style-name="ce18">
            <text:p>356215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8:0702008:882</text:p>
          </table:table-cell>
          <table:table-cell office:value-type="float" office:value="337467.22" table:style-name="ce18">
            <text:p>337467,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8:0702008:883</text:p>
          </table:table-cell>
          <table:table-cell office:value-type="float" office:value="352049.14" table:style-name="ce18">
            <text:p>352049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8:0702008:884</text:p>
          </table:table-cell>
          <table:table-cell office:value-type="float" office:value="1037399.24" table:style-name="ce18">
            <text:p>1037399,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8:0702008:885</text:p>
          </table:table-cell>
          <table:table-cell office:value-type="float" office:value="343716.62" table:style-name="ce18">
            <text:p>343716,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8:0702008:886</text:p>
          </table:table-cell>
          <table:table-cell office:value-type="float" office:value="335384.09000000003" table:style-name="ce18">
            <text:p>335384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8:1001003:1032</text:p>
          </table:table-cell>
          <table:table-cell office:value-type="float" office:value="946137.97" table:style-name="ce18">
            <text:p>946137,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303090:2950</text:p>
          </table:table-cell>
          <table:table-cell office:value-type="float" office:value="210862.77" table:style-name="ce18">
            <text:p>210862,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303090:2951</text:p>
          </table:table-cell>
          <table:table-cell office:value-type="float" office:value="52299078.439999998" table:style-name="ce18">
            <text:p>52299078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501004:1138</text:p>
          </table:table-cell>
          <table:table-cell office:value-type="float" office:value="2609359.11" table:style-name="ce18">
            <text:p>2609359,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501004:1276</text:p>
          </table:table-cell>
          <table:table-cell office:value-type="float" office:value="2713988.24" table:style-name="ce18">
            <text:p>2713988,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1:0204002:391</text:p>
          </table:table-cell>
          <table:table-cell office:value-type="float" office:value="446404.15" table:style-name="ce18">
            <text:p>446404,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2:0103013:31392</text:p>
          </table:table-cell>
          <table:table-cell office:value-type="float" office:value="1378991.6" table:style-name="ce18">
            <text:p>1378991,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5:0101016:314</text:p>
          </table:table-cell>
          <table:table-cell office:value-type="float" office:value="361004.18" table:style-name="ce18">
            <text:p>361004,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7:0101001:3651</text:p>
          </table:table-cell>
          <table:table-cell office:value-type="float" office:value="143484.1" table:style-name="ce18">
            <text:p>143484,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8:0101001:95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FC3D36F9FA08257B3292D6507C300EEB07B4C7F5C11F18343FBC99302050F37E7B728F194440D70A5687E5C0EF99CB44340644BDEEBB9D8F0D48504AC8B855F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04:28:04Z</dc:date>
  </office:meta>
</office:document-meta>
</file>