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row table:style-name="ro6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42</text:p>
          </table:table-cell>
          <table:table-cell table:style-name="ce3" table:number-columns-repeated="2"/>
          <table:table-cell table:style-name="ce9" office:value-type="date" office:date-value="2024-01-30" calcext:value-type="date">
            <text:p>30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6" calcext:value-type="float">
            <text:p>126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79" calcext:value-type="float">
            <text:p>679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4004:392</text:p>
          </table:table-cell>
          <table:table-cell table:style-name="ce18" office:value-type="float" office:value="87467" calcext:value-type="float">
            <text:p>874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4004:393</text:p>
          </table:table-cell>
          <table:table-cell table:style-name="ce18" office:value-type="float" office:value="174933" calcext:value-type="float">
            <text:p>17493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7001:364</text:p>
          </table:table-cell>
          <table:table-cell table:style-name="ce18" office:value-type="float" office:value="110010.4" calcext:value-type="float">
            <text:p>110010,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03003:774</text:p>
          </table:table-cell>
          <table:table-cell table:style-name="ce18" office:value-type="float" office:value="82680" calcext:value-type="float">
            <text:p>8268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3003:95</text:p>
          </table:table-cell>
          <table:table-cell table:style-name="ce18" office:value-type="float" office:value="241024.12" calcext:value-type="float">
            <text:p>241024,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8001:574</text:p>
          </table:table-cell>
          <table:table-cell table:style-name="ce18" office:value-type="float" office:value="277903.35" calcext:value-type="float">
            <text:p>277903,3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10015:3037</text:p>
          </table:table-cell>
          <table:table-cell table:style-name="ce18" office:value-type="float" office:value="12504.96" calcext:value-type="float">
            <text:p>12504,9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10017:40</text:p>
          </table:table-cell>
          <table:table-cell table:style-name="ce18" office:value-type="float" office:value="20620308.94" calcext:value-type="float">
            <text:p>20620308,9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3:0101004:66</text:p>
          </table:table-cell>
          <table:table-cell table:style-name="ce18" office:value-type="float" office:value="117217.1" calcext:value-type="float">
            <text:p>117217,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3:0101007:741</text:p>
          </table:table-cell>
          <table:table-cell table:style-name="ce18" office:value-type="float" office:value="867296.64" calcext:value-type="float">
            <text:p>867296,6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101007:753</text:p>
          </table:table-cell>
          <table:table-cell table:style-name="ce18" office:value-type="float" office:value="3087206.98" calcext:value-type="float">
            <text:p>3087206,9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3:0101007:756</text:p>
          </table:table-cell>
          <table:table-cell table:style-name="ce18" office:value-type="float" office:value="43057.28" calcext:value-type="float">
            <text:p>43057,2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3:0101007:757</text:p>
          </table:table-cell>
          <table:table-cell table:style-name="ce18" office:value-type="float" office:value="99954.4" calcext:value-type="float">
            <text:p>99954,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3:0101007:759</text:p>
          </table:table-cell>
          <table:table-cell table:style-name="ce18" office:value-type="float" office:value="61510.4" calcext:value-type="float">
            <text:p>61510,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3:0101007:760</text:p>
          </table:table-cell>
          <table:table-cell table:style-name="ce18" office:value-type="float" office:value="261419.2" calcext:value-type="float">
            <text:p>261419,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3:0202008:1</text:p>
          </table:table-cell>
          <table:table-cell table:style-name="ce18" office:value-type="float" office:value="6566400" calcext:value-type="float">
            <text:p>656640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208016:898</text:p>
          </table:table-cell>
          <table:table-cell table:style-name="ce18" office:value-type="float" office:value="549706.44" calcext:value-type="float">
            <text:p>549706,4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208016:899</text:p>
          </table:table-cell>
          <table:table-cell table:style-name="ce18" office:value-type="float" office:value="200813.69" calcext:value-type="float">
            <text:p>200813,6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6002:342</text:p>
          </table:table-cell>
          <table:table-cell table:style-name="ce18" office:value-type="float" office:value="36432479.4" calcext:value-type="float">
            <text:p>36432479,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13001:270</text:p>
          </table:table-cell>
          <table:table-cell table:style-name="ce18" office:value-type="float" office:value="379293.97" calcext:value-type="float">
            <text:p>379293,9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15001:437</text:p>
          </table:table-cell>
          <table:table-cell table:style-name="ce18" office:value-type="float" office:value="44164.27" calcext:value-type="float">
            <text:p>44164,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17001:30</text:p>
          </table:table-cell>
          <table:table-cell table:style-name="ce18" office:value-type="float" office:value="355522.32" calcext:value-type="float">
            <text:p>355522,3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21003:350</text:p>
          </table:table-cell>
          <table:table-cell table:style-name="ce18" office:value-type="float" office:value="50323.68" calcext:value-type="float">
            <text:p>50323,6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23001:190</text:p>
          </table:table-cell>
          <table:table-cell table:style-name="ce18" office:value-type="float" office:value="70413" calcext:value-type="float">
            <text:p>704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23001:191</text:p>
          </table:table-cell>
          <table:table-cell table:style-name="ce18" office:value-type="float" office:value="80356.98" calcext:value-type="float">
            <text:p>80356,9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29002:693</text:p>
          </table:table-cell>
          <table:table-cell table:style-name="ce18" office:value-type="float" office:value="44295.3" calcext:value-type="float">
            <text:p>44295,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41001:1381</text:p>
          </table:table-cell>
          <table:table-cell table:style-name="ce18" office:value-type="float" office:value="520034.94" calcext:value-type="float">
            <text:p>520034,9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41001:1382</text:p>
          </table:table-cell>
          <table:table-cell table:style-name="ce18" office:value-type="float" office:value="165021.75" calcext:value-type="float">
            <text:p>165021,7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41001:1453</text:p>
          </table:table-cell>
          <table:table-cell table:style-name="ce18" office:value-type="float" office:value="453141" calcext:value-type="float">
            <text:p>45314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41001:15</text:p>
          </table:table-cell>
          <table:table-cell table:style-name="ce18" office:value-type="float" office:value="448235.2" calcext:value-type="float">
            <text:p>448235,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45010:1391</text:p>
          </table:table-cell>
          <table:table-cell table:style-name="ce18" office:value-type="float" office:value="37980.81" calcext:value-type="float">
            <text:p>37980,8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47002:300</text:p>
          </table:table-cell>
          <table:table-cell table:style-name="ce18" office:value-type="float" office:value="38782.68" calcext:value-type="float">
            <text:p>38782,6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6003:105</text:p>
          </table:table-cell>
          <table:table-cell table:style-name="ce18" office:value-type="float" office:value="90671408.8" calcext:value-type="float">
            <text:p>90671408,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000000:4706</text:p>
          </table:table-cell>
          <table:table-cell table:style-name="ce18" office:value-type="float" office:value="16658840.77" calcext:value-type="float">
            <text:p>16658840,7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201003:2748</text:p>
          </table:table-cell>
          <table:table-cell table:style-name="ce18" office:value-type="float" office:value="155583.12" calcext:value-type="float">
            <text:p>155583,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204001:1665</text:p>
          </table:table-cell>
          <table:table-cell table:style-name="ce18" office:value-type="float" office:value="12435947.16" calcext:value-type="float">
            <text:p>12435947,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204001:1666</text:p>
          </table:table-cell>
          <table:table-cell table:style-name="ce18" office:value-type="float" office:value="2324771.36" calcext:value-type="float">
            <text:p>2324771,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301001:1343</text:p>
          </table:table-cell>
          <table:table-cell table:style-name="ce18" office:value-type="float" office:value="357675.3" calcext:value-type="float">
            <text:p>357675,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502001:1342</text:p>
          </table:table-cell>
          <table:table-cell table:style-name="ce18" office:value-type="float" office:value="129684.67" calcext:value-type="float">
            <text:p>129684,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502001:1531</text:p>
          </table:table-cell>
          <table:table-cell table:style-name="ce18" office:value-type="float" office:value="168460.35" calcext:value-type="float">
            <text:p>168460,3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502001:1532</text:p>
          </table:table-cell>
          <table:table-cell table:style-name="ce18" office:value-type="float" office:value="228560.36" calcext:value-type="float">
            <text:p>228560,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1401001:39</text:p>
          </table:table-cell>
          <table:table-cell table:style-name="ce18" office:value-type="float" office:value="292571.6" calcext:value-type="float">
            <text:p>292571,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1750001:503</text:p>
          </table:table-cell>
          <table:table-cell table:style-name="ce18" office:value-type="float" office:value="44166" calcext:value-type="float">
            <text:p>4416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2715001:311</text:p>
          </table:table-cell>
          <table:table-cell table:style-name="ce18" office:value-type="float" office:value="87070" calcext:value-type="float">
            <text:p>8707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105002:1707</text:p>
          </table:table-cell>
          <table:table-cell table:style-name="ce18" office:value-type="float" office:value="203741.58" calcext:value-type="float">
            <text:p>203741,5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105002:242</text:p>
          </table:table-cell>
          <table:table-cell table:style-name="ce18" office:value-type="float" office:value="164570.37" calcext:value-type="float">
            <text:p>164570,3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1:0116042:527</text:p>
          </table:table-cell>
          <table:table-cell table:style-name="ce18" office:value-type="float" office:value="189831.6" calcext:value-type="float">
            <text:p>189831,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2:0000000:141</text:p>
          </table:table-cell>
          <table:table-cell table:style-name="ce18" office:value-type="float" office:value="1047263010.58" calcext:value-type="float">
            <text:p>1047263010,5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2:0102011:647</text:p>
          </table:table-cell>
          <table:table-cell table:style-name="ce18" office:value-type="float" office:value="216200.18" calcext:value-type="float">
            <text:p>216200,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02012:216</text:p>
          </table:table-cell>
          <table:table-cell table:style-name="ce18" office:value-type="float" office:value="9557.19" calcext:value-type="float">
            <text:p>9557,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2:0102013:2456</text:p>
          </table:table-cell>
          <table:table-cell table:style-name="ce18" office:value-type="float" office:value="39644361.76" calcext:value-type="float">
            <text:p>39644361,7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2:0102013:3637</text:p>
          </table:table-cell>
          <table:table-cell table:style-name="ce18" office:value-type="float" office:value="148287.14" calcext:value-type="float">
            <text:p>148287,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2:0102013:3639</text:p>
          </table:table-cell>
          <table:table-cell table:style-name="ce18" office:value-type="float" office:value="168721.94" calcext:value-type="float">
            <text:p>168721,9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2:0102013:3640</text:p>
          </table:table-cell>
          <table:table-cell table:style-name="ce18" office:value-type="float" office:value="161356.18" calcext:value-type="float">
            <text:p>161356,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2:0102013:3641</text:p>
          </table:table-cell>
          <table:table-cell table:style-name="ce18" office:value-type="float" office:value="160895.82" calcext:value-type="float">
            <text:p>160895,8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2:0102013:3642</text:p>
          </table:table-cell>
          <table:table-cell table:style-name="ce18" office:value-type="float" office:value="349890" calcext:value-type="float">
            <text:p>34989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2:0102015:112</text:p>
          </table:table-cell>
          <table:table-cell table:style-name="ce18" office:value-type="float" office:value="251856507.63" calcext:value-type="float">
            <text:p>251856507,6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2:0102015:4037</text:p>
          </table:table-cell>
          <table:table-cell table:style-name="ce18" office:value-type="float" office:value="279012" calcext:value-type="float">
            <text:p>2790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2:0110002:575</text:p>
          </table:table-cell>
          <table:table-cell table:style-name="ce18" office:value-type="float" office:value="49693.81" calcext:value-type="float">
            <text:p>49693,8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4:0113001:321</text:p>
          </table:table-cell>
          <table:table-cell table:style-name="ce18" office:value-type="float" office:value="88831.65" calcext:value-type="float">
            <text:p>88831,6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6:0101003:3480</text:p>
          </table:table-cell>
          <table:table-cell table:style-name="ce18" office:value-type="float" office:value="45869.16" calcext:value-type="float">
            <text:p>45869,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7:0101006:187</text:p>
          </table:table-cell>
          <table:table-cell table:style-name="ce18" office:value-type="float" office:value="29833.65" calcext:value-type="float">
            <text:p>29833,6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8:0111004:506</text:p>
          </table:table-cell>
          <table:table-cell table:style-name="ce18" office:value-type="float" office:value="7172750.88" calcext:value-type="float">
            <text:p>7172750,8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8:0118097:130</text:p>
          </table:table-cell>
          <table:table-cell table:style-name="ce18" office:value-type="float" office:value="360101.98" calcext:value-type="float">
            <text:p>360101,9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9:0111003:294</text:p>
          </table:table-cell>
          <table:table-cell table:style-name="ce18" office:value-type="float" office:value="39927.44" calcext:value-type="float">
            <text:p>39927,4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9:0201001:575</text:p>
          </table:table-cell>
          <table:table-cell table:style-name="ce18" office:value-type="float" office:value="774024.09" calcext:value-type="float">
            <text:p>774024,0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9:0201003:1056</text:p>
          </table:table-cell>
          <table:table-cell table:style-name="ce18" office:value-type="float" office:value="20101284.84" calcext:value-type="float">
            <text:p>20101284,8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9:0211004:184</text:p>
          </table:table-cell>
          <table:table-cell table:style-name="ce18" office:value-type="float" office:value="2163695.87" calcext:value-type="float">
            <text:p>2163695,8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9:0301017:267</text:p>
          </table:table-cell>
          <table:table-cell table:style-name="ce18" office:value-type="float" office:value="7360909.92" calcext:value-type="float">
            <text:p>7360909,9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9:0301017:662</text:p>
          </table:table-cell>
          <table:table-cell table:style-name="ce18" office:value-type="float" office:value="4863717.6" calcext:value-type="float">
            <text:p>4863717,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9:0302002:367</text:p>
          </table:table-cell>
          <table:table-cell table:style-name="ce18" office:value-type="float" office:value="4830.42" calcext:value-type="float">
            <text:p>4830,4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9:0302018:2442</text:p>
          </table:table-cell>
          <table:table-cell table:style-name="ce18" office:value-type="float" office:value="99423.6" calcext:value-type="float">
            <text:p>99423,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9:0302018:2732</text:p>
          </table:table-cell>
          <table:table-cell table:style-name="ce18" office:value-type="float" office:value="30151.08" calcext:value-type="float">
            <text:p>30151,0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0:0101012:225</text:p>
          </table:table-cell>
          <table:table-cell table:style-name="ce18" office:value-type="float" office:value="452067" calcext:value-type="float">
            <text:p>4520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1:0101027:189</text:p>
          </table:table-cell>
          <table:table-cell table:style-name="ce18" office:value-type="float" office:value="40474.56" calcext:value-type="float">
            <text:p>40474,5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1:0106010:1436</text:p>
          </table:table-cell>
          <table:table-cell table:style-name="ce18" office:value-type="float" office:value="118048.02" calcext:value-type="float">
            <text:p>118048,0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1:0112016:37</text:p>
          </table:table-cell>
          <table:table-cell table:style-name="ce18" office:value-type="float" office:value="133716.66" calcext:value-type="float">
            <text:p>133716,6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1:0503001:1261</text:p>
          </table:table-cell>
          <table:table-cell table:style-name="ce18" office:value-type="float" office:value="37721.73" calcext:value-type="float">
            <text:p>37721,7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1:0601004:1269</text:p>
          </table:table-cell>
          <table:table-cell table:style-name="ce18" office:value-type="float" office:value="235704.32" calcext:value-type="float">
            <text:p>235704,3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1:0607041:232</text:p>
          </table:table-cell>
          <table:table-cell table:style-name="ce18" office:value-type="float" office:value="85672.48" calcext:value-type="float">
            <text:p>85672,4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2:0302004:724</text:p>
          </table:table-cell>
          <table:table-cell table:style-name="ce18" office:value-type="float" office:value="365366.71" calcext:value-type="float">
            <text:p>365366,7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2:0601001:343</text:p>
          </table:table-cell>
          <table:table-cell table:style-name="ce18" office:value-type="float" office:value="221547.96" calcext:value-type="float">
            <text:p>221547,9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101005:1014</text:p>
          </table:table-cell>
          <table:table-cell table:style-name="ce18" office:value-type="float" office:value="1114957.14" calcext:value-type="float">
            <text:p>1114957,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101030:19893</text:p>
          </table:table-cell>
          <table:table-cell table:style-name="ce18" office:value-type="float" office:value="1687982.7" calcext:value-type="float">
            <text:p>1687982,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101046:1053</text:p>
          </table:table-cell>
          <table:table-cell table:style-name="ce18" office:value-type="float" office:value="348947.2" calcext:value-type="float">
            <text:p>348947,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101055:77</text:p>
          </table:table-cell>
          <table:table-cell table:style-name="ce18" office:value-type="float" office:value="61516.84" calcext:value-type="float">
            <text:p>61516,8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101060:4591</text:p>
          </table:table-cell>
          <table:table-cell table:style-name="ce18" office:value-type="float" office:value="154391.29" calcext:value-type="float">
            <text:p>154391,2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201011:8503</text:p>
          </table:table-cell>
          <table:table-cell table:style-name="ce18" office:value-type="float" office:value="72590206.4" calcext:value-type="float">
            <text:p>72590206,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201013:4660</text:p>
          </table:table-cell>
          <table:table-cell table:style-name="ce18" office:value-type="float" office:value="16247077" calcext:value-type="float">
            <text:p>1624707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201013:8407</text:p>
          </table:table-cell>
          <table:table-cell table:style-name="ce18" office:value-type="float" office:value="52675" calcext:value-type="float">
            <text:p>5267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301011:1393</text:p>
          </table:table-cell>
          <table:table-cell table:style-name="ce18" office:value-type="float" office:value="671724.6" calcext:value-type="float">
            <text:p>671724,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301011:1395</text:p>
          </table:table-cell>
          <table:table-cell table:style-name="ce18" office:value-type="float" office:value="579127.05" calcext:value-type="float">
            <text:p>579127,0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301011:1405</text:p>
          </table:table-cell>
          <table:table-cell table:style-name="ce18" office:value-type="float" office:value="36367941.48" calcext:value-type="float">
            <text:p>36367941,4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4:0401030:738</text:p>
          </table:table-cell>
          <table:table-cell table:style-name="ce18" office:value-type="float" office:value="627660" calcext:value-type="float">
            <text:p>62766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4:0401032:299</text:p>
          </table:table-cell>
          <table:table-cell table:style-name="ce18" office:value-type="float" office:value="476089.08" calcext:value-type="float">
            <text:p>476089,0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4:0501014:8411</text:p>
          </table:table-cell>
          <table:table-cell table:style-name="ce18" office:value-type="float" office:value="104995.8" calcext:value-type="float">
            <text:p>104995,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4:0501014:8412</text:p>
          </table:table-cell>
          <table:table-cell table:style-name="ce18" office:value-type="float" office:value="30402615.06" calcext:value-type="float">
            <text:p>30402615,0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6:0101001:4437</text:p>
          </table:table-cell>
          <table:table-cell table:style-name="ce18" office:value-type="float" office:value="102973.2" calcext:value-type="float">
            <text:p>102973,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6:0301002:994</text:p>
          </table:table-cell>
          <table:table-cell table:style-name="ce18" office:value-type="float" office:value="252853.84" calcext:value-type="float">
            <text:p>252853,8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6:0401003:4094</text:p>
          </table:table-cell>
          <table:table-cell table:style-name="ce18" office:value-type="float" office:value="56244.24" calcext:value-type="float">
            <text:p>56244,2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7:0101003:2764</text:p>
          </table:table-cell>
          <table:table-cell table:style-name="ce18" office:value-type="float" office:value="32316.44" calcext:value-type="float">
            <text:p>32316,4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7:0104007:393</text:p>
          </table:table-cell>
          <table:table-cell table:style-name="ce18" office:value-type="float" office:value="54840.24" calcext:value-type="float">
            <text:p>54840,2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7:0104007:67</text:p>
          </table:table-cell>
          <table:table-cell table:style-name="ce18" office:value-type="float" office:value="53534.52" calcext:value-type="float">
            <text:p>53534,5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7:0104011:281</text:p>
          </table:table-cell>
          <table:table-cell table:style-name="ce18" office:value-type="float" office:value="348157.8" calcext:value-type="float">
            <text:p>348157,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9:0101002:1458</text:p>
          </table:table-cell>
          <table:table-cell table:style-name="ce18" office:value-type="float" office:value="1531244.04" calcext:value-type="float">
            <text:p>1531244,0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9:0101003:1642</text:p>
          </table:table-cell>
          <table:table-cell table:style-name="ce18" office:value-type="float" office:value="29830.56" calcext:value-type="float">
            <text:p>29830,5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000000:2794</text:p>
          </table:table-cell>
          <table:table-cell table:style-name="ce18" office:value-type="float" office:value="4797546.64" calcext:value-type="float">
            <text:p>4797546,6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301024:30</text:p>
          </table:table-cell>
          <table:table-cell table:style-name="ce18" office:value-type="float" office:value="23749761.44" calcext:value-type="float">
            <text:p>23749761,4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501020:754</text:p>
          </table:table-cell>
          <table:table-cell table:style-name="ce18" office:value-type="float" office:value="70481.67" calcext:value-type="float">
            <text:p>70481,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504004:48</text:p>
          </table:table-cell>
          <table:table-cell table:style-name="ce18" office:value-type="float" office:value="289037.7" calcext:value-type="float">
            <text:p>289037,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522003:1</text:p>
          </table:table-cell>
          <table:table-cell table:style-name="ce18" office:value-type="float" office:value="16055068.92" calcext:value-type="float">
            <text:p>16055068,9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522004:1</text:p>
          </table:table-cell>
          <table:table-cell table:style-name="ce18" office:value-type="float" office:value="12694106.04" calcext:value-type="float">
            <text:p>12694106,0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2:0101011:4293</text:p>
          </table:table-cell>
          <table:table-cell table:style-name="ce18" office:value-type="float" office:value="90097.26" calcext:value-type="float">
            <text:p>90097,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2:0101011:4294</text:p>
          </table:table-cell>
          <table:table-cell table:style-name="ce18" office:value-type="float" office:value="56179.2" calcext:value-type="float">
            <text:p>56179,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2:0101017:4630</text:p>
          </table:table-cell>
          <table:table-cell table:style-name="ce18" office:value-type="float" office:value="37365.3" calcext:value-type="float">
            <text:p>37365,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2:0103013:35629</text:p>
          </table:table-cell>
          <table:table-cell table:style-name="ce18" office:value-type="float" office:value="31875438.84" calcext:value-type="float">
            <text:p>31875438,8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2:0103016:245</text:p>
          </table:table-cell>
          <table:table-cell table:style-name="ce18" office:value-type="float" office:value="167526.39" calcext:value-type="float">
            <text:p>167526,3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2:0103019:7823</text:p>
          </table:table-cell>
          <table:table-cell table:style-name="ce18" office:value-type="float" office:value="37365.3" calcext:value-type="float">
            <text:p>37365,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2:0103020:2436</text:p>
          </table:table-cell>
          <table:table-cell table:style-name="ce18" office:value-type="float" office:value="29892.24" calcext:value-type="float">
            <text:p>29892,2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4:0115005:129</text:p>
          </table:table-cell>
          <table:table-cell table:style-name="ce18" office:value-type="float" office:value="243490.32" calcext:value-type="float">
            <text:p>243490,3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6:0103002:4042</text:p>
          </table:table-cell>
          <table:table-cell table:style-name="ce18" office:value-type="float" office:value="524838.45" calcext:value-type="float">
            <text:p>524838,4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6:0201002:1716</text:p>
          </table:table-cell>
          <table:table-cell table:style-name="ce18" office:value-type="float" office:value="38224165.92" calcext:value-type="float">
            <text:p>38224165,9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6:0202001:2818</text:p>
          </table:table-cell>
          <table:table-cell table:style-name="ce18" office:value-type="float" office:value="51472.68" calcext:value-type="float">
            <text:p>51472,6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7:0103002:722</text:p>
          </table:table-cell>
          <table:table-cell table:style-name="ce18" office:value-type="float" office:value="30029.48" calcext:value-type="float">
            <text:p>30029,4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7:0103002:7576</text:p>
          </table:table-cell>
          <table:table-cell table:style-name="ce18" office:value-type="float" office:value="40319.69" calcext:value-type="float">
            <text:p>40319,6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7:0103003:6755</text:p>
          </table:table-cell>
          <table:table-cell table:style-name="ce18" office:value-type="float" office:value="49488.8" calcext:value-type="float">
            <text:p>49488,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number-columns-repeated="5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7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37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359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0:0000000:399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4004:22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3:32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000000:110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8001:5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10017:27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10017:27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10017:27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2:0110017:40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10017:40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3:0102006:3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3:0104003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3:0202001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208004:35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208004:37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208004:37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208004:39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3:0208016:75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000000:1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000000:157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000000:160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000000:193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000000:20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000000:24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000000:3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06002:15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206002:15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206002:16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206002:17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206002:20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206002:2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206002:33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206002:6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206002:7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208011:24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210001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211001:64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304001:52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337002: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337002:3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337003:36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337003:36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337003:40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337003:9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337004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337004:2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337004:3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352001:83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5:0102002:45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5:0106003:83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5:0109001:9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5:0113002:24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6:0000000:237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6:0104002:36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6:0107006:32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6:0107006:32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6:0107006:33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6:0111001:2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6:0111001:53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6:0111001:53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6:0114006:1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205001:5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505002:7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601001:136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601001:172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601001:360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0601001:47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0601001:4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0601001:48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0601001:50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0901001:168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1302001:227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1401001:25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1501002:114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2406001:5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2711001:86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0:0000000:27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0:0105002:4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0:0202004:16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0:0202004:18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0:0202004:18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0:0203003:25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0:0205008:156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0:0205008:238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0:0205008:239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2:0102012:3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2:0102013:279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2:0114007:7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3:0111001:17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4:0000000:4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4:0000000:78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4:0110008: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4:0110008:3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4:0110008:3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6:0000000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6:0000000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6:0000000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6:0000000:50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6:0000000:5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6:0000000:55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6:0000000:57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6:0000000:59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6:0000000:8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6:0000000:84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6:0000000:84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6:0000000:8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6:0102001:18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6:0102001:32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6:0102001:33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6:0102001:3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6:0102001:33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16:0103001:5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16:0110004:5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16:0110004:5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16:0110004:5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17:0101011:90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17:0102003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18:0000000:77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8:0101005:5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18:0111004:1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18:0111004:37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18:0111004:8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18:0113003:19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19:0101010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19:0206002:2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19:0302018:13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1:0101016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1:0101016:5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1:0102001:22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1:0105007:5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1:0106010:10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1:0106010:14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1:0112016:3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1:0501016:3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1:0501017:2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1:0501017: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1:0501017:3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1:0701014:3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1:0702033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1:0702045:4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1:0901001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1:0901001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1:0901001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1:0901001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1:0901001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1:0901001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2:0000000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2:0000000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2:0000000:50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2:0000000:50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2:0000000:67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2:0301003:10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2:0301003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2:0301003: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2:0301003:3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2:0301003: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2:0301003:5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2:0301003:6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2:0301003:9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2:0301010:10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2:0301010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2:0301010:28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2:0301010:37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2:0301010:37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2:0301010:37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2:0301010:4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2:0301010:7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2:0301010:7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2:0301011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2:0302003:13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2:0302003:13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2:0302003:37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2:0302004:26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2:0302004:26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2:0302004:37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2:0302004:37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2:0302004:38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2:0302004:55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2:0302004:55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2:0302004:58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2:0302006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2:0302006:39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2:0302006:4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2:0302006:50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2:0302006:50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2:0302006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2:0302009:12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2:0302009:13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2:0302009:13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2:0302009:23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2:0302009:23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2:0302009:24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2:0302009:24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2:0302009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2:0302009:6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4:0000000:87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4:0101015:536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4:0101019:49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4:0101060:45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4:0101067:104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4:0301009:133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4:0301011:15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4:0301011:55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4:0401008:1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4:0401018:95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4:0501006:83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4:0601005:12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4:0601005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4:0601016: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5:0105003:2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5:0108003:4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5:0109010:29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5:0111002:2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6:0101001:48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6:0102001:15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6:0201003:1298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6:0201003:438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6:0301001:16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6:0301002:36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6:0401001:100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6:0401005:2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8:0000000:118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8:0000000:124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8:0000000:127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8:0000000:132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8:0000000:15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8:0000000:7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8:0206012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8:0701020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8:0803016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8:0803025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8:0803025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8:0803025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8:0803026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8:0803027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8:0803027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8:0803027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8:0803027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8:0803027: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8:1001027: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8:1001027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8:1001027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8:1002008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8:1002018:2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8:1002018:4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8:1002018:5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8:1002018:6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8:1002019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8:1002019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8:1201001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8:1201001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8:1201001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8:1202001:11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8:1202001:1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8:1202001:11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8:1202001:113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8:1202001:13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8:1202001:13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8:1202001:13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8:1202001:13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8:1202001:17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8:1202001:2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8:1202001: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8:1202001:36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8:1202001:80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8:1202001:8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8:1202001:84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8:1202001:85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8:1202001:8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8:1301002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8:1301002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8:1301004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8:1301004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8:1301004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8:1301004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8:1301004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8:1301004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8:1301004: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8:1301004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8:1301004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8:1301004: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8:1301004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8:1301004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8:1301004:2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8:1301004:2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8:1301004:2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8:1301004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8:1301004:3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8:1301004:3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8:1301004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8:1301004:4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8:1301004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8:1301004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8:1301005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8:1301005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8:1301005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8:1301005:3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8:1301005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8:1301005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8:1301006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8:1301006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8:1301006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8:1301006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8:1301007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8:1301007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8:1301008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8:1301008: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8:1301008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8:1301008: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8:1301008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8:1301008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8:1301008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8:1301009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8:1301009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8:1301009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8:1301009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8:1301009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8:1301009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8:1301009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8:1301009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8:1301009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8:1301009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8:1301009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8:1301009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8:1301010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8:1301010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8:1301010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8:1301010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8:1301010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8:1301010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8:1301010: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8:1301010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28:1301010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28:1301010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28:1301011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28:1301011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28:1301011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28:1301011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28:1301011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28:1301011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28:1301011: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8:1301011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8:1301011:2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8:1301011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8:1301011:3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8:1301011:3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8:1301011:3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8:1301011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8:1301011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8:1301011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8:1301011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28:1301011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28:1301012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28:1301012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28:1301012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28:1301012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8:1301012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8:1301012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8:1301012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8:1301012:2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8:1301012: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8:1301012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8:1301012:3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8:1301012:3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8:1301012:3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8:1301012:3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8:1301012:3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8:1301012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8:1301012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8:1301012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8:1301012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8:1301012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8:1301013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8:1301015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8:1301015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8:1301015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8:1301015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8:1301016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8:1301016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8:1301016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8:1301017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8:1301017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8:1301017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8:1301017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8:1301017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8:1301017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8:1301017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8:1301017: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8:1301017:2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8:1301017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8:1301017:3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8:1301017:3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8:1301017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8:1301017:4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8:1301017:4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8:1301017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8:1301017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8:1301017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8:1301017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8:1301018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8:1301018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8:1301018: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8:1301018: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8:1301018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8:1301018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8:1301019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8:1301019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8:1301019: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8:1301019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8:1301019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8:1301019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8:1301019:2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8:1301019: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8:1301019:3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8:1301019:3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8:1301019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8:1301019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8:1301019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8:1301019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8:1301024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8:1301024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8:1301024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8:1301025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8:1301025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8:1301025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8:1301025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8:1301025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8:1301025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8:1301025:4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8:1301025:4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8:1301025:4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8:1301025:4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8:1301025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8:1301025: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8:1301025:6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8:1301025:7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8:1301027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8:1301027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8:1301027:5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8:1301027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8:1301028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8:1301028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8:1301030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8:1301030: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8:1301030:2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8:1301030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8:1301030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8:1301033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8:1301033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8:1301033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8:1301033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8:1301033: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8:1301033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8:1301033:2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8:1301033: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8:1301033: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8:1301033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8:1301033:4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8:1301033:4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8:1301033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28:1301033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28:1301033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28:1301033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28:1301034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28:1301034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28:1301034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28:1301036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28:1301036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28:1301036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28:1301036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28:1301036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28:1301036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28:1301036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28:1301036:6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28:1301036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28:1301039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28:1301039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28:1301039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28:1301039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28:1301040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28:1301040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28:1301040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28:1301040:14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28:1301040: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28:1301040: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28:1301040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28:1301040:3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28:1301040:3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28:1301040: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28:1301040:3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28:1301040:3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28:1301040:3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28:1301040:4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28:1301040:4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28:1301040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28:1301040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28:1301040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28:1301041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28:1302004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28:1302004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28:1302004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28:1302004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28:1302004:16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28:1302004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28:1302004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28:1302004:2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28:1302004:2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28:1302004:2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28:1302004:2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28:1302004: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28:1302004:2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28:1302004:3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28:1302004:3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28:1302004:3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28:1302004: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28:1302004:3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28:1302004:4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8:1302004:4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8:1302004:5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8:1302004:5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8:1302004:5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8:1302004:5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8:1302004:5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8:1302004:5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8:1302004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8:1302004:6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8:1302004:6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8:1302004:6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8:1302004:6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8:1302004:6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8:1302004:7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8:1302004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8:1302005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8:1302005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8:1302005: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8:1302005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8:1302005:3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8:1302005:5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8:1302006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8:1302006:10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8:1302006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8:1302006: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8:1302006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28:1302006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28:1302006: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28:1302006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28:1302006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28:1302006:2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28:1302006:2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28:1302006:2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28:1302006: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28:1302006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28:1302006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28:1302006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28:1302006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28:1302006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28:1302007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28:1302007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28:1302007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28:1302007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28:1302007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28:1302008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28:1302008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28:1302008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28:1302008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28:1302008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28:1302008: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28:1302008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28:1302008:3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28:1302008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28:1302008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28:1302009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28:1302009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28:1302009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28:1302009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28:1302010:7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28:1302011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28:1302011: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28:1302011:7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28:1302011:7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28:1302012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28:1302012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28:1302012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28:1302012:1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28:1302012:2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28:1302012:2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28:1302012:2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28:1302012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28:1302012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28:1302012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28:1302012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28:1302012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28:1401001:14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28:1401001:14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28:1401001:14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28:1401001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28:1401001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28:1401001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28:1401001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28:1401001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28:1501001:10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28:1501001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28:1501001:14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28:1501001:15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28:1501001:3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28:1501001:50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28:1501001:52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28:1904002:6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28:1904020: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28:1904020:3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28:1904020:5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28:1904020:5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28:1904020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28:1904021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28:1904021:1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28:1904021:1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28:1904021:2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28:1904021:3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28:1904021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28:1904022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28:1904022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28:1904022:1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28:1904022: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28:1904022:3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28:1904022:3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28:1904022:4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28:1904022:4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28:1904024:1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28:1904024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28:1904024:2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28:1904024: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28:1904024:5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28:1904024:5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28:1904024:6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28:1904024:6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28:1904024:6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28:1904024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28:1904024:7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28:1904024:7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28:1904024:8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28:1904024:8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28:1904025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28:1904025: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28:1904025:3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28:1904025:4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28:1904025:5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28:1904025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28:1904025:7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28:1904025: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28:1904025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28:1904026: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28:1904026:1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28:1904026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28:1904026: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28:1904027:10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28:1904027:1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30:0102028: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30:0203003:6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30:0216007:18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30:0416004:353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31:0106014:18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32:0102003:3541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32:0103013:48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32:0103018:196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32:0103019:63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34:0101037:15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35:0102010:12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35:0103008:17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36:0101003:1588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36:0103001:427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36:0103001:734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36:0103001:8746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36:0103002:3549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36:0201005:734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36:0202001:8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38:0101002:8842</text:p>
          </table:table-cell>
          <table:table-cell table:style-name="ce20" office:value-type="date" office:date-value="2024-01-19" calcext:value-type="date">
            <text:p>19.01.202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18"/>
          <table:table-cell table:number-columns-repeated="59"/>
        </table:table-row>
        <table:table-row table:style-name="ro1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F8362736DBD31E89CA90597C739087B7E964D9F8663CDF8BCD807DABC9480AABC030AAFC42EF2E56D2D21977F64EA2A9894F0C40AB2FDA7F6547D75F4A4CE47F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30T12:20:22.576000000</dc:date>
    <meta:editing-duration>PT12S</meta:editing-duration>
    <meta:editing-cycles>1</meta:editing-cycles>
    <meta:document-statistic meta:table-count="2" meta:cell-count="3384" meta:object-count="0"/>
  </office:meta>
</office:document-meta>
</file>