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43</text:p>
          </table:table-cell>
          <table:table-cell table:style-name="ce6"/>
          <table:table-cell table:style-name="ce3"/>
          <table:table-cell office:value-type="date" office:date-value="2024-01-30T00:00:00" table:style-name="ce9">
            <text:p>30.01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15001:1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23001:1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29002:30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47002:1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2:0102012:212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000000:1246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000000:879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57:522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101057:525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101057:587</text:p>
          </table:table-cell>
          <table:table-cell office:value-type="date" office:date-value="2024-01-19T00:00:00" table:style-name="ce20">
            <text:p>19.01.2024</text:p>
          </table:table-cell>
          <table:table-cell office:value-type="date" office:date-value="2024-01-17T00:00:00" table:style-name="ce20">
            <text:p>17.01.2024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6468A0CF5660F830CA81D2FEF01BA6BA5E660089546C2B67DBCA41AEC6D54158B3B3B5D05891EAF11AC578674AA633EF405ECBDE54D78B4DD5EED909B59662D0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1-30T04:54:19Z</dc:date>
  </office:meta>
</office:document-meta>
</file>