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4</text:p>
          </table:table-cell>
          <table:table-cell table:style-name="ce6"/>
          <table:table-cell table:style-name="ce3"/>
          <table:table-cell office:value-type="date" office:date-value="2024-01-30T00:00:00" table:style-name="ce9">
            <text:p>30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5">
            <text:p>18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8" table:style-name="ce5">
            <text:p>1 11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317</text:p>
          </table:table-cell>
          <table:table-cell office:value-type="float" office:value="101694593.40000001" table:style-name="ce19">
            <text:p>101694593,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33341</text:p>
          </table:table-cell>
          <table:table-cell office:value-type="float" office:value="73739129.439999998" table:style-name="ce19">
            <text:p>73739129,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3405</text:p>
          </table:table-cell>
          <table:table-cell office:value-type="float" office:value="1480795.43" table:style-name="ce19">
            <text:p>1480795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469</text:p>
          </table:table-cell>
          <table:table-cell office:value-type="float" office:value="1421492.15" table:style-name="ce19">
            <text:p>1421492,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1006:1190</text:p>
          </table:table-cell>
          <table:table-cell office:value-type="float" office:value="215912.76" table:style-name="ce19">
            <text:p>215912,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10015:3036</text:p>
          </table:table-cell>
          <table:table-cell office:value-type="float" office:value="33005.68" table:style-name="ce19">
            <text:p>33005,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04002:975</text:p>
          </table:table-cell>
          <table:table-cell office:value-type="float" office:value="227203.20000000001" table:style-name="ce19">
            <text:p>227203,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08001:4541</text:p>
          </table:table-cell>
          <table:table-cell office:value-type="float" office:value="3903729.92" table:style-name="ce19">
            <text:p>3903729,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6T00:00:00" table:style-name="ce21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8011:799</text:p>
          </table:table-cell>
          <table:table-cell office:value-type="float" office:value="1000863.09" table:style-name="ce19">
            <text:p>1000863,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11001:3778</text:p>
          </table:table-cell>
          <table:table-cell office:value-type="float" office:value="1809694.19" table:style-name="ce19">
            <text:p>1809694,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12001:3915</text:p>
          </table:table-cell>
          <table:table-cell office:value-type="float" office:value="257262.38" table:style-name="ce19">
            <text:p>257262,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06001:1861</text:p>
          </table:table-cell>
          <table:table-cell office:value-type="float" office:value="704293.77" table:style-name="ce19">
            <text:p>704293,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20001:3562</text:p>
          </table:table-cell>
          <table:table-cell office:value-type="float" office:value="293104.36" table:style-name="ce19">
            <text:p>293104,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40001:3219</text:p>
          </table:table-cell>
          <table:table-cell office:value-type="float" office:value="2070981.96" table:style-name="ce19">
            <text:p>2070981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41001:4819</text:p>
          </table:table-cell>
          <table:table-cell office:value-type="float" office:value="5001024.76" table:style-name="ce19">
            <text:p>5001024,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41001:4820</text:p>
          </table:table-cell>
          <table:table-cell office:value-type="float" office:value="2855205.07" table:style-name="ce19">
            <text:p>2855205,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6:0115008:2030</text:p>
          </table:table-cell>
          <table:table-cell office:value-type="float" office:value="122346.33" table:style-name="ce19">
            <text:p>122346,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7:0107005:1317</text:p>
          </table:table-cell>
          <table:table-cell office:value-type="float" office:value="580543.6" table:style-name="ce19">
            <text:p>580543,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9:0000000:4813</text:p>
          </table:table-cell>
          <table:table-cell office:value-type="float" office:value="43122.05" table:style-name="ce19">
            <text:p>43122,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9:0204001:1648</text:p>
          </table:table-cell>
          <table:table-cell office:value-type="float" office:value="13207546.539999999" table:style-name="ce19">
            <text:p>13207546,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9:0204001:1653</text:p>
          </table:table-cell>
          <table:table-cell office:value-type="float" office:value="14216623.560000001" table:style-name="ce19">
            <text:p>14216623,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9:0901001:3822</text:p>
          </table:table-cell>
          <table:table-cell office:value-type="float" office:value="323916" table:style-name="ce19">
            <text:p>3239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9:1201001:2894</text:p>
          </table:table-cell>
          <table:table-cell office:value-type="float" office:value="166944.14000000001" table:style-name="ce19">
            <text:p>166944,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9:1403001:382</text:p>
          </table:table-cell>
          <table:table-cell office:value-type="float" office:value="270476.52" table:style-name="ce19">
            <text:p>270476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9:2407001:289</text:p>
          </table:table-cell>
          <table:table-cell office:value-type="float" office:value="638909.31999999995" table:style-name="ce19">
            <text:p>638909,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9:2731001:1896</text:p>
          </table:table-cell>
          <table:table-cell office:value-type="float" office:value="294828.96999999997" table:style-name="ce19">
            <text:p>294828,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10:0000000:1505</text:p>
          </table:table-cell>
          <table:table-cell office:value-type="float" office:value="6788835.7699999996" table:style-name="ce19">
            <text:p>6788835,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10:0303006:476</text:p>
          </table:table-cell>
          <table:table-cell office:value-type="float" office:value="789048.36" table:style-name="ce19">
            <text:p>789048,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11:0000000:1726</text:p>
          </table:table-cell>
          <table:table-cell office:value-type="float" office:value="38755239.880000003" table:style-name="ce19">
            <text:p>38755239,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11:0106003:1621</text:p>
          </table:table-cell>
          <table:table-cell office:value-type="float" office:value="1509782.98" table:style-name="ce19">
            <text:p>1509782,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12:0102001:1658</text:p>
          </table:table-cell>
          <table:table-cell office:value-type="float" office:value="66418.64" table:style-name="ce19">
            <text:p>66418,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12:0102013:3636</text:p>
          </table:table-cell>
          <table:table-cell office:value-type="float" office:value="827237.96" table:style-name="ce19">
            <text:p>827237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12:0102013:3638</text:p>
          </table:table-cell>
          <table:table-cell office:value-type="float" office:value="682690.87" table:style-name="ce19">
            <text:p>682690,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12:0102015:4036</text:p>
          </table:table-cell>
          <table:table-cell office:value-type="float" office:value="1333289.47" table:style-name="ce19">
            <text:p>1333289,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2:0102015:4038</text:p>
          </table:table-cell>
          <table:table-cell office:value-type="float" office:value="1130229.1599999999" table:style-name="ce19">
            <text:p>1130229,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4:0108003:583</text:p>
          </table:table-cell>
          <table:table-cell office:value-type="float" office:value="444043.95" table:style-name="ce19">
            <text:p>444043,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5:0103004:1846</text:p>
          </table:table-cell>
          <table:table-cell office:value-type="float" office:value="863837.3" table:style-name="ce19">
            <text:p>863837,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8:0106010:229</text:p>
          </table:table-cell>
          <table:table-cell office:value-type="float" office:value="302419.02" table:style-name="ce19">
            <text:p>302419,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9:0301017:661</text:p>
          </table:table-cell>
          <table:table-cell office:value-type="float" office:value="147228.72" table:style-name="ce19">
            <text:p>147228,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20:0102049:896</text:p>
          </table:table-cell>
          <table:table-cell office:value-type="float" office:value="65145.68" table:style-name="ce19">
            <text:p>65145,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20:0102049:897</text:p>
          </table:table-cell>
          <table:table-cell office:value-type="float" office:value="177938.06" table:style-name="ce19">
            <text:p>177938,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20:0102067:410</text:p>
          </table:table-cell>
          <table:table-cell office:value-type="float" office:value="309236.84000000003" table:style-name="ce19">
            <text:p>309236,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21:0108007:1575</text:p>
          </table:table-cell>
          <table:table-cell office:value-type="float" office:value="1453282.36" table:style-name="ce19">
            <text:p>1453282,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21:0110041:50</text:p>
          </table:table-cell>
          <table:table-cell office:value-type="float" office:value="554718.80000000005" table:style-name="ce19">
            <text:p>554718,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21:0112031:214</text:p>
          </table:table-cell>
          <table:table-cell office:value-type="float" office:value="112260.65" table:style-name="ce19">
            <text:p>112260,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21:0208004:525</text:p>
          </table:table-cell>
          <table:table-cell office:value-type="float" office:value="947925.5" table:style-name="ce19">
            <text:p>947925,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21:0208032:130</text:p>
          </table:table-cell>
          <table:table-cell office:value-type="float" office:value="1425569.42" table:style-name="ce19">
            <text:p>1425569,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21:0501020:693</text:p>
          </table:table-cell>
          <table:table-cell office:value-type="float" office:value="76149.95" table:style-name="ce19">
            <text:p>76149,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1:0503001:1232</text:p>
          </table:table-cell>
          <table:table-cell office:value-type="float" office:value="207743.99" table:style-name="ce19">
            <text:p>207743,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3:0000000:707</text:p>
          </table:table-cell>
          <table:table-cell office:value-type="float" office:value="3570550.04" table:style-name="ce19">
            <text:p>3570550,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3:0202001:156</text:p>
          </table:table-cell>
          <table:table-cell office:value-type="float" office:value="181941.45" table:style-name="ce19">
            <text:p>181941,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3:0401004:5024</text:p>
          </table:table-cell>
          <table:table-cell office:value-type="float" office:value="4960885.45" table:style-name="ce19">
            <text:p>4960885,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3:0401004:5025</text:p>
          </table:table-cell>
          <table:table-cell office:value-type="float" office:value="6735869.9100000001" table:style-name="ce19">
            <text:p>6735869,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4:0000000:1114</text:p>
          </table:table-cell>
          <table:table-cell office:value-type="float" office:value="361800887.36000001" table:style-name="ce19">
            <text:p>361800887,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4:0000000:3817</text:p>
          </table:table-cell>
          <table:table-cell office:value-type="float" office:value="2294833.6800000002" table:style-name="ce19">
            <text:p>2294833,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4:0101002:16133</text:p>
          </table:table-cell>
          <table:table-cell office:value-type="float" office:value="2195715.11" table:style-name="ce19">
            <text:p>2195715,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4:0101002:16175</text:p>
          </table:table-cell>
          <table:table-cell office:value-type="float" office:value="2429776.12" table:style-name="ce19">
            <text:p>2429776,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4:0101002:28842</text:p>
          </table:table-cell>
          <table:table-cell office:value-type="float" office:value="1962471.99" table:style-name="ce19">
            <text:p>1962471,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4:0101002:28983</text:p>
          </table:table-cell>
          <table:table-cell office:value-type="float" office:value="3560559.26" table:style-name="ce19">
            <text:p>3560559,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4:0101026:2278</text:p>
          </table:table-cell>
          <table:table-cell office:value-type="float" office:value="29853384.75" table:style-name="ce19">
            <text:p>29853384,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4:0101028:2687</text:p>
          </table:table-cell>
          <table:table-cell office:value-type="float" office:value="1081786.96" table:style-name="ce19">
            <text:p>1081786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4:0101028:2688</text:p>
          </table:table-cell>
          <table:table-cell office:value-type="float" office:value="935427.55" table:style-name="ce19">
            <text:p>935427,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4:0101030:16627</text:p>
          </table:table-cell>
          <table:table-cell office:value-type="float" office:value="1307054.21" table:style-name="ce19">
            <text:p>1307054,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4:0101038:7634</text:p>
          </table:table-cell>
          <table:table-cell office:value-type="float" office:value="547722" table:style-name="ce19">
            <text:p>5477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4:0101044:5436</text:p>
          </table:table-cell>
          <table:table-cell office:value-type="float" office:value="1419538.56" table:style-name="ce19">
            <text:p>1419538,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4:0201006:11510</text:p>
          </table:table-cell>
          <table:table-cell office:value-type="float" office:value="39714.67" table:style-name="ce19">
            <text:p>39714,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4:0201011:1031</text:p>
          </table:table-cell>
          <table:table-cell office:value-type="float" office:value="1820269.16" table:style-name="ce19">
            <text:p>1820269,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4:0201011:4439</text:p>
          </table:table-cell>
          <table:table-cell office:value-type="float" office:value="1804816.96" table:style-name="ce19">
            <text:p>1804816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4:0201013:8363</text:p>
          </table:table-cell>
          <table:table-cell office:value-type="float" office:value="1246821.43" table:style-name="ce19">
            <text:p>1246821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4:0201013:8364</text:p>
          </table:table-cell>
          <table:table-cell office:value-type="float" office:value="1489565.43" table:style-name="ce19">
            <text:p>1489565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4:0201013:8365</text:p>
          </table:table-cell>
          <table:table-cell office:value-type="float" office:value="2366753.96" table:style-name="ce19">
            <text:p>2366753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4:0201013:8366</text:p>
          </table:table-cell>
          <table:table-cell office:value-type="float" office:value="1301990.52" table:style-name="ce19">
            <text:p>1301990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4:0201013:8367</text:p>
          </table:table-cell>
          <table:table-cell office:value-type="float" office:value="1704724.88" table:style-name="ce19">
            <text:p>1704724,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4:0201013:8368</text:p>
          </table:table-cell>
          <table:table-cell office:value-type="float" office:value="1456463.98" table:style-name="ce19">
            <text:p>1456463,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4:0201013:8369</text:p>
          </table:table-cell>
          <table:table-cell office:value-type="float" office:value="2896377.22" table:style-name="ce19">
            <text:p>2896377,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4:0201013:8370</text:p>
          </table:table-cell>
          <table:table-cell office:value-type="float" office:value="1500599.25" table:style-name="ce19">
            <text:p>1500599,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4:0201013:8371</text:p>
          </table:table-cell>
          <table:table-cell office:value-type="float" office:value="2416406.14" table:style-name="ce19">
            <text:p>2416406,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4:0201013:8372</text:p>
          </table:table-cell>
          <table:table-cell office:value-type="float" office:value="1313024.3400000001" table:style-name="ce19">
            <text:p>1313024,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4:0201013:8373</text:p>
          </table:table-cell>
          <table:table-cell office:value-type="float" office:value="1699207.97" table:style-name="ce19">
            <text:p>1699207,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201013:8374</text:p>
          </table:table-cell>
          <table:table-cell office:value-type="float" office:value="1456463.98" table:style-name="ce19">
            <text:p>1456463,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201013:8375</text:p>
          </table:table-cell>
          <table:table-cell office:value-type="float" office:value="1445430.16" table:style-name="ce19">
            <text:p>1445430,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201013:8376</text:p>
          </table:table-cell>
          <table:table-cell office:value-type="float" office:value="2901894.13" table:style-name="ce19">
            <text:p>2901894,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201013:8377</text:p>
          </table:table-cell>
          <table:table-cell office:value-type="float" office:value="1500599.25" table:style-name="ce19">
            <text:p>1500599,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201013:8378</text:p>
          </table:table-cell>
          <table:table-cell office:value-type="float" office:value="2410889.23" table:style-name="ce19">
            <text:p>2410889,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201013:8379</text:p>
          </table:table-cell>
          <table:table-cell office:value-type="float" office:value="1307507.43" table:style-name="ce19">
            <text:p>1307507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4:0201013:8380</text:p>
          </table:table-cell>
          <table:table-cell office:value-type="float" office:value="3232908.67" table:style-name="ce19">
            <text:p>3232908,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4:0201013:8381</text:p>
          </table:table-cell>
          <table:table-cell office:value-type="float" office:value="1500599.25" table:style-name="ce19">
            <text:p>1500599,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4:0201013:8382</text:p>
          </table:table-cell>
          <table:table-cell office:value-type="float" office:value="1765410.88" table:style-name="ce19">
            <text:p>1765410,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4:0201013:8383</text:p>
          </table:table-cell>
          <table:table-cell office:value-type="float" office:value="2333652.5099999998" table:style-name="ce19">
            <text:p>2333652,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4:0201013:8384</text:p>
          </table:table-cell>
          <table:table-cell office:value-type="float" office:value="1301990.52" table:style-name="ce19">
            <text:p>1301990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4:0201013:8385</text:p>
          </table:table-cell>
          <table:table-cell office:value-type="float" office:value="2907411.04" table:style-name="ce19">
            <text:p>2907411,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4:0201013:8386</text:p>
          </table:table-cell>
          <table:table-cell office:value-type="float" office:value="2366753.96" table:style-name="ce19">
            <text:p>2366753,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4:0201013:8387</text:p>
          </table:table-cell>
          <table:table-cell office:value-type="float" office:value="1478531.61" table:style-name="ce19">
            <text:p>1478531,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4:0201013:8388</text:p>
          </table:table-cell>
          <table:table-cell office:value-type="float" office:value="1776444.7" table:style-name="ce19">
            <text:p>1776444,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4:0201013:8389</text:p>
          </table:table-cell>
          <table:table-cell office:value-type="float" office:value="2328135.6" table:style-name="ce19">
            <text:p>2328135,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4:0201013:8390</text:p>
          </table:table-cell>
          <table:table-cell office:value-type="float" office:value="1301990.52" table:style-name="ce19">
            <text:p>1301990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4:0201013:8391</text:p>
          </table:table-cell>
          <table:table-cell office:value-type="float" office:value="2394338.5099999998" table:style-name="ce19">
            <text:p>2394338,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4:0201013:8392</text:p>
          </table:table-cell>
          <table:table-cell office:value-type="float" office:value="1467497.79" table:style-name="ce19">
            <text:p>1467497,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4:0201013:8393</text:p>
          </table:table-cell>
          <table:table-cell office:value-type="float" office:value="1787478.52" table:style-name="ce19">
            <text:p>1787478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4:0201013:8394</text:p>
          </table:table-cell>
          <table:table-cell office:value-type="float" office:value="2344686.3199999998" table:style-name="ce19">
            <text:p>2344686,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4:0201013:8395</text:p>
          </table:table-cell>
          <table:table-cell office:value-type="float" office:value="1301990.52" table:style-name="ce19">
            <text:p>1301990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4:0201013:8396</text:p>
          </table:table-cell>
          <table:table-cell office:value-type="float" office:value="1500599.25" table:style-name="ce19">
            <text:p>1500599,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4:0201013:8397</text:p>
          </table:table-cell>
          <table:table-cell office:value-type="float" office:value="2377787.7799999998" table:style-name="ce19">
            <text:p>2377787,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4:0201013:8398</text:p>
          </table:table-cell>
          <table:table-cell office:value-type="float" office:value="1484048.52" table:style-name="ce19">
            <text:p>1484048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4:0201013:8399</text:p>
          </table:table-cell>
          <table:table-cell office:value-type="float" office:value="1792995.42" table:style-name="ce19">
            <text:p>1792995,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4:0201013:8400</text:p>
          </table:table-cell>
          <table:table-cell office:value-type="float" office:value="2344686.3199999998" table:style-name="ce19">
            <text:p>2344686,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4:0201013:8401</text:p>
          </table:table-cell>
          <table:table-cell office:value-type="float" office:value="38618.370000000003" table:style-name="ce19">
            <text:p>38618,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4:0201013:8402</text:p>
          </table:table-cell>
          <table:table-cell office:value-type="float" office:value="2361237.0499999998" table:style-name="ce19">
            <text:p>2361237,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4:0201013:8403</text:p>
          </table:table-cell>
          <table:table-cell office:value-type="float" office:value="1301990.52" table:style-name="ce19">
            <text:p>1301990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4:0201013:8404</text:p>
          </table:table-cell>
          <table:table-cell office:value-type="float" office:value="1693691.06" table:style-name="ce19">
            <text:p>1693691,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4:0201013:8405</text:p>
          </table:table-cell>
          <table:table-cell office:value-type="float" office:value="1445430.16" table:style-name="ce19">
            <text:p>1445430,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4:0201013:8406</text:p>
          </table:table-cell>
          <table:table-cell office:value-type="float" office:value="2901894.13" table:style-name="ce19">
            <text:p>2901894,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4:0301009:2703</text:p>
          </table:table-cell>
          <table:table-cell office:value-type="float" office:value="1710683.31" table:style-name="ce19">
            <text:p>1710683,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4:0401024:3182</text:p>
          </table:table-cell>
          <table:table-cell office:value-type="float" office:value="133506.76999999999" table:style-name="ce19">
            <text:p>133506,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4:0501004:5202</text:p>
          </table:table-cell>
          <table:table-cell office:value-type="float" office:value="1282117.23" table:style-name="ce19">
            <text:p>1282117,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5:0000000:3190</text:p>
          </table:table-cell>
          <table:table-cell office:value-type="float" office:value="2677889.5499999998" table:style-name="ce19">
            <text:p>2677889,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5:0000000:3191</text:p>
          </table:table-cell>
          <table:table-cell office:value-type="float" office:value="1395442.08" table:style-name="ce19">
            <text:p>1395442,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5:0102011:1804</text:p>
          </table:table-cell>
          <table:table-cell office:value-type="float" office:value="939141.76" table:style-name="ce19">
            <text:p>939141,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5:0104005:3702</text:p>
          </table:table-cell>
          <table:table-cell office:value-type="float" office:value="1033024.78" table:style-name="ce19">
            <text:p>1033024,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5:0105001:711</text:p>
          </table:table-cell>
          <table:table-cell office:value-type="float" office:value="337702.15" table:style-name="ce19">
            <text:p>337702,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5:0105001:712</text:p>
          </table:table-cell>
          <table:table-cell office:value-type="float" office:value="304708.26" table:style-name="ce19">
            <text:p>304708,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5:0106003:257</text:p>
          </table:table-cell>
          <table:table-cell office:value-type="float" office:value="40737811.289999999" table:style-name="ce19">
            <text:p>40737811,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5:0109004:3390</text:p>
          </table:table-cell>
          <table:table-cell office:value-type="float" office:value="856860.61" table:style-name="ce19">
            <text:p>856860,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5:0109010:1610</text:p>
          </table:table-cell>
          <table:table-cell office:value-type="float" office:value="913899.22" table:style-name="ce19">
            <text:p>913899,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6:0000000:876</text:p>
          </table:table-cell>
          <table:table-cell office:value-type="float" office:value="1442099.64" table:style-name="ce19">
            <text:p>1442099,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6:0000000:961</text:p>
          </table:table-cell>
          <table:table-cell office:value-type="float" office:value="180736.56" table:style-name="ce19">
            <text:p>180736,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6:0000000:966</text:p>
          </table:table-cell>
          <table:table-cell office:value-type="float" office:value="62076.12" table:style-name="ce19">
            <text:p>62076,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6:0101001:3895</text:p>
          </table:table-cell>
          <table:table-cell office:value-type="float" office:value="57681026.119999997" table:style-name="ce19">
            <text:p>57681026,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6:0101001:4438</text:p>
          </table:table-cell>
          <table:table-cell office:value-type="float" office:value="2613626.46" table:style-name="ce19">
            <text:p>2613626,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6:0101001:4439</text:p>
          </table:table-cell>
          <table:table-cell office:value-type="float" office:value="8029674.0700000003" table:style-name="ce19">
            <text:p>8029674,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6:0101001:4440</text:p>
          </table:table-cell>
          <table:table-cell office:value-type="float" office:value="1433659.66" table:style-name="ce19">
            <text:p>1433659,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6:0101001:4441</text:p>
          </table:table-cell>
          <table:table-cell office:value-type="float" office:value="34292785.130000003" table:style-name="ce19">
            <text:p>34292785,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6:0101001:4442</text:p>
          </table:table-cell>
          <table:table-cell office:value-type="float" office:value="17950244.949999999" table:style-name="ce19">
            <text:p>17950244,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6:0101001:4443</text:p>
          </table:table-cell>
          <table:table-cell office:value-type="float" office:value="13115330.98" table:style-name="ce19">
            <text:p>13115330,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6:0201001:4378</text:p>
          </table:table-cell>
          <table:table-cell office:value-type="float" office:value="125996.08" table:style-name="ce19">
            <text:p>125996,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6:0301001:30281</text:p>
          </table:table-cell>
          <table:table-cell office:value-type="float" office:value="33803.83" table:style-name="ce19">
            <text:p>33803,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6:0401001:15936</text:p>
          </table:table-cell>
          <table:table-cell office:value-type="float" office:value="78875.600000000006" table:style-name="ce19">
            <text:p>78875,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6:0401001:15938</text:p>
          </table:table-cell>
          <table:table-cell office:value-type="float" office:value="58388.43" table:style-name="ce19">
            <text:p>58388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6:0401001:15939</text:p>
          </table:table-cell>
          <table:table-cell office:value-type="float" office:value="31755.11" table:style-name="ce19">
            <text:p>31755,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7:0000000:342</text:p>
          </table:table-cell>
          <table:table-cell office:value-type="float" office:value="9132549.1199999992" table:style-name="ce19">
            <text:p>9132549,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7:0101005:2243</text:p>
          </table:table-cell>
          <table:table-cell office:value-type="float" office:value="142120.91" table:style-name="ce19">
            <text:p>142120,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7:0104003:4260</text:p>
          </table:table-cell>
          <table:table-cell office:value-type="float" office:value="2095994.8799999999" table:style-name="ce19">
            <text:p>2095994,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7:0104003:5134</text:p>
          </table:table-cell>
          <table:table-cell office:value-type="float" office:value="100535.83" table:style-name="ce19">
            <text:p>100535,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8:0702004:4532</text:p>
          </table:table-cell>
          <table:table-cell office:value-type="float" office:value="4590679.4800000004" table:style-name="ce19">
            <text:p>4590679,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8:0702008:887</text:p>
          </table:table-cell>
          <table:table-cell office:value-type="float" office:value="352049.14" table:style-name="ce19">
            <text:p>352049,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8:1801011:186</text:p>
          </table:table-cell>
          <table:table-cell office:value-type="float" office:value="1088475.56" table:style-name="ce19">
            <text:p>1088475,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8:2003015:310</text:p>
          </table:table-cell>
          <table:table-cell office:value-type="float" office:value="1672484.33" table:style-name="ce19">
            <text:p>1672484,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0:0000000:5682</text:p>
          </table:table-cell>
          <table:table-cell office:value-type="float" office:value="77902.429999999993" table:style-name="ce19">
            <text:p>77902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0:0207018:198</text:p>
          </table:table-cell>
          <table:table-cell office:value-type="float" office:value="514867.14" table:style-name="ce19">
            <text:p>514867,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30:0210071:1678</text:p>
          </table:table-cell>
          <table:table-cell office:value-type="float" office:value="133968.47" table:style-name="ce19">
            <text:p>133968,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30:0212061:2016</text:p>
          </table:table-cell>
          <table:table-cell office:value-type="float" office:value="2008723.18" table:style-name="ce19">
            <text:p>2008723,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30:0212062:3406</text:p>
          </table:table-cell>
          <table:table-cell office:value-type="float" office:value="635723.07999999996" table:style-name="ce19">
            <text:p>635723,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30:0212062:3407</text:p>
          </table:table-cell>
          <table:table-cell office:value-type="float" office:value="1127467.07" table:style-name="ce19">
            <text:p>1127467,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30:0212062:3408</text:p>
          </table:table-cell>
          <table:table-cell office:value-type="float" office:value="544905.5" table:style-name="ce19">
            <text:p>544905,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30:0212062:3409</text:p>
          </table:table-cell>
          <table:table-cell office:value-type="float" office:value="759766.61" table:style-name="ce19">
            <text:p>759766,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30:0220004:213</text:p>
          </table:table-cell>
          <table:table-cell office:value-type="float" office:value="1268369.78" table:style-name="ce19">
            <text:p>1268369,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30:0226001:702</text:p>
          </table:table-cell>
          <table:table-cell office:value-type="float" office:value="94013.52" table:style-name="ce19">
            <text:p>94013,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30:0301020:319</text:p>
          </table:table-cell>
          <table:table-cell office:value-type="float" office:value="635842.04" table:style-name="ce19">
            <text:p>635842,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30:0301036:2211</text:p>
          </table:table-cell>
          <table:table-cell office:value-type="float" office:value="313851.78999999998" table:style-name="ce19">
            <text:p>313851,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30:0301048:1910</text:p>
          </table:table-cell>
          <table:table-cell office:value-type="float" office:value="8591151.4299999997" table:style-name="ce19">
            <text:p>8591151,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30:0502001:200</text:p>
          </table:table-cell>
          <table:table-cell office:value-type="float" office:value="3301051.81" table:style-name="ce19">
            <text:p>3301051,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30:0522002:286</text:p>
          </table:table-cell>
          <table:table-cell office:value-type="float" office:value="1232921.1399999999" table:style-name="ce19">
            <text:p>1232921,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0:0522004:255</text:p>
          </table:table-cell>
          <table:table-cell office:value-type="float" office:value="1023943.6" table:style-name="ce19">
            <text:p>1023943,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30:0602050:2433</text:p>
          </table:table-cell>
          <table:table-cell office:value-type="float" office:value="728267.4" table:style-name="ce19">
            <text:p>728267,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30:0602050:2434</text:p>
          </table:table-cell>
          <table:table-cell office:value-type="float" office:value="710010" table:style-name="ce19">
            <text:p>7100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30:0602050:2488</text:p>
          </table:table-cell>
          <table:table-cell office:value-type="float" office:value="710010" table:style-name="ce19">
            <text:p>7100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0:0602050:2489</text:p>
          </table:table-cell>
          <table:table-cell office:value-type="float" office:value="707981.4" table:style-name="ce19">
            <text:p>707981,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1:0107025:466</text:p>
          </table:table-cell>
          <table:table-cell office:value-type="float" office:value="662500.74" table:style-name="ce19">
            <text:p>662500,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1:0107025:467</text:p>
          </table:table-cell>
          <table:table-cell office:value-type="float" office:value="395280.93" table:style-name="ce19">
            <text:p>395280,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1:0107025:468</text:p>
          </table:table-cell>
          <table:table-cell office:value-type="float" office:value="394033.99" table:style-name="ce19">
            <text:p>394033,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1:0108022:262</text:p>
          </table:table-cell>
          <table:table-cell office:value-type="float" office:value="88395.04" table:style-name="ce19">
            <text:p>88395,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2:0101005:856</text:p>
          </table:table-cell>
          <table:table-cell office:value-type="float" office:value="520258.64" table:style-name="ce19">
            <text:p>520258,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2:0101011:3558</text:p>
          </table:table-cell>
          <table:table-cell office:value-type="float" office:value="163650.47" table:style-name="ce19">
            <text:p>163650,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32:0102002:1142</text:p>
          </table:table-cell>
          <table:table-cell office:value-type="float" office:value="289181.71999999997" table:style-name="ce19">
            <text:p>289181,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32:0102002:2176</text:p>
          </table:table-cell>
          <table:table-cell office:value-type="float" office:value="259746" table:style-name="ce19">
            <text:p>2597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32:0102005:14961</text:p>
          </table:table-cell>
          <table:table-cell office:value-type="float" office:value="337089.26" table:style-name="ce19">
            <text:p>337089,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32:0102005:14969</text:p>
          </table:table-cell>
          <table:table-cell office:value-type="float" office:value="353676.27" table:style-name="ce19">
            <text:p>353676,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32:0103013:24197</text:p>
          </table:table-cell>
          <table:table-cell office:value-type="float" office:value="1114959.92" table:style-name="ce19">
            <text:p>1114959,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32:0103013:8463</text:p>
          </table:table-cell>
          <table:table-cell office:value-type="float" office:value="1026869.03" table:style-name="ce19">
            <text:p>1026869,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32:0103018:1983</text:p>
          </table:table-cell>
          <table:table-cell office:value-type="float" office:value="152514.49" table:style-name="ce19">
            <text:p>152514,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39:0101002:995</text:p>
          </table:table-cell>
          <table:table-cell office:value-type="float" office:value="209868.81" table:style-name="ce19">
            <text:p>209868,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39:0301002:232</text:p>
          </table:table-cell>
          <table:table-cell office:value-type="float" office:value="43799.69" table:style-name="ce19">
            <text:p>43799,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4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38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110015:11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10015:7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110016:2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3:0208016:7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208016:7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000000:16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19001:14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34001:30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5:0102002:13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7:0107005:13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7:0107005:17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7:0107005:17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7:0107005:18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7:0107005:18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9:0000000:30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9:0204001:13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9:0204001:13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9:0204001:13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9:0204001:13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9:0204001:13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9:0204001:14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9:0204001:9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9:0204001:9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9:0204001:9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9:0204001:9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9:0204001:9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9:0204001:9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204001:9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0204001:9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0502001:6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601001:26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601001:26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602001:9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0608001:7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303002:25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303002:25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2:0102013:20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2:0102013:28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6:0101003:22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7:0101006:8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7:0101013:2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7:0101020:3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7:0102003:1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7:0102006:13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7:0102006:9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7:0102006:9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7:0102006:9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7:0102007:22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3:0000000:3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4:0000000:22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4:0000000:22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4:0000000:28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4:0000000:36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4:0101001:131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4:0101002:160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4:0101002:160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4:0101002:160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4:0101002:160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4:0101002:160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4:0101002:160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4:0101002:160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4:0101002:160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4:0101002:160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4:0101002:160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4:0101002:160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4:0101002:160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4:0101002:160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4:0101002:160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4:0101002:160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4:0101002:160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4:0101002:160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4:0101002:160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4:0101002:160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4:0101002:160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4:0101002:160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4:0101002:160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4:0101002:160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101002:160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101002:160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101002:160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101002:160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101002:160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101002:160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4:0101002:160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4:0101002:160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4:0101002:160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4:0101002:160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4:0101002:160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4:0101002:160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4:0101002:160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4:0101002:160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4:0101002:160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4:0101002:160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4:0101002:160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4:0101002:160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4:0101002:160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4:0101002:160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4:0101002:161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4:0101002:161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4:0101002:161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4:0101002:161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4:0101002:161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4:0101002:161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4:0101002:161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4:0101002:161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4:0101002:161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4:0101002:161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4:0101002:161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4:0101002:161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4:0101002:161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4:0101002:161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4:0101002:161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4:0101002:161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4:0101002:161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4:0101002:161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4:0101002:161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4:0101002:161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4:0101002:161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4:0101002:161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4:0101002:161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4:0101002:161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4:0101002:161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4:0101002:161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4:0101002:161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4:0101002:161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4:0101002:161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4:0101002:161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4:0101002:161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4:0101002:161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4:0101002:161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4:0101002:161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4:0101002:161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4:0101002:161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4:0101002:161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4:0101002:161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4:0101002:161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4:0101002:161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4:0101002:161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4:0101002:161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4:0101002:161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4:0101002:161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4:0101002:161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4:0101002:161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4:0101002:161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4:0101002:161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24:0101002:161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24:0101002:161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24:0101002:161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24:0101002:161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24:0101002:161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24:0101002:161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24:0101002:161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24:0101002:161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24:0101002:161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24:0101002:161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24:0101002:161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24:0101002:161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24:0101002:161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24:0101002:161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24:0101002:161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24:0101002:161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24:0101002:161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24:0101002:161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24:0101002:161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24:0101002:161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24:0101002:161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24:0101002:161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24:0101002:161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24:0101002:161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24:0101002:161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24:0101002:237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24:0101002:24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24:0101002:61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24:0101002:61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24:0101002:61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24:0101002:61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24:0101002:61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24:0101002:61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24:0101002:61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24:0101002:61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24:0101002:61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24:0101002:61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24:0101002:61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24:0101002:61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24:0101002:61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24:0101002:61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4:0101002:61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4:0101002:61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4:0101002:61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4:0101002:61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4:0101002:61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4:0101002:61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24:0101002:61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24:0101002:61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24:0101002:61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24:0101002:61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24:0101002:61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24:0101019:7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24:0101030:10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24:0101030:144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24:0101030:149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24:0101030:181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24:0101030:181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24:0101030:43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24:0101030:43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4:0101030:43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4:0101030:43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4:0101030:43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4:0101030:43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4:0101030:43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4:0101030:43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4:0101030:48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4:0101030:48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4:0101030:48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4:0101030:48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4:0101030:48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4:0101030:48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4:0101030:48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4:0101030:48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4:0101030:48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4:0101030:48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4:0101030:48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4:0101030:48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4:0101030:48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4:0101030:48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4:0101030:48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4:0101030:48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4:0101030:48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4:0101030:48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4:0101030:48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4:0101030:49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4:0101030:49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4:0101030:49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4:0101030:49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4:0201011:10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4:0201011:10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4:0201011:10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4:0201011:10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4:0201011:10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4:0201011:10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4:0201011:10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4:0201011:10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4:0201011:10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4:0201011:10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4:0201011:10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4:0201011:10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4:0201011:10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4:0201011:10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4:0201011:10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4:0201011:10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4:0201011:10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24:0201011:10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24:0201011:10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24:0201011:10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24:0201011:10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24:0201011:10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24:0201011:10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24:0201011:10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24:0201011:10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24:0201011:10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24:0201011:10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24:0201011:10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24:0201011:10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24:0201011:10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24:0201011:10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24:0201011:10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24:0201011:10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24:0201011:10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24:0201011:10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24:0201011:10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24:0201011:10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24:0201011:10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24:0201011:10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24:0201011:10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24:0201011:10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24:0201011:10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24:0201011:10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24:0201011:10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24:0201011:10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24:0201011:10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24:0201011:10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24:0201011:10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24:0201011:10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24:0201011:10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24:0201011:10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24:0201011:10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24:0201011:2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24:0201011:2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24:0201011:2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24:0201011:32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24:0201011:32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24:0201011:32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24:0201011:32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24:0201011:32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24:0201011:32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24:0201011:32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24:0201011:32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24:0201011:32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24:0201011:32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24:0201011:32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24:0201011:32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24:0201011:32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24:0201011:32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24:0201011:32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24:0201011:32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24:0201011:32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24:0201011:32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24:0201011:32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24:0201011:32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24:0201011:32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24:0201011:32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24:0201011:32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24:0201011:32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24:0201011:32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24:0201011:32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24:0201011:32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24:0201011:32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24:0201011:32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24:0201011:32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24:0201011:32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24:0201011:32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24:0201011:32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24:0201011:32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24:0201011:32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24:0201011:32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24:0201011:32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24:0201011:32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24:0201011:32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24:0201011:32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24:0201011:32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24:0201011:32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24:0201011:32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24:0201011:32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24:0201011:32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24:0201011:32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24:0201011:32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24:0201011:32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24:0201011:32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24:0201011:32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24:0201011:32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24:0201011:32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24:0201011:32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24:0201011:32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24:0201011:32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24:0201011:32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24:0201011:32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24:0201011:32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24:0201011:32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24:0201011:32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24:0201011:32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24:0201011:32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24:0201011:32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24:0201011:33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24:0201011:33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24:0201011:33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24:0201011:33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24:0201011:33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24:0201011:33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24:0201011:33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24:0201011:33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24:0201011:33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24:0201011:33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24:0201011:33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24:0201011:33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24:0201011:33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24:0201011:33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24:0201011:33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24:0201011:33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24:0201011:33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24:0201011:33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24:0201011:33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24:0201011:33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24:0201011:33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24:0201011:33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24:0201011:33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24:0201011:33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24:0201011:33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24:0201011:33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24:0201011:33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24:0201011:33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24:0201011:33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24:0201011:33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24:0201011:33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24:0201011:33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24:0201011:33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24:0201011:33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24:0201011:33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24:0201011:33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24:0201011:33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24:0201011:33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24:0201011:33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24:0201011:33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24:0201011:33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24:0201011:33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24:0201011:33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24:0201011:33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24:0201011:33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24:0201011:33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24:0201011:33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24:0201011:33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24:0201011:33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24:0201011:33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24:0201011:33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24:0201011:33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24:0201011:33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24:0201011:33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24:0201011:33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24:0201011:33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24:0201011:33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24:0201011:33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24:0201011:33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24:0201011:44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24:0201011:44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24:0201011:44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24:0201011:44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24:0201011:44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24:0201011:44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24:0201011:44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24:0201011:44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24:0201011:44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24:0201011:44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24:0201011:44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24:0201011:44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24:0201011:44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24:0201011:44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24:0201011:44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24:0201011:44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24:0201011:44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24:0201011:44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24:0201011:44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24:0201011:44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24:0201011:44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24:0201011:44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24:0201011:44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24:0201011:44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24:0201011:44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24:0201011:44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24:0201011:44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24:0201011:44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24:0201011:44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24:0201011:44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24:0201011:44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24:0201011:44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24:0201011:44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24:0201011:44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24:0201011:44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24:0201011:44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24:0201011:44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24:0201011:44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24:0201011:44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24:0201011:44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24:0201011:44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24:0201011:44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24:0201011:44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24:0201011:44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24:0201011:44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24:0201011:44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24:0201011:44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24:0201011:44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24:0201011:44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24:0201011:44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24:0201011:44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24:0201011:44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24:0201011:44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24:0201011:44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24:0201011:44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24:0201011:44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24:0201011:44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24:0201011:44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24:0201011:44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24:0201011:44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24:0201011:44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24:0201011:44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24:0201011:44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24:0201011:44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24:0201011:44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24:0201011:44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24:0201011:44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24:0201011:44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24:0201011:44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24:0201011:44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24:0201011:44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24:0201011:44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24:0201011:44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24:0201011:44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24:0201011:44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24:0201011:44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24:0201011:45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24:0201011:45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24:0201011:45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24:0201011:45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24:0201011:45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24:0201011:45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24:0201011:45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24:0201011:45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24:0201011:45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24:0201011:45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24:0201011:45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24:0201011:45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24:0201011:45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24:0201011:45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24:0201011:45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24:0201011:45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24:0201011:45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24:0201011:45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24:0201011:45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24:0201011:45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24:0201011:45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24:0201011:45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24:0201011:45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24:0201011:45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24:0201011:45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24:0201011:45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24:0201011:45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24:0201011:45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24:0201011:45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24:0201011:45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24:0201011:45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24:0201011:45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24:0201011:45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24:0201011:45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24:0201011:45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24:0201011:45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24:0201011:45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24:0201011:45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24:0201011:45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24:0201011:45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24:0201011:45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24:0201011:45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24:0201011:45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24:0201011:45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24:0201011:45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24:0201011:45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24:0201011:45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24:0201011:45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24:0201011:55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24:0201011:55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24:0201011:55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24:0201011:55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24:0201011:55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24:0201011:55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24:0201011:55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24:0201011:55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24:0201011:55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24:0201011:55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24:0201011:55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24:0201011:55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24:0201011:55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24:0201011:55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24:0201011:55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24:0201011:55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24:0201011:55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24:0201011:55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24:0201011:55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24:0201011:55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24:0201011:55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24:0201011:55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24:0201011:55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24:0201011:55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24:0201011:55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24:0201011:55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24:0201011:55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24:0201011:55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24:0201011:55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24:0201011:55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24:0201011:55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24:0201011:55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24:0201011:55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24:0201011:55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24:0201011:55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24:0201011:55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24:0201011:55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24:0201011:55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24:0201011:55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24:0201011:55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24:0201011:55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24:0201011:55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24:0201011:55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24:0201011:55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24:0201011:55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24:0201011:55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24:0201011:55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24:0201011:55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24:0201011:75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24:0201011:75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24:0201011:76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24:0201011:76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24:0201011:76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24:0201011:76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24:0201011:78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24:0201011:8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24:0201011:8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24:0201011:8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24:0201011:8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24:0201011:8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24:0201011:8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24:0201011:8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24:0201011:8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24:0201011:8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24:0201011:9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24:0201011:9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24:0201011:9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24:0201011:9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24:0201011:9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24:0201011:9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24:0201011:9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24:0201011:9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24:0201011:9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24:0201011:9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24:0201011:9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24:0201011:9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24:0201011:9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24:0201011:9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24:0201011:9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24:0201011:9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24:0201011:9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24:0201013:2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24:0401014:164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24:0401032:3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24:0401032:4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24:0401032:4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24:0401032:5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24:0401032:5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24:0401032:5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24:0401032:5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24:0401032:5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24:0401032:5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24:0401032:5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24:0401032:5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24:0401032:5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24:0401032:5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24:0401032:5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24:0501014:10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24:0501014:10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24:0501014:10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24:0501014:10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24:0501014:10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24:0501014:10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24:0501014:10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24:0501014:10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24:0501014:10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24:0501014:10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24:0501014:40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24:0501014:40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24:0501014:40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24:0501014:40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24:0501014:40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24:0501014:40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24:0501014:40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24:0501014:40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24:0501014:40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24:0501014:40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24:0501014:40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24:0501014:40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24:0501014:40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24:0501014:40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24:0501014:40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24:0501014:40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24:0501014:40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24:0501014:40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24:0501014:40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24:0501014:40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24:0501014:40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24:0501014:40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24:0501014:40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24:0501014:40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24:0501014:40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24:0501014:40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24:0501014:40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24:0501014:40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24:0501014:40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24:0501014:40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24:0501014:40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24:0501014:40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24:0501014:40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24:0501014:40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24:0501014:40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24:0501014:40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24:0501014:40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24:0501014:40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24:0501014:40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24:0501014:40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24:0501014:40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24:0501014:40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24:0501014:40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24:0501014:40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24:0501014:40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24:0501014:40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24:0501014:40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24:0501014:40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24:0501014:40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24:0501014:40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24:0501014:40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24:0501014:40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24:0501014:40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24:0501014:40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24:0501014:40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24:0501014:40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24:0501014:40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24:0501014:40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24:0501014:40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24:0501014:40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24:0501014:40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24:0501014:40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24:0501014:40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24:0501014:41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24:0501014:41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24:0501014:41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24:0501014:41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24:0501014:41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24:0501014:41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24:0501014:41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24:0501014:41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24:0501014:41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24:0501014:41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24:0501014:41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24:0501014:41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24:0501014:41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24:0501014:41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24:0501014:41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24:0501014:41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24:0501014:41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24:0501014:5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26:0000000:10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26:0000000:10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26:0000000:10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26:0000000:9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26:0000000:9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26:0101001:14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26:0101001:17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26:0101001:24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26:0101001:24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26:0101001:24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26:0101001:24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26:0101001:42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26:0101001:7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26:0201003:127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26:0201003:127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26:0201003:127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26:0201003:129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26:0301001:115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26:0301001:115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26:0301001:115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26:0301001:115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26:0301001:115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26:0301001:115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26:0301001:115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26:0301001:115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26:0301001:115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26:0301001:115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26:0301001:115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26:0301001:115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26:0301001:115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26:0301001:115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26:0301001:115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26:0301001:115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26:0301001:115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26:0301001:115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26:0301001:115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26:0301001:115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26:0301001:115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26:0301001:302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26:0301001:302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26:0301001:32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26:0301001:45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26:0301001:45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26:0301001:45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26:0301001:82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26:0301001:83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26:0301001:83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26:0301002:46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26:0301002:47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26:0401001:159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26:0401001:159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26:0401001:159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26:0401001:159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26:0401001:159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26:0401001:159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26:0401001:53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26:0401005:13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26:0401005:13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26:0401005:13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26:0401005:13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26:0401005:13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26:0401005:13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27:0103002:7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30:0101001:113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30:0101001:114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30:0101001:51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30:0101001:76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30:0101001:76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30:0101001:78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30:0102017:6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30:0228002:1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30:0303002:1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30:0303002:1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30:0303002:1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30:0303002:1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30:0303002: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30:0303002: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30:0504004:2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30:0508012:1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30:0509001:2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30:0509001:2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30:0509001:3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30:0509001:3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30:0509001:3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30:0509001:3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30:0509001:3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30:0509001:3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30:0509001:3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30:0509001:5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30:0509002: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30:0509011:1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30:0603058:66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30:0603058:66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30:0604057:44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31:0110022: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31:0403006:1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31:0403006:2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31:0403006:2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31:0403007:1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31:0403007:1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31:0403007:1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31:0403007:2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31:0403008:1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31:0403008:1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31:0403008:1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31:0403008:1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31:0403008:1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31:0403009:1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31:0403009:1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31:0403009:2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31:0403009:2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31:0403009:2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32:0101001:19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32:0101005:28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32:0101011:42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32:0101011:42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32:0101019:83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32:0102002:17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32:0102005:92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32:0102008:76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32:0103013:19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32:0103013:313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32:0103013:313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32:0103013:313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32:0103013:313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32:0103013:349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32:0103013:56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32:0103013:56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32:0103013:56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32:0103013:56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32:0103013:56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32:0103013:56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32:0103013:56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32:0103013:56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32:0103013:56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32:0103013:56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32:0103013:56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32:0103013:56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32:0103013:56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32:0103013:57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32:0103013:57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32:0103013:57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32:0103013:57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32:0103013:57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32:0103013:57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32:0103013:57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32:0103013:57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32:0103013:57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32:0103013:57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32:0103013:57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32:0103013:57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32:0103013:57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32:0103013:57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32:0103013:57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32:0103013:57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32:0103013:57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32:0103013:57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32:0103013:57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32:0103013:57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32:0103013:57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32:0103013:57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32:0103013:57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32:0103013:57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32:0103013:57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32:0103013:57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32:0103013:57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32:0103013:57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32:0103013:57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32:0103013:83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32:0103013:83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32:0103013:83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32:0103013:83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32:0103013:83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32:0103013:83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32:0103013:83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32:0103013:83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32:0103013:83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32:0103013:83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32:0103013:83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32:0103013:83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32:0103013:83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32:0103013:83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32:0103013:83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32:0103013:83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32:0103013:83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32:0103013:83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32:0103013:83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32:0103013:84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32:0103013:84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32:0103013:84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32:0103013:84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32:0103013:84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32:0103013:84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32:0103013:84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32:0103013:84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32:0103013:84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32:0103013:84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32:0103013:84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32:0103013:84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32:0103013:84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32:0103013:84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32:0103013:84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32:0103013:84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32:0103013:84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32:0103013:84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32:0103013:84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32:0103013:84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32:0103013:84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32:0103013:84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32:0103013:84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32:0103013:84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32:0103013:84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32:0103013:84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32:0103013:84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32:0103013:84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32:0103013:84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32:0103013:84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32:0103013:84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32:0103013:84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32:0103013:84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32:0103013:84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32:0103013:84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32:0103013:84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32:0103013:84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32:0103013:84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32:0103013:843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32:0103013:84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32:0103013:84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32:0103013:84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32:0103013:84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32:0103013:84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32:0103013:84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32:0103013:84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32:0103013:84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32:0103013:84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32:0103013:84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32:0103013:84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32:0103013:84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32:0103013:84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32:0103013:84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32:0103013:84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32:0103013:84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32:0103013:84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32:0103013:84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32:0103013:84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32:0103013:84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32:0103013:84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32:0103013:84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32:0103013:84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32:0103013:84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32:0103013:84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32:0103013:84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32:0103013:84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32:0103013:84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32:0103013:84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32:0103013:84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32:0103013:84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32:0103013:847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32:0103013:847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32:0103013:847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32:0103013:847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32:0103013:847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32:0103013:847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32:0103013:847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32:0103013:847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32:0103013:848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32:0103013:848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32:0103013:848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32:0103013:848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32:0103013:848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32:0103013:848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32:0103013:848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32:0103013:84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32:0103013:848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32:0103013:84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32:0103013:84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32:0103013:849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32:0103013:849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32:0103013:84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32:0103013:84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32:0103013:849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32:0103013:849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32:0103013:849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32:0103013:84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32:0103013:849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32:0103013:850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32:0103013:850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32:0103013:850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32:0103013:850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32:0103013:850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32:0103013:850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32:0103013:850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32:0103013:85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32:0103013:850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32:0103013:850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32:0103013:851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32:0103013:85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32:0103013:85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32:0103013:85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32:0103013:851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32:0103013:851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32:0103013:85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32:0103013:85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32:0103013:85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32:0103013:851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32:0103013:85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32:0103013:852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32:0103013:852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32:0103013:85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32:0103013:85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32:0103013:852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32:0103013:852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32:0103013:85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32:0103013:85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32:0103013:852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32:0103013:85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32:0103013:853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32:0103013:85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32:0103013:85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32:0103013:853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32:0103013:85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32:0103013:85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32:0103013:853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32:0103013:853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32:0103013:854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32:0103013:854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32:0103013:85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32:0103013:854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32:0103013:85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32:0103013:85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32:0103013:854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32:0103013:854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32:0103013:85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32:0103013:854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32:0103013:85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32:0103013:855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32:0103013:85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32:0103013:855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32:0103013:855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32:0103013:855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32:0103013:855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32:0103013:85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32:0103013:85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32:0103013:855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32:0103013:856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32:0103013:856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32:0103013:856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32:0103013:856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32:0103013:856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32:0103013:856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32:0103013:85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32:0103013:856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32:0103013:856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32:0103013:85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32:0103013:85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32:0103013:85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32:0103016:742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34:0000000:34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34:0101024:2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34:0101024:2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34:0101025: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34:0101037:5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34:0101050:5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34:0101056:3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34:0101057:3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34:0101057: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34:0101057:4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34:0101058:1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34:0101059:1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34:0101060: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34:0114016:42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34:0114016:6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34:0114016:8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34:0114023:4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35:0101002:65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35:0101002:65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35:0101002:67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35:0101003:41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35:0101003:42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35:0101003:43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35:0107005:99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35:0107028:2030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36:0101001:49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36:0202001:1116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36:0202001:111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36:0202001:98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37:0103002:622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38:0101002:18635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38:0101002:1937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38:0101002:19398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39:0102001:211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39:0102001:393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39:0102001:394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E654E189F03E0324ADF03A60176037D1056AA0838E928155A8B6EB3265C9E7F36A8F163FEDD8F8EAA52DA70F8BA1502C8D76F80BCE21A46CE5A7AB7C4C21278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2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05:10:54Z</dc:date>
  </office:meta>
</office:document-meta>
</file>