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45</text:p>
          </table:table-cell>
          <table:table-cell table:style-name="ce6"/>
          <table:table-cell table:style-name="ce3"/>
          <table:table-cell office:value-type="date" office:date-value="2024-01-30T00:00:00" table:style-name="ce9">
            <text:p>30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4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5">
            <text:p>4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42:00:0000000:469</text:p>
          </table:table-cell>
          <table:table-cell office:value-type="float" office:value="1421492.15" table:style-name="ce23">
            <text:p>1421492,15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42:04:0212001:3915</text:p>
          </table:table-cell>
          <table:table-cell office:value-type="float" office:value="257262.38" table:style-name="ce23">
            <text:p>257262,38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42:04:0320001:3562</text:p>
          </table:table-cell>
          <table:table-cell office:value-type="float" office:value="293104.36" table:style-name="ce23">
            <text:p>293104,36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4">
            <text:p>42:14:0108003:583</text:p>
          </table:table-cell>
          <table:table-cell office:value-type="float" office:value="444043.95" table:style-name="ce23">
            <text:p>444043,95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4">
            <text:p>42:15:0103004:1846</text:p>
          </table:table-cell>
          <table:table-cell office:value-type="float" office:value="863837.3" table:style-name="ce23">
            <text:p>863837,3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4">
            <text:p>42:20:0102067:410</text:p>
          </table:table-cell>
          <table:table-cell office:value-type="float" office:value="309236.84000000003" table:style-name="ce23">
            <text:p>309236,84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42:21:0108007:1575</text:p>
          </table:table-cell>
          <table:table-cell office:value-type="float" office:value="1453282.36" table:style-name="ce23">
            <text:p>1453282,36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42:23:0401004:5024</text:p>
          </table:table-cell>
          <table:table-cell office:value-type="float" office:value="4960885.45" table:style-name="ce23">
            <text:p>4960885,45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4">
            <text:p>42:23:0401004:5025</text:p>
          </table:table-cell>
          <table:table-cell office:value-type="float" office:value="6735869.9100000001" table:style-name="ce23">
            <text:p>6735869,91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4">
            <text:p>42:24:0101002:28842</text:p>
          </table:table-cell>
          <table:table-cell office:value-type="float" office:value="1962471.99" table:style-name="ce23">
            <text:p>1962471,99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42:24:0101002:28983</text:p>
          </table:table-cell>
          <table:table-cell office:value-type="float" office:value="3560559.26" table:style-name="ce23">
            <text:p>3560559,26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4">
            <text:p>42:24:0101030:16627</text:p>
          </table:table-cell>
          <table:table-cell office:value-type="float" office:value="1307054.21" table:style-name="ce23">
            <text:p>1307054,21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4">
            <text:p>42:24:0101038:7634</text:p>
          </table:table-cell>
          <table:table-cell office:value-type="float" office:value="547722" table:style-name="ce23">
            <text:p>547722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4">
            <text:p>42:24:0201006:11510</text:p>
          </table:table-cell>
          <table:table-cell office:value-type="float" office:value="39714.67" table:style-name="ce23">
            <text:p>39714,67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4">
            <text:p>42:24:0201013:8300</text:p>
          </table:table-cell>
          <table:table-cell office:value-type="float" office:value="245982421.58000001" table:style-name="ce23">
            <text:p>245982421,6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42:24:0501004:5202</text:p>
          </table:table-cell>
          <table:table-cell office:value-type="float" office:value="1282117.23" table:style-name="ce23">
            <text:p>1282117,23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4">
            <text:p>42:25:0102011:1804</text:p>
          </table:table-cell>
          <table:table-cell office:value-type="float" office:value="939141.76" table:style-name="ce23">
            <text:p>939141,76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4">
            <text:p>42:25:0104005:3702</text:p>
          </table:table-cell>
          <table:table-cell office:value-type="float" office:value="1033024.78" table:style-name="ce23">
            <text:p>1033024,78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42:25:0109010:1610</text:p>
          </table:table-cell>
          <table:table-cell office:value-type="float" office:value="913899.22" table:style-name="ce23">
            <text:p>913899,22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4">
            <text:p>42:26:0101001:4438</text:p>
          </table:table-cell>
          <table:table-cell office:value-type="float" office:value="2613626.46" table:style-name="ce23">
            <text:p>2613626,46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4">
            <text:p>42:26:0101001:4439</text:p>
          </table:table-cell>
          <table:table-cell office:value-type="float" office:value="8029674.0700000003" table:style-name="ce23">
            <text:p>8029674,07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4">
            <text:p>42:26:0101001:4440</text:p>
          </table:table-cell>
          <table:table-cell office:value-type="float" office:value="1433659.66" table:style-name="ce23">
            <text:p>1433659,66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4">
            <text:p>42:26:0101001:4441</text:p>
          </table:table-cell>
          <table:table-cell office:value-type="float" office:value="34292785.130000003" table:style-name="ce23">
            <text:p>34292785,13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4">
            <text:p>42:26:0101001:4442</text:p>
          </table:table-cell>
          <table:table-cell office:value-type="float" office:value="17950244.949999999" table:style-name="ce23">
            <text:p>17950244,95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4">
            <text:p>42:26:0101001:4443</text:p>
          </table:table-cell>
          <table:table-cell office:value-type="float" office:value="13115330.98" table:style-name="ce23">
            <text:p>13115330,98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4">
            <text:p>42:28:0702004:4532</text:p>
          </table:table-cell>
          <table:table-cell office:value-type="float" office:value="4590679.4800000004" table:style-name="ce23">
            <text:p>4590679,48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4">
            <text:p>42:28:0702008:887</text:p>
          </table:table-cell>
          <table:table-cell office:value-type="float" office:value="352049.14" table:style-name="ce23">
            <text:p>352049,14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4">
            <text:p>42:30:0207018:198</text:p>
          </table:table-cell>
          <table:table-cell office:value-type="float" office:value="514867.14" table:style-name="ce23">
            <text:p>514867,14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4">
            <text:p>42:30:0212061:2016</text:p>
          </table:table-cell>
          <table:table-cell office:value-type="float" office:value="2008723.18" table:style-name="ce23">
            <text:p>2008723,18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4">
            <text:p>42:30:0212062:3406</text:p>
          </table:table-cell>
          <table:table-cell office:value-type="float" office:value="635723.07999999996" table:style-name="ce23">
            <text:p>635723,08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4">
            <text:p>42:30:0212062:3407</text:p>
          </table:table-cell>
          <table:table-cell office:value-type="float" office:value="1127467.07" table:style-name="ce23">
            <text:p>1127467,07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4">
            <text:p>42:30:0212062:3408</text:p>
          </table:table-cell>
          <table:table-cell office:value-type="float" office:value="544905.5" table:style-name="ce23">
            <text:p>544905,5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4">
            <text:p>42:30:0212062:3409</text:p>
          </table:table-cell>
          <table:table-cell office:value-type="float" office:value="759766.61" table:style-name="ce23">
            <text:p>759766,61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4">
            <text:p>42:30:0301020:319</text:p>
          </table:table-cell>
          <table:table-cell office:value-type="float" office:value="635842.04" table:style-name="ce23">
            <text:p>635842,04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4">
            <text:p>42:30:0301048:1910</text:p>
          </table:table-cell>
          <table:table-cell office:value-type="float" office:value="8591151.4299999997" table:style-name="ce23">
            <text:p>8591151,43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4">
            <text:p>42:31:0107025:466</text:p>
          </table:table-cell>
          <table:table-cell office:value-type="float" office:value="662500.74" table:style-name="ce23">
            <text:p>662500,74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42:31:0107025:467</text:p>
          </table:table-cell>
          <table:table-cell office:value-type="float" office:value="395280.93" table:style-name="ce23">
            <text:p>395280,93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4">
            <text:p>42:31:0107025:468</text:p>
          </table:table-cell>
          <table:table-cell office:value-type="float" office:value="394033.99" table:style-name="ce23">
            <text:p>394033,99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4">
            <text:p>42:32:0101005:856</text:p>
          </table:table-cell>
          <table:table-cell office:value-type="float" office:value="520258.64" table:style-name="ce23">
            <text:p>520258,64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4">
            <text:p>42:32:0103013:24197</text:p>
          </table:table-cell>
          <table:table-cell office:value-type="float" office:value="1114959.92" table:style-name="ce23">
            <text:p>1114959,92</text:p>
          </table:table-cell>
          <table:table-cell office:value-type="date" office:date-value="2024-01-19T00:00:00" table:style-name="ce25">
            <text:p>19.01.2024</text:p>
          </table:table-cell>
          <table:table-cell office:value-type="date" office:date-value="2024-01-17T00:00:00" table:style-name="ce25">
            <text:p>17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2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30:0603058:6607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30:0603058:6669</text:p>
          </table:table-cell>
          <table:table-cell office:value-type="date" office:date-value="2024-01-19T00:00:00" table:style-name="ce21">
            <text:p>19.01.2024</text:p>
          </table:table-cell>
          <table:table-cell office:value-type="date" office:date-value="2024-01-17T00:00:00" table:style-name="ce21">
            <text:p>17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1">
            <text:p>EEDEEEAFB5B5A2532872A7B7E48DB18E2456F253B936A64AB65D0B21E35296B4E69C41DE0D61E76A7F97287FE1AB64D53763E40CA6E02D8FBF95605BC87EC24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3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7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30T05:15:39Z</dc:date>
  </office:meta>
</office:document-meta>
</file>