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47</text:p>
          </table:table-cell>
          <table:table-cell table:style-name="ce3" table:number-columns-repeated="2"/>
          <table:table-cell table:style-name="ce9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351001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9:0915001:1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25:0104013: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29:0101002:28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19D148D6EEA8231B4F2A0360EA71F7CC4A1B7DDB2122AED1DE67F9DC6B017533A7F516FBE259D10FE63D6FEA94BC4B98804E26A637405A8FCF51645AA0B9A64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2T15:44:56.429000000</dc:date>
    <meta:editing-duration>PT9S</meta:editing-duration>
    <meta:editing-cycles>1</meta:editing-cycles>
    <meta:document-statistic meta:table-count="2" meta:cell-count="58" meta:object-count="0"/>
  </office:meta>
</office:document-meta>
</file>