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48</text:p>
          </table:table-cell>
          <table:table-cell table:style-name="ce6"/>
          <table:table-cell table:style-name="ce3"/>
          <table:table-cell office:value-type="date" office:date-value="2024-02-02T00:00:00" table:style-name="ce9">
            <text:p>02.0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7" table:style-name="ce5">
            <text:p>12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9" table:style-name="ce5">
            <text:p>33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4001:458</text:p>
          </table:table-cell>
          <table:table-cell office:value-type="float" office:value="122711.49" table:style-name="ce18">
            <text:p>122711,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102004:308</text:p>
          </table:table-cell>
          <table:table-cell office:value-type="float" office:value="79741.59" table:style-name="ce18">
            <text:p>79741,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9015:228</text:p>
          </table:table-cell>
          <table:table-cell office:value-type="float" office:value="146223.19" table:style-name="ce18">
            <text:p>146223,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3:0202005:97</text:p>
          </table:table-cell>
          <table:table-cell office:value-type="float" office:value="194250" table:style-name="ce18">
            <text:p>1942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3:0202005:98</text:p>
          </table:table-cell>
          <table:table-cell office:value-type="float" office:value="155400" table:style-name="ce18">
            <text:p>1554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3:0203002:376</text:p>
          </table:table-cell>
          <table:table-cell office:value-type="float" office:value="329545.48" table:style-name="ce18">
            <text:p>329545,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11001:3704</text:p>
          </table:table-cell>
          <table:table-cell office:value-type="float" office:value="53807.040000000001" table:style-name="ce18">
            <text:p>53807,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11001:3706</text:p>
          </table:table-cell>
          <table:table-cell office:value-type="float" office:value="111666.75" table:style-name="ce18">
            <text:p>111666,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11001:3707</text:p>
          </table:table-cell>
          <table:table-cell office:value-type="float" office:value="114664.55" table:style-name="ce18">
            <text:p>114664,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11001:3711</text:p>
          </table:table-cell>
          <table:table-cell office:value-type="float" office:value="166679.59" table:style-name="ce18">
            <text:p>166679,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11001:3713</text:p>
          </table:table-cell>
          <table:table-cell office:value-type="float" office:value="96705.919999999998" table:style-name="ce18">
            <text:p>96705,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11001:3715</text:p>
          </table:table-cell>
          <table:table-cell office:value-type="float" office:value="114344.23" table:style-name="ce18">
            <text:p>114344,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11001:3720</text:p>
          </table:table-cell>
          <table:table-cell office:value-type="float" office:value="118352.76" table:style-name="ce18">
            <text:p>118352,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11001:3722</text:p>
          </table:table-cell>
          <table:table-cell office:value-type="float" office:value="105146.8" table:style-name="ce18">
            <text:p>105146,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1001:3725</text:p>
          </table:table-cell>
          <table:table-cell office:value-type="float" office:value="110863.29" table:style-name="ce18">
            <text:p>110863,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1001:3730</text:p>
          </table:table-cell>
          <table:table-cell office:value-type="float" office:value="99476.91" table:style-name="ce18">
            <text:p>99476,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1001:3733</text:p>
          </table:table-cell>
          <table:table-cell office:value-type="float" office:value="102809.64" table:style-name="ce18">
            <text:p>102809,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11001:3735</text:p>
          </table:table-cell>
          <table:table-cell office:value-type="float" office:value="104140.4" table:style-name="ce18">
            <text:p>104140,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11001:3736</text:p>
          </table:table-cell>
          <table:table-cell office:value-type="float" office:value="108736.3" table:style-name="ce18">
            <text:p>108736,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11001:3744</text:p>
          </table:table-cell>
          <table:table-cell office:value-type="float" office:value="106524.55" table:style-name="ce18">
            <text:p>106524,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11001:3754</text:p>
          </table:table-cell>
          <table:table-cell office:value-type="float" office:value="91131.26" table:style-name="ce18">
            <text:p>91131,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11001:3755</text:p>
          </table:table-cell>
          <table:table-cell office:value-type="float" office:value="87866.91" table:style-name="ce18">
            <text:p>87866,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11001:3759</text:p>
          </table:table-cell>
          <table:table-cell office:value-type="float" office:value="114542.6" table:style-name="ce18">
            <text:p>114542,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11001:3760</text:p>
          </table:table-cell>
          <table:table-cell office:value-type="float" office:value="76720.5" table:style-name="ce18">
            <text:p>76720,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11001:3773</text:p>
          </table:table-cell>
          <table:table-cell office:value-type="float" office:value="135721.57999999999" table:style-name="ce18">
            <text:p>135721,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11001:3776</text:p>
          </table:table-cell>
          <table:table-cell office:value-type="float" office:value="118061.57" table:style-name="ce18">
            <text:p>118061,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03018:76</text:p>
          </table:table-cell>
          <table:table-cell office:value-type="float" office:value="74855.25" table:style-name="ce18">
            <text:p>74855,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10001:2480</text:p>
          </table:table-cell>
          <table:table-cell office:value-type="float" office:value="247144.02" table:style-name="ce18">
            <text:p>247144,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29002:61</text:p>
          </table:table-cell>
          <table:table-cell office:value-type="float" office:value="46861.49" table:style-name="ce18">
            <text:p>46861,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000000:2524</text:p>
          </table:table-cell>
          <table:table-cell office:value-type="float" office:value="271400" table:style-name="ce18">
            <text:p>2714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000000:742</text:p>
          </table:table-cell>
          <table:table-cell office:value-type="float" office:value="10448351.25" table:style-name="ce18">
            <text:p>10448351,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111001:527</text:p>
          </table:table-cell>
          <table:table-cell office:value-type="float" office:value="1469254.08" table:style-name="ce18">
            <text:p>1469254,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111001:538</text:p>
          </table:table-cell>
          <table:table-cell office:value-type="float" office:value="231634200" table:style-name="ce18">
            <text:p>2316342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111001:540</text:p>
          </table:table-cell>
          <table:table-cell office:value-type="float" office:value="161734151.03999999" table:style-name="ce18">
            <text:p>1617341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111001:554</text:p>
          </table:table-cell>
          <table:table-cell office:value-type="float" office:value="39613519.68" table:style-name="ce18">
            <text:p>39613519,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6:0111001:556</text:p>
          </table:table-cell>
          <table:table-cell office:value-type="float" office:value="39616600.799999997" table:style-name="ce18">
            <text:p>39616600,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000000:4608</text:p>
          </table:table-cell>
          <table:table-cell office:value-type="float" office:value="7562855.7999999998" table:style-name="ce18">
            <text:p>7562855,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911001:3128</text:p>
          </table:table-cell>
          <table:table-cell office:value-type="float" office:value="51744693.5" table:style-name="ce18">
            <text:p>51744693,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911001:3129</text:p>
          </table:table-cell>
          <table:table-cell office:value-type="float" office:value="15087469.32" table:style-name="ce18">
            <text:p>15087469,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302001:2218</text:p>
          </table:table-cell>
          <table:table-cell office:value-type="float" office:value="1513194.13" table:style-name="ce18">
            <text:p>1513194,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302001:2280</text:p>
          </table:table-cell>
          <table:table-cell office:value-type="float" office:value="3426957.97" table:style-name="ce18">
            <text:p>3426957,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1302001:2281</text:p>
          </table:table-cell>
          <table:table-cell office:value-type="float" office:value="9119034.8599999994" table:style-name="ce18">
            <text:p>9119034,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1501003:1445</text:p>
          </table:table-cell>
          <table:table-cell office:value-type="float" office:value="98118" table:style-name="ce18">
            <text:p>981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1501003:1446</text:p>
          </table:table-cell>
          <table:table-cell office:value-type="float" office:value="211908.96" table:style-name="ce18">
            <text:p>211908,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000000:60</text:p>
          </table:table-cell>
          <table:table-cell office:value-type="float" office:value="121403947.72" table:style-name="ce18">
            <text:p>121403947,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304005:713</text:p>
          </table:table-cell>
          <table:table-cell office:value-type="float" office:value="70940.039999999994" table:style-name="ce18">
            <text:p>70940,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404007:517</text:p>
          </table:table-cell>
          <table:table-cell office:value-type="float" office:value="3936560.58" table:style-name="ce18">
            <text:p>3936560,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2:0102001:2316</text:p>
          </table:table-cell>
          <table:table-cell office:value-type="float" office:value="3689844.84" table:style-name="ce18">
            <text:p>3689844,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2:0102001:2317</text:p>
          </table:table-cell>
          <table:table-cell office:value-type="float" office:value="4286837.28" table:style-name="ce18">
            <text:p>4286837,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2:0102009:521</text:p>
          </table:table-cell>
          <table:table-cell office:value-type="float" office:value="266471.59999999998" table:style-name="ce18">
            <text:p>266471,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2:0102013:116</text:p>
          </table:table-cell>
          <table:table-cell office:value-type="float" office:value="270691.68" table:style-name="ce18">
            <text:p>270691,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2:0102013:2454</text:p>
          </table:table-cell>
          <table:table-cell office:value-type="float" office:value="31922052.940000001" table:style-name="ce18">
            <text:p>31922052,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2:0103004:597</text:p>
          </table:table-cell>
          <table:table-cell office:value-type="float" office:value="98643.3" table:style-name="ce18">
            <text:p>98643,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2:0108003:301</text:p>
          </table:table-cell>
          <table:table-cell office:value-type="float" office:value="96960" table:style-name="ce18">
            <text:p>969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3:0121003:160</text:p>
          </table:table-cell>
          <table:table-cell office:value-type="float" office:value="8316668.04" table:style-name="ce18">
            <text:p>8316668,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4:0116001:186</text:p>
          </table:table-cell>
          <table:table-cell office:value-type="float" office:value="177771.92" table:style-name="ce18">
            <text:p>177771,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5:0102008:242</text:p>
          </table:table-cell>
          <table:table-cell office:value-type="float" office:value="1321556.4099999999" table:style-name="ce18">
            <text:p>1321556,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5:0102008:97</text:p>
          </table:table-cell>
          <table:table-cell office:value-type="float" office:value="232390.92" table:style-name="ce18">
            <text:p>232390,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5:0106001:864</text:p>
          </table:table-cell>
          <table:table-cell office:value-type="float" office:value="1073511.8600000001" table:style-name="ce18">
            <text:p>1073511,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6:0101003:1322</text:p>
          </table:table-cell>
          <table:table-cell office:value-type="float" office:value="366969.12" table:style-name="ce18">
            <text:p>366969,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7:0101020:593</text:p>
          </table:table-cell>
          <table:table-cell office:value-type="float" office:value="164125" table:style-name="ce18">
            <text:p>1641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7:0103027:3</text:p>
          </table:table-cell>
          <table:table-cell office:value-type="float" office:value="22782640.02" table:style-name="ce18">
            <text:p>22782640,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7:0103027:342</text:p>
          </table:table-cell>
          <table:table-cell office:value-type="float" office:value="10409075.039999999" table:style-name="ce18">
            <text:p>10409075,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8:0116001:168</text:p>
          </table:table-cell>
          <table:table-cell office:value-type="float" office:value="221865" table:style-name="ce18">
            <text:p>2218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9:0113001:224</text:p>
          </table:table-cell>
          <table:table-cell office:value-type="float" office:value="507805.48" table:style-name="ce18">
            <text:p>507805,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9:0113001:225</text:p>
          </table:table-cell>
          <table:table-cell office:value-type="float" office:value="498748.4" table:style-name="ce18">
            <text:p>498748,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9:0301003:17</text:p>
          </table:table-cell>
          <table:table-cell office:value-type="float" office:value="222510" table:style-name="ce18">
            <text:p>2225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9:0301003:18</text:p>
          </table:table-cell>
          <table:table-cell office:value-type="float" office:value="148340" table:style-name="ce18">
            <text:p>1483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9:0302018:127</text:p>
          </table:table-cell>
          <table:table-cell office:value-type="float" office:value="386370.32" table:style-name="ce18">
            <text:p>386370,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0:0102004:426</text:p>
          </table:table-cell>
          <table:table-cell office:value-type="float" office:value="427152" table:style-name="ce18">
            <text:p>4271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0:0102071:438</text:p>
          </table:table-cell>
          <table:table-cell office:value-type="float" office:value="205912.5" table:style-name="ce18">
            <text:p>205912,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1:0101031:211</text:p>
          </table:table-cell>
          <table:table-cell office:value-type="float" office:value="90419.76" table:style-name="ce18">
            <text:p>90419,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1:0104007:38</text:p>
          </table:table-cell>
          <table:table-cell office:value-type="float" office:value="25132.94" table:style-name="ce18">
            <text:p>25132,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1:0105042:298</text:p>
          </table:table-cell>
          <table:table-cell office:value-type="float" office:value="357555" table:style-name="ce18">
            <text:p>3575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1:0108009:46</text:p>
          </table:table-cell>
          <table:table-cell office:value-type="float" office:value="17963549.77" table:style-name="ce18">
            <text:p>17963549,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1:0114006:635</text:p>
          </table:table-cell>
          <table:table-cell office:value-type="float" office:value="67991.94" table:style-name="ce18">
            <text:p>67991,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1:0202013:96</text:p>
          </table:table-cell>
          <table:table-cell office:value-type="float" office:value="4776.8999999999996" table:style-name="ce18">
            <text:p>4776,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1:0203009:70</text:p>
          </table:table-cell>
          <table:table-cell office:value-type="float" office:value="4501.82" table:style-name="ce18">
            <text:p>4501,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1:0401005:3</text:p>
          </table:table-cell>
          <table:table-cell office:value-type="float" office:value="48146.16" table:style-name="ce18">
            <text:p>48146,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1:0401006:20</text:p>
          </table:table-cell>
          <table:table-cell office:value-type="float" office:value="1212454.82" table:style-name="ce18">
            <text:p>1212454,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1:0401008:2</text:p>
          </table:table-cell>
          <table:table-cell office:value-type="float" office:value="51363.18" table:style-name="ce18">
            <text:p>51363,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1:0401039:12</text:p>
          </table:table-cell>
          <table:table-cell office:value-type="float" office:value="1231151.6000000001" table:style-name="ce18">
            <text:p>1231151,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1:0501007:16</text:p>
          </table:table-cell>
          <table:table-cell office:value-type="float" office:value="4465850.0199999996" table:style-name="ce18">
            <text:p>4465850,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1:0501028:18</text:p>
          </table:table-cell>
          <table:table-cell office:value-type="float" office:value="1311276.1399999999" table:style-name="ce18">
            <text:p>1311276,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1:0501065:240</text:p>
          </table:table-cell>
          <table:table-cell office:value-type="float" office:value="32854.410000000003" table:style-name="ce18">
            <text:p>32854,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1:0802001:1723</text:p>
          </table:table-cell>
          <table:table-cell office:value-type="float" office:value="7709450.1900000004" table:style-name="ce18">
            <text:p>7709450,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3:0604001:78</text:p>
          </table:table-cell>
          <table:table-cell office:value-type="float" office:value="77035.199999999997" table:style-name="ce18">
            <text:p>77035,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101049:578</text:p>
          </table:table-cell>
          <table:table-cell office:value-type="float" office:value="4490648.6900000004" table:style-name="ce18">
            <text:p>4490648,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101049:8485</text:p>
          </table:table-cell>
          <table:table-cell office:value-type="float" office:value="85900.13" table:style-name="ce18">
            <text:p>85900,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101060:1189</text:p>
          </table:table-cell>
          <table:table-cell office:value-type="float" office:value="60518.19" table:style-name="ce18">
            <text:p>60518,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201011:8508</text:p>
          </table:table-cell>
          <table:table-cell office:value-type="float" office:value="40739066.890000001" table:style-name="ce18">
            <text:p>40739066,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201011:8509</text:p>
          </table:table-cell>
          <table:table-cell office:value-type="float" office:value="53990755.390000001" table:style-name="ce18">
            <text:p>53990755,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201011:8510</text:p>
          </table:table-cell>
          <table:table-cell office:value-type="float" office:value="64587792.079999998" table:style-name="ce18">
            <text:p>64587792,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201013:7897</text:p>
          </table:table-cell>
          <table:table-cell office:value-type="float" office:value="46354" table:style-name="ce18">
            <text:p>463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301011:1394</text:p>
          </table:table-cell>
          <table:table-cell office:value-type="float" office:value="684280.2" table:style-name="ce18">
            <text:p>684280,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301011:1527</text:p>
          </table:table-cell>
          <table:table-cell office:value-type="float" office:value="27401794.84" table:style-name="ce18">
            <text:p>27401794,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301011:7289</text:p>
          </table:table-cell>
          <table:table-cell office:value-type="float" office:value="36770294.079999998" table:style-name="ce18">
            <text:p>36770294,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401014:727</text:p>
          </table:table-cell>
          <table:table-cell office:value-type="float" office:value="18076671.84" table:style-name="ce18">
            <text:p>18076671,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401055:13995</text:p>
          </table:table-cell>
          <table:table-cell office:value-type="float" office:value="15003959.199999999" table:style-name="ce18">
            <text:p>15003959,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501002:10081</text:p>
          </table:table-cell>
          <table:table-cell office:value-type="float" office:value="19192796.879999999" table:style-name="ce18">
            <text:p>19192796,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601002:317</text:p>
          </table:table-cell>
          <table:table-cell office:value-type="float" office:value="538278.48" table:style-name="ce18">
            <text:p>538278,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5:0301006:308</text:p>
          </table:table-cell>
          <table:table-cell office:value-type="float" office:value="40773.089999999997" table:style-name="ce18">
            <text:p>40773,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6:0301001:30414</text:p>
          </table:table-cell>
          <table:table-cell office:value-type="float" office:value="93767.6" table:style-name="ce18">
            <text:p>93767,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6:0301001:30415</text:p>
          </table:table-cell>
          <table:table-cell office:value-type="float" office:value="97306" table:style-name="ce18">
            <text:p>973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6:0301001:30417</text:p>
          </table:table-cell>
          <table:table-cell office:value-type="float" office:value="379809.32" table:style-name="ce18">
            <text:p>379809,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7:0101006:109</text:p>
          </table:table-cell>
          <table:table-cell office:value-type="float" office:value="117862.39999999999" table:style-name="ce18">
            <text:p>117862,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8:0301001:408</text:p>
          </table:table-cell>
          <table:table-cell office:value-type="float" office:value="5043.87" table:style-name="ce18">
            <text:p>5043,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8:0901004:6</text:p>
          </table:table-cell>
          <table:table-cell office:value-type="float" office:value="713444.48" table:style-name="ce18">
            <text:p>713444,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0:0103031:31</text:p>
          </table:table-cell>
          <table:table-cell office:value-type="float" office:value="455856.24" table:style-name="ce18">
            <text:p>455856,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0:0201014:1112</text:p>
          </table:table-cell>
          <table:table-cell office:value-type="float" office:value="55791.72" table:style-name="ce18">
            <text:p>55791,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0:0202002:763</text:p>
          </table:table-cell>
          <table:table-cell office:value-type="float" office:value="45195.15" table:style-name="ce18">
            <text:p>45195,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222004:127</text:p>
          </table:table-cell>
          <table:table-cell office:value-type="float" office:value="117964" table:style-name="ce18">
            <text:p>1179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0:0222004:69</text:p>
          </table:table-cell>
          <table:table-cell office:value-type="float" office:value="100606.44" table:style-name="ce18">
            <text:p>100606,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0:0413015:42</text:p>
          </table:table-cell>
          <table:table-cell office:value-type="float" office:value="457119" table:style-name="ce18">
            <text:p>4571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1:0107018:17</text:p>
          </table:table-cell>
          <table:table-cell office:value-type="float" office:value="246741.46" table:style-name="ce18">
            <text:p>246741,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1:0404021:379</text:p>
          </table:table-cell>
          <table:table-cell office:value-type="float" office:value="241425" table:style-name="ce18">
            <text:p>2414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2:0101019:8729</text:p>
          </table:table-cell>
          <table:table-cell office:value-type="float" office:value="43890" table:style-name="ce18">
            <text:p>438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2:0103002:234</text:p>
          </table:table-cell>
          <table:table-cell office:value-type="float" office:value="201582" table:style-name="ce18">
            <text:p>2015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2:0103012:3720</text:p>
          </table:table-cell>
          <table:table-cell office:value-type="float" office:value="38610.81" table:style-name="ce18">
            <text:p>38610,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2:0103013:32258</text:p>
          </table:table-cell>
          <table:table-cell office:value-type="float" office:value="57030.8" table:style-name="ce18">
            <text:p>57030,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2:0103015:819</text:p>
          </table:table-cell>
          <table:table-cell office:value-type="float" office:value="6585748" table:style-name="ce18">
            <text:p>65857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4:0110010:138</text:p>
          </table:table-cell>
          <table:table-cell office:value-type="float" office:value="207162" table:style-name="ce18">
            <text:p>2071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6:0101001:1416</text:p>
          </table:table-cell>
          <table:table-cell office:value-type="float" office:value="141909.1" table:style-name="ce18">
            <text:p>141909,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6:0101001:2140</text:p>
          </table:table-cell>
          <table:table-cell office:value-type="float" office:value="85499.25" table:style-name="ce18">
            <text:p>85499,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6:0101003:15910</text:p>
          </table:table-cell>
          <table:table-cell office:value-type="float" office:value="292252.96000000002" table:style-name="ce18">
            <text:p>292252,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6:0201002:987</text:p>
          </table:table-cell>
          <table:table-cell office:value-type="float" office:value="330988.45" table:style-name="ce18">
            <text:p>330988,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8T00:00:00" table:style-name="ce20">
            <text:p>18.01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9:0201005:391</text:p>
          </table:table-cell>
          <table:table-cell office:value-type="float" office:value="11261.25" table:style-name="ce18">
            <text:p>11261,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0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0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10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7004: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7004:2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7004:7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0001: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2:44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3:3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4005:12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4005:6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4005:6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4005:6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4005: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4005:6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4005:6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4005:6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4005:6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4005:7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4005:7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02004:8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3:0102003: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3:0102006:2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3:0102007: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3:0102007: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3:0104003: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3:0104003: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3:0104003: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3:0202005:1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3:0203002:2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3:0208002: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3:0208002: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3:0208002: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3:0208002: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3:0208002: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3:0208003: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3:0208003:2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3:0208004:2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3:0208004:3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3:0208004:3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3:0208004:4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3:0208004:4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3:0208004:4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3:0208004:5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3:0208005:4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3:0208005:4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3:0208005: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3:0208005: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3:0208010:3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3:0208011:1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3:0208011:1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3:0208011: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3:0208012:2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3:0303006:1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3:0303006:1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3:0305006:1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3:0305006:1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000000:19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000000:21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08002:117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11018:4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20001:4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40001:14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51001:1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5:0103004:6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6:0115006:10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6:0115006:4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6:0117006: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7:0101013:7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000000:238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0000000:25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000000:28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000000:33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000000:36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000000:37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000000:40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0000000:41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0000000:41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0000000:44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0000000:4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0000000:4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0505004:23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0505004:2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0505004:2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0505004:2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0505004:2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0527001:1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0527001:1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0527001:1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0527001:1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0527001: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0527001:1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0527001:1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0527001:1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0527001:1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0527001:1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0527001:1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0527001:1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0527001:1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0527001: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0527001: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0527001: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0527001: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0527001:2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0527001: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0527001: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0527001: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0527001: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0527001: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0527001: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0527001: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0527001: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0527001: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0527001: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0527001: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0527001: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0527001: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0527001: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0527001:9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0527001:9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0527001: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0606001:6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0703001:15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0703001:16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0703001:16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0703001:17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0703001:17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0703001:17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0703001:17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0703001:19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0703001:19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0931001:6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1407001:11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1501003:11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2405001:2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2405001:2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2405001:2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2405001:22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2405001:2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2405001:3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2405001:3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2405001:3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2405001:4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2405001:4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2405001:4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2405001:4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2405001:4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2405001:4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2405001:8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0:0000000:10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0:0000000:125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0:0000000:12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0:0000000:12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0:0000000:13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0:0000000:13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0:0000000:136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0:0000000:2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0:0000000:3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0:0000000: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0:0107007:12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0:0201004:1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0:0201004:18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0:0201004:2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0:0201004:2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0:0201004:2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0:0201004:26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0:0202004:12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0:0202004:1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0:0202004:1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0:0202004:1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0:0202004:1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0:0202004:1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0:0202004:1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0:0202004:13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0:0202004:1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0:0202004:1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0:0202004:1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0:0202004:1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0:0202004:1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0:0202004:14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0:0202004:14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0:0202004:1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0:0202004:1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0:0202004:1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0:0202004:1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0:0202004:1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0:0202004:1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0:0202004:15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0:0202004:16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0:0202004:1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0:0202004:1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0:0202004:1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0:0202004:17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0:0202004:1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0:0202004:1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0:0202004:1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0:0202004:1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0:0202004:1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0:0202004:1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0:0202004:1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0:0202004:1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0:0202004:1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0:0202004:19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0:0202004:20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0:0202004:20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0:0202004:2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0:0202004:20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0:0202004:2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0:0202004:2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0:0202004:2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0:0202004:20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0:0202004:2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0:0202004:2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0:0202004:2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0:0202004: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0:0202004:33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0:0202004:3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0:0202004:3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0:0202004:3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0:0202004:3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0:0202004:3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0:0202004:3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0:0202004: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0:0202004: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0:0202004: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0:0202004: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0:0202004: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0:0202004:7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0:0203003:1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0:0203003:1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0:0203003:1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0:0203003:1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0:0203003:13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0:0203003:3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0:0203003: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0:0203003: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0:0304001:101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0:0304001:1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0:0304001:11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0:0304001:113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0:0304001:11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0:0304001:11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0:0304001:117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0:0304001:11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0:0304001:119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0:0304001:120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0:0304001:12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0:0304001:126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0:0304001:12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0:0304001:2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0:0304001:2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0:0304001:2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0:0304001:27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0:0304001:9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0:0304005:233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2:0102001:219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2:0102001:21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2:0102001:21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2:0102001: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2:0102001:6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2:0102013:24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2:0103004:30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3:0000000:19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3:0109006:6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3:0109006:74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7:0000000:4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7:0103008:1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8:0101005:5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8:0113003: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8:0114006:5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8:0116001:2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8:0116001:2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9:0201004:80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9:0301001:7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9:0301003: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9:0301003: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9:0301003:2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0:0102046:7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0:0103046:37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1:0109040:1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1:0112034: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1:0203002:12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1:0302025: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1:0302027:5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1:0304006:8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1:0401075:1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1:0501030:5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1:0703002: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1:0703024:5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2:0101001:55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4:0000000:2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4:0000000:8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4:0101010:4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4:0101060:8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4:0101067:4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4:0201007:10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4:0201007:28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4:0201007:9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4:0201009:7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4:0501002:54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5:0104011:9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5:0107017:46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5:0108002:6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5:0109002:34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6:0102001:12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6:0102001:157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6:0102001:1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6:0102001:19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6:0102001:479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6:0102001:610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6:0201001:15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6:0201001:321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6:0201002:157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6:0201003:1370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6:0301001:162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6:0301001:162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6:0301001:22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6:0301001:224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6:0401004:15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6:0401004:68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7:0103010:15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7:0105005:8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9:0102003:99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30:0102028:1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30:0222004: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30:0413015:2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30:0522004: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30:0606001:10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31:0107018: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31:0107047:109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31:0404021:26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2:0102009:18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2:0102009:1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2:0102009:44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2:0103012:2632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2:0103012:273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5:0102037:11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6:0201002:17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9:0000000:29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13E9CE0BCBFD113021652E6847B2A07BF34963C159C0CA7D888338FEF0C995D3A08986D8B1811D72C8C860BB6F2C3DF441B11C080FFAA106836C52573D7A068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09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2T07:37:28Z</dc:date>
  </office:meta>
</office:document-meta>
</file>