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2</text:p>
          </table:table-cell>
          <table:table-cell table:style-name="ce6"/>
          <table:table-cell table:style-name="ce3"/>
          <table:table-cell office:value-type="date" office:date-value="2024-02-02T00:00:00" table:style-name="ce9">
            <text:p>02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1" table:style-name="ce5">
            <text:p>24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7" table:style-name="ce5">
            <text:p>1 37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9001:1086</text:p>
          </table:table-cell>
          <table:table-cell office:value-type="float" office:value="933532.98" table:style-name="ce18">
            <text:p>933532,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101001:1721</text:p>
          </table:table-cell>
          <table:table-cell office:value-type="float" office:value="1019855.97" table:style-name="ce18">
            <text:p>1019855,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4002:992</text:p>
          </table:table-cell>
          <table:table-cell office:value-type="float" office:value="227203.20000000001" table:style-name="ce18">
            <text:p>227203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2:11781</text:p>
          </table:table-cell>
          <table:table-cell office:value-type="float" office:value="2310539" table:style-name="ce18">
            <text:p>23105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9:567</text:p>
          </table:table-cell>
          <table:table-cell office:value-type="float" office:value="510046.62" table:style-name="ce18">
            <text:p>510046,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1005:3644</text:p>
          </table:table-cell>
          <table:table-cell office:value-type="float" office:value="2618371.41" table:style-name="ce18">
            <text:p>2618371,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2001:3882</text:p>
          </table:table-cell>
          <table:table-cell office:value-type="float" office:value="197504.58" table:style-name="ce18">
            <text:p>197504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06001:1897</text:p>
          </table:table-cell>
          <table:table-cell office:value-type="float" office:value="3114050.63" table:style-name="ce18">
            <text:p>3114050,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20001:3563</text:p>
          </table:table-cell>
          <table:table-cell office:value-type="float" office:value="635295.96" table:style-name="ce18">
            <text:p>635295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40001:4948</text:p>
          </table:table-cell>
          <table:table-cell office:value-type="float" office:value="3066373.99" table:style-name="ce18">
            <text:p>3066373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52001:8930</text:p>
          </table:table-cell>
          <table:table-cell office:value-type="float" office:value="501073.78" table:style-name="ce18">
            <text:p>501073,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5:0103002:1026</text:p>
          </table:table-cell>
          <table:table-cell office:value-type="float" office:value="1684096.03" table:style-name="ce18">
            <text:p>1684096,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09001:9713</text:p>
          </table:table-cell>
          <table:table-cell office:value-type="float" office:value="1032596.5" table:style-name="ce18">
            <text:p>1032596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6:0000000:2523</text:p>
          </table:table-cell>
          <table:table-cell office:value-type="float" office:value="1783488.6" table:style-name="ce18">
            <text:p>1783488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401001:1744</text:p>
          </table:table-cell>
          <table:table-cell office:value-type="float" office:value="49169.2" table:style-name="ce18">
            <text:p>49169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7:0111003:2943</text:p>
          </table:table-cell>
          <table:table-cell office:value-type="float" office:value="276973.61" table:style-name="ce18">
            <text:p>276973,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1006001:1974</text:p>
          </table:table-cell>
          <table:table-cell office:value-type="float" office:value="633498.85" table:style-name="ce18">
            <text:p>633498,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1010001:582</text:p>
          </table:table-cell>
          <table:table-cell office:value-type="float" office:value="1416538.08" table:style-name="ce18">
            <text:p>1416538,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1045001:634</text:p>
          </table:table-cell>
          <table:table-cell office:value-type="float" office:value="2242379.63" table:style-name="ce18">
            <text:p>2242379,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1716001:1783</text:p>
          </table:table-cell>
          <table:table-cell office:value-type="float" office:value="496064.84" table:style-name="ce18">
            <text:p>496064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2404001:201</text:p>
          </table:table-cell>
          <table:table-cell office:value-type="float" office:value="551600.55000000005" table:style-name="ce18">
            <text:p>551600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205001:4535</text:p>
          </table:table-cell>
          <table:table-cell office:value-type="float" office:value="876930.25" table:style-name="ce18">
            <text:p>876930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0:0303006:477</text:p>
          </table:table-cell>
          <table:table-cell office:value-type="float" office:value="811809.43" table:style-name="ce18">
            <text:p>811809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304010:4997</text:p>
          </table:table-cell>
          <table:table-cell office:value-type="float" office:value="1924732.99" table:style-name="ce18">
            <text:p>1924732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2:0000000:1157</text:p>
          </table:table-cell>
          <table:table-cell office:value-type="float" office:value="68171.520000000004" table:style-name="ce18">
            <text:p>68171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2:0102001:1870</text:p>
          </table:table-cell>
          <table:table-cell office:value-type="float" office:value="3866645.32" table:style-name="ce18">
            <text:p>3866645,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2:0102006:1057</text:p>
          </table:table-cell>
          <table:table-cell office:value-type="float" office:value="1739026.04" table:style-name="ce18">
            <text:p>1739026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2:0102006:2018</text:p>
          </table:table-cell>
          <table:table-cell office:value-type="float" office:value="985470.11" table:style-name="ce18">
            <text:p>985470,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2:0102006:2019</text:p>
          </table:table-cell>
          <table:table-cell office:value-type="float" office:value="900492.52" table:style-name="ce18">
            <text:p>900492,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2:0102009:542</text:p>
          </table:table-cell>
          <table:table-cell office:value-type="float" office:value="54669.75" table:style-name="ce18">
            <text:p>54669,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2:0102013:3645</text:p>
          </table:table-cell>
          <table:table-cell office:value-type="float" office:value="24833.759999999998" table:style-name="ce18">
            <text:p>24833,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102013:3646</text:p>
          </table:table-cell>
          <table:table-cell office:value-type="float" office:value="558135.18000000005" table:style-name="ce18">
            <text:p>5581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15:4039</text:p>
          </table:table-cell>
          <table:table-cell office:value-type="float" office:value="558135.18000000005" table:style-name="ce18">
            <text:p>55813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2:0102015:4040</text:p>
          </table:table-cell>
          <table:table-cell office:value-type="float" office:value="180628.53" table:style-name="ce18">
            <text:p>180628,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2:0102015:4041</text:p>
          </table:table-cell>
          <table:table-cell office:value-type="float" office:value="2309051.5099999998" table:style-name="ce18">
            <text:p>2309051,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2:0102015:4042</text:p>
          </table:table-cell>
          <table:table-cell office:value-type="float" office:value="2668865.9" table:style-name="ce18">
            <text:p>2668865,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2:0103004:595</text:p>
          </table:table-cell>
          <table:table-cell office:value-type="float" office:value="1367384.97" table:style-name="ce18">
            <text:p>1367384,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2:0103004:596</text:p>
          </table:table-cell>
          <table:table-cell office:value-type="float" office:value="17241.72" table:style-name="ce18">
            <text:p>17241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2:0104001:4611</text:p>
          </table:table-cell>
          <table:table-cell office:value-type="float" office:value="21215.13" table:style-name="ce18">
            <text:p>21215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2:0105002:3837</text:p>
          </table:table-cell>
          <table:table-cell office:value-type="float" office:value="9791.6" table:style-name="ce18">
            <text:p>9791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2:0105002:3838</text:p>
          </table:table-cell>
          <table:table-cell office:value-type="float" office:value="766652.23" table:style-name="ce18">
            <text:p>766652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2:0112001:681</text:p>
          </table:table-cell>
          <table:table-cell office:value-type="float" office:value="10643.04" table:style-name="ce18">
            <text:p>10643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15001:859</text:p>
          </table:table-cell>
          <table:table-cell office:value-type="float" office:value="20913.57" table:style-name="ce18">
            <text:p>20913,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3:0109006:2268</text:p>
          </table:table-cell>
          <table:table-cell office:value-type="float" office:value="69808.13" table:style-name="ce18">
            <text:p>69808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4:0104006:632</text:p>
          </table:table-cell>
          <table:table-cell office:value-type="float" office:value="411930.06" table:style-name="ce18">
            <text:p>411930,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4:0116002:243</text:p>
          </table:table-cell>
          <table:table-cell office:value-type="float" office:value="448455.84" table:style-name="ce18">
            <text:p>448455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5:0102007:290</text:p>
          </table:table-cell>
          <table:table-cell office:value-type="float" office:value="468520.26" table:style-name="ce18">
            <text:p>468520,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5:0103003:1471</text:p>
          </table:table-cell>
          <table:table-cell office:value-type="float" office:value="5314653.5599999996" table:style-name="ce18">
            <text:p>5314653,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5:0103004:1004</text:p>
          </table:table-cell>
          <table:table-cell office:value-type="float" office:value="307942.96000000002" table:style-name="ce18">
            <text:p>307942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5:0103004:728</text:p>
          </table:table-cell>
          <table:table-cell office:value-type="float" office:value="2017817.51" table:style-name="ce18">
            <text:p>2017817,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5:0103004:736</text:p>
          </table:table-cell>
          <table:table-cell office:value-type="float" office:value="1791176.5" table:style-name="ce18">
            <text:p>1791176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5:0103005:1443</text:p>
          </table:table-cell>
          <table:table-cell office:value-type="float" office:value="634450.30000000005" table:style-name="ce18">
            <text:p>634450,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5:0103005:1459</text:p>
          </table:table-cell>
          <table:table-cell office:value-type="float" office:value="2351797.08" table:style-name="ce18">
            <text:p>2351797,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5:0103005:1475</text:p>
          </table:table-cell>
          <table:table-cell office:value-type="float" office:value="624645.16" table:style-name="ce18">
            <text:p>624645,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5:0103005:2562</text:p>
          </table:table-cell>
          <table:table-cell office:value-type="float" office:value="610225.82999999996" table:style-name="ce18">
            <text:p>610225,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5:0103005:2564</text:p>
          </table:table-cell>
          <table:table-cell office:value-type="float" office:value="480028.74" table:style-name="ce18">
            <text:p>480028,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5:0103005:2608</text:p>
          </table:table-cell>
          <table:table-cell office:value-type="float" office:value="800562.31" table:style-name="ce18">
            <text:p>800562,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5:0103005:2924</text:p>
          </table:table-cell>
          <table:table-cell office:value-type="float" office:value="882592.26" table:style-name="ce18">
            <text:p>882592,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5:0103005:2939</text:p>
          </table:table-cell>
          <table:table-cell office:value-type="float" office:value="742884.91" table:style-name="ce18">
            <text:p>742884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5:0103005:2968</text:p>
          </table:table-cell>
          <table:table-cell office:value-type="float" office:value="647140.43000000005" table:style-name="ce18">
            <text:p>647140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5:0103005:2999</text:p>
          </table:table-cell>
          <table:table-cell office:value-type="float" office:value="486498.13" table:style-name="ce18">
            <text:p>486498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5:0103005:3207</text:p>
          </table:table-cell>
          <table:table-cell office:value-type="float" office:value="557661.42000000004" table:style-name="ce18">
            <text:p>557661,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5:0103006:664</text:p>
          </table:table-cell>
          <table:table-cell office:value-type="float" office:value="3122661.48" table:style-name="ce18">
            <text:p>3122661,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5:0108003:503</text:p>
          </table:table-cell>
          <table:table-cell office:value-type="float" office:value="1111754.7" table:style-name="ce18">
            <text:p>1111754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1011:419</text:p>
          </table:table-cell>
          <table:table-cell office:value-type="float" office:value="594400.98" table:style-name="ce18">
            <text:p>594400,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1012:180</text:p>
          </table:table-cell>
          <table:table-cell office:value-type="float" office:value="1996839.72" table:style-name="ce18">
            <text:p>1996839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1012:181</text:p>
          </table:table-cell>
          <table:table-cell office:value-type="float" office:value="739281.33" table:style-name="ce18">
            <text:p>739281,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1012:208</text:p>
          </table:table-cell>
          <table:table-cell office:value-type="float" office:value="1835536.06" table:style-name="ce18">
            <text:p>1835536,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1013:226</text:p>
          </table:table-cell>
          <table:table-cell office:value-type="float" office:value="2074753.79" table:style-name="ce18">
            <text:p>2074753,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1013:229</text:p>
          </table:table-cell>
          <table:table-cell office:value-type="float" office:value="2303255.5699999998" table:style-name="ce18">
            <text:p>2303255,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1013:233</text:p>
          </table:table-cell>
          <table:table-cell office:value-type="float" office:value="1639035.6" table:style-name="ce18">
            <text:p>1639035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1013:234</text:p>
          </table:table-cell>
          <table:table-cell office:value-type="float" office:value="1357757.64" table:style-name="ce18">
            <text:p>1357757,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1013:240</text:p>
          </table:table-cell>
          <table:table-cell office:value-type="float" office:value="1619176.1" table:style-name="ce18">
            <text:p>1619176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1013:241</text:p>
          </table:table-cell>
          <table:table-cell office:value-type="float" office:value="2227002.41" table:style-name="ce18">
            <text:p>2227002,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1013:242</text:p>
          </table:table-cell>
          <table:table-cell office:value-type="float" office:value="1681863.03" table:style-name="ce18">
            <text:p>1681863,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13:243</text:p>
          </table:table-cell>
          <table:table-cell office:value-type="float" office:value="1530998.15" table:style-name="ce18">
            <text:p>1530998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1013:322</text:p>
          </table:table-cell>
          <table:table-cell office:value-type="float" office:value="1765216.37" table:style-name="ce18">
            <text:p>1765216,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1013:328</text:p>
          </table:table-cell>
          <table:table-cell office:value-type="float" office:value="1593825.36" table:style-name="ce18">
            <text:p>1593825,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1013:421</text:p>
          </table:table-cell>
          <table:table-cell office:value-type="float" office:value="750176.75" table:style-name="ce18">
            <text:p>750176,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1014:117</text:p>
          </table:table-cell>
          <table:table-cell office:value-type="float" office:value="1796689.02" table:style-name="ce18">
            <text:p>1796689,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1014:119</text:p>
          </table:table-cell>
          <table:table-cell office:value-type="float" office:value="1339215.49" table:style-name="ce18">
            <text:p>1339215,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1014:120</text:p>
          </table:table-cell>
          <table:table-cell office:value-type="float" office:value="1139463.23" table:style-name="ce18">
            <text:p>1139463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15:139</text:p>
          </table:table-cell>
          <table:table-cell office:value-type="float" office:value="1569153.92" table:style-name="ce18">
            <text:p>1569153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1016:422</text:p>
          </table:table-cell>
          <table:table-cell office:value-type="float" office:value="1526009.55" table:style-name="ce18">
            <text:p>1526009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1016:425</text:p>
          </table:table-cell>
          <table:table-cell office:value-type="float" office:value="1953208.29" table:style-name="ce18">
            <text:p>1953208,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16:426</text:p>
          </table:table-cell>
          <table:table-cell office:value-type="float" office:value="1503654.24" table:style-name="ce18">
            <text:p>1503654,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16:429</text:p>
          </table:table-cell>
          <table:table-cell office:value-type="float" office:value="2101260.14" table:style-name="ce18">
            <text:p>2101260,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1016:432</text:p>
          </table:table-cell>
          <table:table-cell office:value-type="float" office:value="2136602.44" table:style-name="ce18">
            <text:p>2136602,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16:441</text:p>
          </table:table-cell>
          <table:table-cell office:value-type="float" office:value="1757475.99" table:style-name="ce18">
            <text:p>1757475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1016:450</text:p>
          </table:table-cell>
          <table:table-cell office:value-type="float" office:value="674777.36" table:style-name="ce18">
            <text:p>674777,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1016:453</text:p>
          </table:table-cell>
          <table:table-cell office:value-type="float" office:value="1895632.24" table:style-name="ce18">
            <text:p>1895632,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1016:455</text:p>
          </table:table-cell>
          <table:table-cell office:value-type="float" office:value="2125723.13" table:style-name="ce18">
            <text:p>2125723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1016:457</text:p>
          </table:table-cell>
          <table:table-cell office:value-type="float" office:value="1433188.33" table:style-name="ce18">
            <text:p>1433188,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1016:460</text:p>
          </table:table-cell>
          <table:table-cell office:value-type="float" office:value="1517382.61" table:style-name="ce18">
            <text:p>1517382,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1016:517</text:p>
          </table:table-cell>
          <table:table-cell office:value-type="float" office:value="559090.64" table:style-name="ce18">
            <text:p>559090,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1017:210</text:p>
          </table:table-cell>
          <table:table-cell office:value-type="float" office:value="1410065.33" table:style-name="ce18">
            <text:p>1410065,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1018:1048</text:p>
          </table:table-cell>
          <table:table-cell office:value-type="float" office:value="2015386.8" table:style-name="ce18">
            <text:p>2015386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1018:1051</text:p>
          </table:table-cell>
          <table:table-cell office:value-type="float" office:value="9249139.6600000001" table:style-name="ce18">
            <text:p>9249139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1018:1053</text:p>
          </table:table-cell>
          <table:table-cell office:value-type="float" office:value="2639315.7000000002" table:style-name="ce18">
            <text:p>2639315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1018:1076</text:p>
          </table:table-cell>
          <table:table-cell office:value-type="float" office:value="2410980" table:style-name="ce18">
            <text:p>24109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7:0101018:1082</text:p>
          </table:table-cell>
          <table:table-cell office:value-type="float" office:value="2009691.47" table:style-name="ce18">
            <text:p>2009691,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7:0101018:1083</text:p>
          </table:table-cell>
          <table:table-cell office:value-type="float" office:value="1559741.57" table:style-name="ce18">
            <text:p>1559741,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101018:1089</text:p>
          </table:table-cell>
          <table:table-cell office:value-type="float" office:value="991267.49" table:style-name="ce18">
            <text:p>991267,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1018:1092</text:p>
          </table:table-cell>
          <table:table-cell office:value-type="float" office:value="1758899.8" table:style-name="ce18">
            <text:p>1758899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7:0101018:1093</text:p>
          </table:table-cell>
          <table:table-cell office:value-type="float" office:value="9761300.4299999997" table:style-name="ce18">
            <text:p>9761300,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7:0101018:1095</text:p>
          </table:table-cell>
          <table:table-cell office:value-type="float" office:value="1673502.69" table:style-name="ce18">
            <text:p>1673502,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7:0101018:1099</text:p>
          </table:table-cell>
          <table:table-cell office:value-type="float" office:value="2114693.84" table:style-name="ce18">
            <text:p>2114693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7:0101018:1107</text:p>
          </table:table-cell>
          <table:table-cell office:value-type="float" office:value="1937400.41" table:style-name="ce18">
            <text:p>1937400,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7:0101018:1108</text:p>
          </table:table-cell>
          <table:table-cell office:value-type="float" office:value="1859194.51" table:style-name="ce18">
            <text:p>1859194,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7:0101018:1131</text:p>
          </table:table-cell>
          <table:table-cell office:value-type="float" office:value="1881648.55" table:style-name="ce18">
            <text:p>1881648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7:0101018:1138</text:p>
          </table:table-cell>
          <table:table-cell office:value-type="float" office:value="1758899.8" table:style-name="ce18">
            <text:p>1758899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7:0101018:1141</text:p>
          </table:table-cell>
          <table:table-cell office:value-type="float" office:value="1558310.38" table:style-name="ce18">
            <text:p>1558310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7:0101018:1144</text:p>
          </table:table-cell>
          <table:table-cell office:value-type="float" office:value="2012904.4" table:style-name="ce18">
            <text:p>2012904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7:0101018:1145</text:p>
          </table:table-cell>
          <table:table-cell office:value-type="float" office:value="1685323.6" table:style-name="ce18">
            <text:p>1685323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7:0101018:1147</text:p>
          </table:table-cell>
          <table:table-cell office:value-type="float" office:value="1713991.72" table:style-name="ce18">
            <text:p>1713991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7:0101018:1150</text:p>
          </table:table-cell>
          <table:table-cell office:value-type="float" office:value="1722973.34" table:style-name="ce18">
            <text:p>1722973,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101018:1154</text:p>
          </table:table-cell>
          <table:table-cell office:value-type="float" office:value="3068600.64" table:style-name="ce18">
            <text:p>3068600,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7:0101018:1157</text:p>
          </table:table-cell>
          <table:table-cell office:value-type="float" office:value="2222950.59" table:style-name="ce18">
            <text:p>2222950,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7:0101018:1185</text:p>
          </table:table-cell>
          <table:table-cell office:value-type="float" office:value="1008861.9" table:style-name="ce18">
            <text:p>1008861,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7:0101018:1186</text:p>
          </table:table-cell>
          <table:table-cell office:value-type="float" office:value="1000829.56" table:style-name="ce18">
            <text:p>1000829,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7:0101018:1404</text:p>
          </table:table-cell>
          <table:table-cell office:value-type="float" office:value="2835684.96" table:style-name="ce18">
            <text:p>2835684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7:0101018:1594</text:p>
          </table:table-cell>
          <table:table-cell office:value-type="float" office:value="2206776" table:style-name="ce18">
            <text:p>22067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7:0101018:1595</text:p>
          </table:table-cell>
          <table:table-cell office:value-type="float" office:value="2618539.1" table:style-name="ce18">
            <text:p>2618539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7:0101018:2047</text:p>
          </table:table-cell>
          <table:table-cell office:value-type="float" office:value="3428816.74" table:style-name="ce18">
            <text:p>3428816,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7:0101018:2678</text:p>
          </table:table-cell>
          <table:table-cell office:value-type="float" office:value="731659.72" table:style-name="ce18">
            <text:p>731659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7:0101018:2679</text:p>
          </table:table-cell>
          <table:table-cell office:value-type="float" office:value="268225.56" table:style-name="ce18">
            <text:p>268225,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7:0101019:298</text:p>
          </table:table-cell>
          <table:table-cell office:value-type="float" office:value="1224128.6200000001" table:style-name="ce18">
            <text:p>1224128,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7:0101019:309</text:p>
          </table:table-cell>
          <table:table-cell office:value-type="float" office:value="2012649.28" table:style-name="ce18">
            <text:p>2012649,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7:0101019:313</text:p>
          </table:table-cell>
          <table:table-cell office:value-type="float" office:value="1797848.44" table:style-name="ce18">
            <text:p>1797848,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7:0103008:1694</text:p>
          </table:table-cell>
          <table:table-cell office:value-type="float" office:value="1437286.27" table:style-name="ce18">
            <text:p>1437286,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8:0118079:82</text:p>
          </table:table-cell>
          <table:table-cell office:value-type="float" office:value="640795.91" table:style-name="ce18">
            <text:p>640795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8:0118097:2874</text:p>
          </table:table-cell>
          <table:table-cell office:value-type="float" office:value="220350.91" table:style-name="ce18">
            <text:p>220350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9:0201002:1969</text:p>
          </table:table-cell>
          <table:table-cell office:value-type="float" office:value="756746.1" table:style-name="ce18">
            <text:p>756746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2006:1194</text:p>
          </table:table-cell>
          <table:table-cell office:value-type="float" office:value="25268.35" table:style-name="ce18">
            <text:p>25268,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3048:718</text:p>
          </table:table-cell>
          <table:table-cell office:value-type="float" office:value="166078.38" table:style-name="ce18">
            <text:p>166078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3063:374</text:p>
          </table:table-cell>
          <table:table-cell office:value-type="float" office:value="30731.78" table:style-name="ce18">
            <text:p>30731,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0103082:1355</text:p>
          </table:table-cell>
          <table:table-cell office:value-type="float" office:value="749853.99" table:style-name="ce18">
            <text:p>749853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1:0111013:211</text:p>
          </table:table-cell>
          <table:table-cell office:value-type="float" office:value="2625480.63" table:style-name="ce18">
            <text:p>2625480,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1:0401038:121</text:p>
          </table:table-cell>
          <table:table-cell office:value-type="float" office:value="659903.36" table:style-name="ce18">
            <text:p>659903,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1:0503001:1262</text:p>
          </table:table-cell>
          <table:table-cell office:value-type="float" office:value="101353.55" table:style-name="ce18">
            <text:p>101353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1:0802001:638</text:p>
          </table:table-cell>
          <table:table-cell office:value-type="float" office:value="887116.61" table:style-name="ce18">
            <text:p>887116,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000000:3818</text:p>
          </table:table-cell>
          <table:table-cell office:value-type="float" office:value="2445015.46" table:style-name="ce18">
            <text:p>2445015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101029:2508</text:p>
          </table:table-cell>
          <table:table-cell office:value-type="float" office:value="1651723.59" table:style-name="ce18">
            <text:p>1651723,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101042:2137</text:p>
          </table:table-cell>
          <table:table-cell office:value-type="float" office:value="513805.95" table:style-name="ce18">
            <text:p>513805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201006:5957</text:p>
          </table:table-cell>
          <table:table-cell office:value-type="float" office:value="640563.94999999995" table:style-name="ce18">
            <text:p>640563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201011:8481</text:p>
          </table:table-cell>
          <table:table-cell office:value-type="float" office:value="3581905.54" table:style-name="ce18">
            <text:p>3581905,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301011:3546</text:p>
          </table:table-cell>
          <table:table-cell office:value-type="float" office:value="1537915.47" table:style-name="ce18">
            <text:p>1537915,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301012:1073</text:p>
          </table:table-cell>
          <table:table-cell office:value-type="float" office:value="1800191.41" table:style-name="ce18">
            <text:p>1800191,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401014:21691</text:p>
          </table:table-cell>
          <table:table-cell office:value-type="float" office:value="83918.25" table:style-name="ce18">
            <text:p>83918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401028:967</text:p>
          </table:table-cell>
          <table:table-cell office:value-type="float" office:value="359561.92" table:style-name="ce18">
            <text:p>359561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501005:1676</text:p>
          </table:table-cell>
          <table:table-cell office:value-type="float" office:value="612683.84" table:style-name="ce18">
            <text:p>612683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5:0104005:3703</text:p>
          </table:table-cell>
          <table:table-cell office:value-type="float" office:value="112502.77" table:style-name="ce18">
            <text:p>112502,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5:0104006:972</text:p>
          </table:table-cell>
          <table:table-cell office:value-type="float" office:value="2283663.1" table:style-name="ce18">
            <text:p>2283663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5:0107007:413</text:p>
          </table:table-cell>
          <table:table-cell office:value-type="float" office:value="143616.53" table:style-name="ce18">
            <text:p>143616,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5:0109002:1146</text:p>
          </table:table-cell>
          <table:table-cell office:value-type="float" office:value="342877.67" table:style-name="ce18">
            <text:p>342877,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5:0109007:2759</text:p>
          </table:table-cell>
          <table:table-cell office:value-type="float" office:value="610807.66" table:style-name="ce18">
            <text:p>610807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5:0201001:3319</text:p>
          </table:table-cell>
          <table:table-cell office:value-type="float" office:value="33525.58" table:style-name="ce18">
            <text:p>33525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6:0000000:1018</text:p>
          </table:table-cell>
          <table:table-cell office:value-type="float" office:value="20254.009999999998" table:style-name="ce18">
            <text:p>20254,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6:0000000:1019</text:p>
          </table:table-cell>
          <table:table-cell office:value-type="float" office:value="26573.87" table:style-name="ce18">
            <text:p>26573,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6:0000000:1020</text:p>
          </table:table-cell>
          <table:table-cell office:value-type="float" office:value="251215.66" table:style-name="ce18">
            <text:p>251215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6:0000000:1021</text:p>
          </table:table-cell>
          <table:table-cell office:value-type="float" office:value="147485.93" table:style-name="ce18">
            <text:p>147485,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6:0000000:1022</text:p>
          </table:table-cell>
          <table:table-cell office:value-type="float" office:value="147975.51" table:style-name="ce18">
            <text:p>147975,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6:0000000:1023</text:p>
          </table:table-cell>
          <table:table-cell office:value-type="float" office:value="18426.580000000002" table:style-name="ce18">
            <text:p>18426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6:0000000:1024</text:p>
          </table:table-cell>
          <table:table-cell office:value-type="float" office:value="18426.580000000002" table:style-name="ce18">
            <text:p>18426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6:0000000:851</text:p>
          </table:table-cell>
          <table:table-cell office:value-type="float" office:value="506981.53" table:style-name="ce18">
            <text:p>506981,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6:0000000:852</text:p>
          </table:table-cell>
          <table:table-cell office:value-type="float" office:value="1192757.01" table:style-name="ce18">
            <text:p>1192757,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6:0000000:892</text:p>
          </table:table-cell>
          <table:table-cell office:value-type="float" office:value="71117.03" table:style-name="ce18">
            <text:p>71117,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6:0000000:920</text:p>
          </table:table-cell>
          <table:table-cell office:value-type="float" office:value="630941.30000000005" table:style-name="ce18">
            <text:p>630941,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6:0101001:2428</text:p>
          </table:table-cell>
          <table:table-cell office:value-type="float" office:value="85911.17" table:style-name="ce18">
            <text:p>85911,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6:0101001:4432</text:p>
          </table:table-cell>
          <table:table-cell office:value-type="float" office:value="16017.27" table:style-name="ce18">
            <text:p>16017,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6:0101001:4434</text:p>
          </table:table-cell>
          <table:table-cell office:value-type="float" office:value="41998.69" table:style-name="ce18">
            <text:p>41998,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6:0101001:4444</text:p>
          </table:table-cell>
          <table:table-cell office:value-type="float" office:value="42904.86" table:style-name="ce18">
            <text:p>42904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6:0201001:4374</text:p>
          </table:table-cell>
          <table:table-cell office:value-type="float" office:value="55315.35" table:style-name="ce18">
            <text:p>55315,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6:0201001:4379</text:p>
          </table:table-cell>
          <table:table-cell office:value-type="float" office:value="105508.92" table:style-name="ce18">
            <text:p>105508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6:0201001:4381</text:p>
          </table:table-cell>
          <table:table-cell office:value-type="float" office:value="39949.980000000003" table:style-name="ce18">
            <text:p>39949,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6:0201001:4382</text:p>
          </table:table-cell>
          <table:table-cell office:value-type="float" office:value="45071.77" table:style-name="ce18">
            <text:p>45071,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6:0201002:6718</text:p>
          </table:table-cell>
          <table:table-cell office:value-type="float" office:value="54291" table:style-name="ce18">
            <text:p>542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6:0301001:30227</text:p>
          </table:table-cell>
          <table:table-cell office:value-type="float" office:value="30730.75" table:style-name="ce18">
            <text:p>30730,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6:0301001:30416</text:p>
          </table:table-cell>
          <table:table-cell office:value-type="float" office:value="281698.56" table:style-name="ce18">
            <text:p>281698,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6:0401001:15937</text:p>
          </table:table-cell>
          <table:table-cell office:value-type="float" office:value="59412.79" table:style-name="ce18">
            <text:p>59412,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6:0401004:7759</text:p>
          </table:table-cell>
          <table:table-cell office:value-type="float" office:value="904719.38" table:style-name="ce18">
            <text:p>904719,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8:0000000:911</text:p>
          </table:table-cell>
          <table:table-cell office:value-type="float" office:value="7568017.9100000001" table:style-name="ce18">
            <text:p>7568017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8:1002004:1190</text:p>
          </table:table-cell>
          <table:table-cell office:value-type="float" office:value="1516605.7" table:style-name="ce18">
            <text:p>1516605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8:2003033:404</text:p>
          </table:table-cell>
          <table:table-cell office:value-type="float" office:value="1148275.22" table:style-name="ce18">
            <text:p>1148275,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9:0101001:2253</text:p>
          </table:table-cell>
          <table:table-cell office:value-type="float" office:value="1007676.15" table:style-name="ce18">
            <text:p>1007676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9:0101001:8053</text:p>
          </table:table-cell>
          <table:table-cell office:value-type="float" office:value="63699.92" table:style-name="ce18">
            <text:p>63699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9:0101012:2162</text:p>
          </table:table-cell>
          <table:table-cell office:value-type="float" office:value="202443.57" table:style-name="ce18">
            <text:p>202443,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9:0102003:1664</text:p>
          </table:table-cell>
          <table:table-cell office:value-type="float" office:value="2556624.27" table:style-name="ce18">
            <text:p>2556624,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101001:10494</text:p>
          </table:table-cell>
          <table:table-cell office:value-type="float" office:value="173721.37" table:style-name="ce18">
            <text:p>173721,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101001:18793</text:p>
          </table:table-cell>
          <table:table-cell office:value-type="float" office:value="107365.63" table:style-name="ce18">
            <text:p>107365,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201017:720</text:p>
          </table:table-cell>
          <table:table-cell office:value-type="float" office:value="155931.89000000001" table:style-name="ce18">
            <text:p>155931,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207049:657</text:p>
          </table:table-cell>
          <table:table-cell office:value-type="float" office:value="1674819.07" table:style-name="ce18">
            <text:p>1674819,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210055:1676</text:p>
          </table:table-cell>
          <table:table-cell office:value-type="float" office:value="1421609.84" table:style-name="ce18">
            <text:p>1421609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220002:199</text:p>
          </table:table-cell>
          <table:table-cell office:value-type="float" office:value="295693.53999999998" table:style-name="ce18">
            <text:p>295693,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301017:3002</text:p>
          </table:table-cell>
          <table:table-cell office:value-type="float" office:value="770621.53" table:style-name="ce18">
            <text:p>770621,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301035:1738</text:p>
          </table:table-cell>
          <table:table-cell office:value-type="float" office:value="208286.21" table:style-name="ce18">
            <text:p>208286,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301039:1090</text:p>
          </table:table-cell>
          <table:table-cell office:value-type="float" office:value="2399125.34" table:style-name="ce18">
            <text:p>2399125,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412013:1860</text:p>
          </table:table-cell>
          <table:table-cell office:value-type="float" office:value="1865439.24" table:style-name="ce18">
            <text:p>1865439,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507025:953</text:p>
          </table:table-cell>
          <table:table-cell office:value-type="float" office:value="3097660.23" table:style-name="ce18">
            <text:p>3097660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10">
          <table:table-cell office:value-type="float" office:value="200" table:style-name="ce18">
            <text:p>200</text:p>
          </table:table-cell>
          <table:table-cell office:value-type="string" table:style-name="ce19">
            <text:p>42:30:0522003:335</text:p>
          </table:table-cell>
          <table:table-cell office:value-type="float" office:value="647982.21" table:style-name="ce18">
            <text:p>647982,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1:0107011:199</text:p>
          </table:table-cell>
          <table:table-cell office:value-type="float" office:value="267397.88" table:style-name="ce18">
            <text:p>267397,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1:0107050:3322</text:p>
          </table:table-cell>
          <table:table-cell office:value-type="float" office:value="160035.4" table:style-name="ce18">
            <text:p>160035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1:0404001:616</text:p>
          </table:table-cell>
          <table:table-cell office:value-type="float" office:value="108227.72" table:style-name="ce18">
            <text:p>108227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2:0102009:1852</text:p>
          </table:table-cell>
          <table:table-cell office:value-type="float" office:value="241955.22" table:style-name="ce18">
            <text:p>241955,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2:0103013:16572</text:p>
          </table:table-cell>
          <table:table-cell office:value-type="float" office:value="1250676.6100000001" table:style-name="ce18">
            <text:p>1250676,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2:0103013:2012</text:p>
          </table:table-cell>
          <table:table-cell office:value-type="float" office:value="71388194.180000007" table:style-name="ce18">
            <text:p>71388194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2:0103013:2051</text:p>
          </table:table-cell>
          <table:table-cell office:value-type="float" office:value="162712389.00999999" table:style-name="ce18">
            <text:p>1627123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2:0103013:2063</text:p>
          </table:table-cell>
          <table:table-cell office:value-type="float" office:value="189101267.69" table:style-name="ce18">
            <text:p>18910126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2:0103013:2074</text:p>
          </table:table-cell>
          <table:table-cell office:value-type="float" office:value="132895942.58" table:style-name="ce18">
            <text:p>132895942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2:0103013:26744</text:p>
          </table:table-cell>
          <table:table-cell office:value-type="float" office:value="485657.25" table:style-name="ce18">
            <text:p>485657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2:0103013:29978</text:p>
          </table:table-cell>
          <table:table-cell office:value-type="float" office:value="822854.92" table:style-name="ce18">
            <text:p>822854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2:0103013:30884</text:p>
          </table:table-cell>
          <table:table-cell office:value-type="float" office:value="57029744.229999997" table:style-name="ce18">
            <text:p>57029744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2:0103013:30890</text:p>
          </table:table-cell>
          <table:table-cell office:value-type="float" office:value="16834354.02" table:style-name="ce18">
            <text:p>16834354,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2:0103013:33014</text:p>
          </table:table-cell>
          <table:table-cell office:value-type="float" office:value="295494402.44" table:style-name="ce18">
            <text:p>295494402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2:0103013:33027</text:p>
          </table:table-cell>
          <table:table-cell office:value-type="float" office:value="194967429.13" table:style-name="ce18">
            <text:p>194967429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2:0103013:35586</text:p>
          </table:table-cell>
          <table:table-cell office:value-type="float" office:value="1015041.89" table:style-name="ce18">
            <text:p>1015041,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2:0103014:1042</text:p>
          </table:table-cell>
          <table:table-cell office:value-type="float" office:value="71979241.439999998" table:style-name="ce18">
            <text:p>71979241,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2:0103014:1088</text:p>
          </table:table-cell>
          <table:table-cell office:value-type="float" office:value="1280117.71" table:style-name="ce18">
            <text:p>1280117,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2:0103014:1361</text:p>
          </table:table-cell>
          <table:table-cell office:value-type="float" office:value="1355128.87" table:style-name="ce18">
            <text:p>1355128,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2:0103014:1628</text:p>
          </table:table-cell>
          <table:table-cell office:value-type="float" office:value="1385359.68" table:style-name="ce18">
            <text:p>1385359,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2:0103014:1782</text:p>
          </table:table-cell>
          <table:table-cell office:value-type="float" office:value="1281790.55" table:style-name="ce18">
            <text:p>1281790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2:0103015:10300</text:p>
          </table:table-cell>
          <table:table-cell office:value-type="float" office:value="164240104.41" table:style-name="ce18">
            <text:p>164240104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2:0103015:1367</text:p>
          </table:table-cell>
          <table:table-cell office:value-type="float" office:value="11429681.67" table:style-name="ce18">
            <text:p>11429681,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2:0103015:1387</text:p>
          </table:table-cell>
          <table:table-cell office:value-type="float" office:value="14743524.619999999" table:style-name="ce18">
            <text:p>14743524,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2:0103015:1420</text:p>
          </table:table-cell>
          <table:table-cell office:value-type="float" office:value="3503270.72" table:style-name="ce18">
            <text:p>3503270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2:0103015:1480</text:p>
          </table:table-cell>
          <table:table-cell office:value-type="float" office:value="4817319.53" table:style-name="ce18">
            <text:p>4817319,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2:0103015:1481</text:p>
          </table:table-cell>
          <table:table-cell office:value-type="float" office:value="12992528.09" table:style-name="ce18">
            <text:p>12992528,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2:0103015:7102</text:p>
          </table:table-cell>
          <table:table-cell office:value-type="float" office:value="975786.39" table:style-name="ce18">
            <text:p>975786,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2:0103019:4549</text:p>
          </table:table-cell>
          <table:table-cell office:value-type="float" office:value="189188.34" table:style-name="ce18">
            <text:p>189188,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4:0106002:1085</text:p>
          </table:table-cell>
          <table:table-cell office:value-type="float" office:value="984112.18" table:style-name="ce18">
            <text:p>984112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4:0109004:130</text:p>
          </table:table-cell>
          <table:table-cell office:value-type="float" office:value="681931.63" table:style-name="ce18">
            <text:p>681931,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4:0110010:137</text:p>
          </table:table-cell>
          <table:table-cell office:value-type="float" office:value="296788.33" table:style-name="ce18">
            <text:p>296788,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5:0107015:607</text:p>
          </table:table-cell>
          <table:table-cell office:value-type="float" office:value="417985.75" table:style-name="ce18">
            <text:p>417985,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6:0101003:15415</text:p>
          </table:table-cell>
          <table:table-cell office:value-type="float" office:value="7318150.4699999997" table:style-name="ce18">
            <text:p>7318150,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6:0102001:18471</text:p>
          </table:table-cell>
          <table:table-cell office:value-type="float" office:value="1573496.95" table:style-name="ce18">
            <text:p>1573496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6:0103001:18403</text:p>
          </table:table-cell>
          <table:table-cell office:value-type="float" office:value="45088.99" table:style-name="ce18">
            <text:p>45088,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6:0103001:18404</text:p>
          </table:table-cell>
          <table:table-cell office:value-type="float" office:value="59107.86" table:style-name="ce18">
            <text:p>59107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8:0101001:21402</text:p>
          </table:table-cell>
          <table:table-cell office:value-type="float" office:value="21221636.620000001" table:style-name="ce18">
            <text:p>21221636,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8:0101002:22941</text:p>
          </table:table-cell>
          <table:table-cell office:value-type="float" office:value="97119.67" table:style-name="ce18">
            <text:p>97119,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8:0101002:22942</text:p>
          </table:table-cell>
          <table:table-cell office:value-type="float" office:value="948766.86" table:style-name="ce18">
            <text:p>948766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8:0101002:22943</text:p>
          </table:table-cell>
          <table:table-cell office:value-type="float" office:value="946931.72" table:style-name="ce18">
            <text:p>946931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9">
            <text:p>42:01:0101001:29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26001:7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41001:34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2:0102001:18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5:0102006:3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5:0103003:27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5:0103003:31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5:0103004:13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5:0103004:13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5:0103004:7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5:0103004:7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5:0103005:15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5:0103005:1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5:0103005:15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5:0103005:25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5:0103005:25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5:0103005:26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5:0103005:26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5:0103005:27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5:0103005:27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5:0103005:27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5:0103005:27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5:0103005:27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5:0103005:27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5:0103005:28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5:0103005:28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5:0103005:29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5:0103005:29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5:0103005:29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5:0103005:29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5:0103005:29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5:0103005:29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5:0103005:29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5:0103006:12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5:0103006:12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5:0103006:14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5:0103006:6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5:0108003:5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5:0108003:7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6:0000000:5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6:0000000: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6:0101003:31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7:0101012:1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7:0101012:2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7:0101012:2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7:0101012:2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7:0101012:3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7:0101012:3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7:0101013:2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7:0101013:2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7:0101013:2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7:0101013:2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7:0101013:2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7:0101013:2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7:0101013:2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7:0101013:2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1013:2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1013:2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1013:2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1013:2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1013:2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1013:3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1013:3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1013:4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1013:4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1013:4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1013:4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1013:4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1013:5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1013:6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1014:1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1014:1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1014:1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1014:1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1014:1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14:4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1015:1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1015:3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1016:4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1016:4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1016:4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1016:4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16:4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1016:4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1016:4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16:4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16:4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1016:4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16:4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1016:4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1016:5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1016:5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1016:5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1016:5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1016:6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1016:6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1016: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1016:6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1016:7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1016:7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7:0101016:7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7:0101016:7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101016:7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1016:7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7:0101016:7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7:0101016:7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7:0101016:8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7:0101016:8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7:0101017:2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7:0101017:2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7:0101018:11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7:0101018:11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7:0101018:11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7:0101018:11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7:0101018:11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7:0101018:11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101018:11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7:0101018:11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7:0101018:11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7:0101018:11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7:0101018:12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7:0101018:12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7:0101018:12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7:0101018:12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7:0101018:12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7:0101018:12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7:0101018:12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7:0101018:12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7:0101018:12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7:0101018:12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7:0101018:12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7:0101018:12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7:0101018:12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7:0101018:12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7:0101018:12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7:0101018:12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7:0101018:12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7:0101018:16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7:0101018:16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7:0101018:16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7:0101018:16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7:0101018:16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7:0101018:16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7:0101018:16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7:0101018:16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7:0101018:16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7:0101018:16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7:0101018:16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7:0101018:16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7:0101018:16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7:0101018:16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7:0101018:16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7:0101018:16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7:0101018:16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7:0101018:16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7:0101018:16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7:0101018:16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7:0101018:16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7:0101018:16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7:0101018:16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7:0101018:16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7:0101018:16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7:0101018:16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7:0101018:16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7:0101018:16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7:0101018:16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7:0101018:17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7:0101018:17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7:0101018:17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7:0101018:17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7:0101018:18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7:0101018:18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7:0101018:19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7:0101018:19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7:0101018:19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7:0101018:20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7:0101018:20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7:0101018:20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7:0101018:20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7:0101018:20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7:0101018:21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7:0101018:22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7:0101018:22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7:0101018:22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7:0101018:23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7:0101018:23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7:0101018:24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7:0101018:24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7:0101018:26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7:0101018:26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7:0101019:3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7:0101019:3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7:0101019:3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7:0101019:3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7:0101019:4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7:0101019:5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9:0302006:1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0:0101026:1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0:0102004:9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1:0101031:2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1:0303010: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1:0501067:2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1:0501067:2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1:0501067:2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1:0501067: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2:0202002:28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000000:14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000000:28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000000:28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000000:35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000000:7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000000:7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101001:143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101001:155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101001:159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4:0101015:28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4:0201011:10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4:0201011:10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4:0201011:10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4:0201011:10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4:0201011:10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4:0201011:10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4:0201011:10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4:0201011:10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4:0201011:10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4:0201011:10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4:0201011:10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4:0201011:10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4:0201011:10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4:0201011:10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4:0201011:10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4:0201011:10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4:0201011:10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4:0201011:10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4:0201011:10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4:0201011:10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4:0201011:10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4:0201011:10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4:0201011:10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4:0201011:10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4:0201011:10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4:0201011:10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4:0201011:10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4:0201011:10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4:0201011:10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4:0201011:10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4:0201011:10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4:0201011:10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4:0201011:10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4:0201011:10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4:0201011:10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4:0201011:10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4:0201011:10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4:0201011:10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4:0201011:10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4:0201011:10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4:0201011:10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4:0201011:10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4:0201011:10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4:0201011:10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4:0201011:10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4:0201011:10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4:0201011:10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4:0201011:10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4:0201011:10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4:0201011:10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4:0201011:10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4:0201011:10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4:0201011:10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4:0201011:10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4:0201011:10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201011:10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4:0201011:2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4:0201011:2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4:0201011:2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4:0201011:38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4:0201011:38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4:0201011:38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4:0201011:38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4:0201011:38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4:0201011:38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4:0201011:38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4:0201011:38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4:0201011:38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4:0201011:38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4:0201011:38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4:0201011:38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4:0201011:38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4:0201011:38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4:0201011:38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4:0201011:38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4:0201011:38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4:0201011:38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4:0201011:38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4:0201011:38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4:0201011:38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4:0201011:38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4:0201011:38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4:0201011:38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4:0201011:38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4:0201011:38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4:0201011:38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4:0201011:38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201011:38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201011:38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201011:38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201011:38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201011:38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201011:38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201011:38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201011:39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4:0201011:39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4:0201011:39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4:0201011:39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4:0201011:39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201011:39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4:0201011:39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201011:39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4:0201011:39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4:0201011:39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4:0201011:39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4:0201011:39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4:0201011:39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4:0201011:39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4:0201011:39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4:0201011:39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201011:39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201011:39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201011:39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4:0201011:39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4:0201011:39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4:0201011:39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4:0201011:39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4:0201011:39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4:0201011:39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4:0201011:39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4:0201011:39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4:0201011:39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4:0201011:39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201011:39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201011:39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201011:39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201011:39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201011:39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201011:39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201011:39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201011:39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201011:39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201011:39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201011:39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201011:39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201011:39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201011:39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201011:39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4:0201011:39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4:0201011:39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201011:39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201011:39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201011:39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4:0201011:39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4:0201011:39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4:0201011:39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4:0201011:39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4:0201011:39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4:0201011:39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4:0201011:39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4:0201011:39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4:0201011:39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4:0201011:39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4:0201011:39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4:0201011:39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4:0201011:39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4:0201011:39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4:0201011:39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4:0201011:39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4:0201011:44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4:0201011:44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4:0201011:44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4:0201011:44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4:0201011:44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4:0201011:44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4:0201011:44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4:0201011:44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4:0201011:44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4:0201011:44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4:0201011:44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4:0201011:44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4:0201011:44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4:0201011:44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4:0201011:44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4:0201011:44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4:0201011:44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4:0201011:44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4:0201011:44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4:0201011:44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4:0201011:44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4:0201011:44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4:0201011:44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4:0201011:44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4:0201011:44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4:0201011:44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4:0201011:44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4:0201011:44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4:0201011:44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4:0201011:44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4:0201011:44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4:0201011:44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4:0201011:44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4:0201011:44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4:0201011:44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4:0201011:44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4:0201011:44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4:0201011:44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4:0201011:44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4:0201011:44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4:0201011:44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4:0201011:44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4:0201011:44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4:0201011:44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4:0201011:44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4:0201011:44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4:0201011:44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4:0201011:44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4:0201011:44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4:0201011:44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4:0201011:44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4:0201011:44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4:0201011:44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4:0201011:44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4:0201011:44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4:0201011:44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4:0201011:44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4:0201011:44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4:0201011:44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4:0201011:44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4:0201011:44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4:0201011:44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4:0201011:44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4:0201011:4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4:0201011:44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4:0201011:44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4:0201011:44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4:0201011:44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4:0201011:44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4:0201011:44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4:0201011:44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4:0201011:44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4:0201011:44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4:0201011:44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4:0201011:44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4:0201011:44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4:0201011:44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4:0201011:45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4:0201011:45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4:0201011:45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4:0201011:45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4:0201011:45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4:0201011:45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4:0201011:45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4:0201011:45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4:0201011:45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4:0201011:45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4:0201011:45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4:0201011:45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4:0201011:45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4:0201011:45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4:0201011:45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4:0201011:45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4:0201011:45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201011:45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201011:45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201011:45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201011:45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201011:4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201011:45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201011:45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201011:45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201011:45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201011:45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201011:45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201011:45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4:0201011:45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201011:45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201011:45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201011:45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201011:45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201011:45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201011:45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4:0201011:45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4:0201011:45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4:0201011:45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4:0201011:45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4:0201011:45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4:0201011:45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4:0201011:45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4:0201011:45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4:0201011:45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4:0201011:45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4:0201011:45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4:0201011:45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4:0201011:48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4:0201011:48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float" office:value="503" table:style-name="ce18">
            <text:p>503</text:p>
          </table:table-cell>
          <table:table-cell office:value-type="string" table:style-name="ce19">
            <text:p>42:24:0201011:48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4:0201011:48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float" office:value="505" table:style-name="ce18">
            <text:p>505</text:p>
          </table:table-cell>
          <table:table-cell office:value-type="string" table:style-name="ce19">
            <text:p>42:24:0201011:48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4:0201011:48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4:0201011:48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4:0201011:48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4:0201011:48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4:0201011:48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4:0201011:48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4:0201011:48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4:0201011:48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4:0201011:48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4:0201011:48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4:0201011:48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4:0201011:48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201011:48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4:0201011:48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4:0201011:48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4:0201011:48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4:0201011:48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4:0201011:48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4:0201011:48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4:0201011:48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4:0201011:48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4:0201011:48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4:0201011:48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4:0201011:48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4:0201011:48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4:0201011:48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4:0201011:48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4:0201011:48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4:0201011:48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4:0201011:48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4:0201011:48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4:0201011:48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4:0201011:48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4:0201011:48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4:0201011:48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4:0201011:48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4:0201011:48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4:0201011:48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4:0201011:48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4:0201011:48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4:0201011:48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4:0201011:48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4:0201011:48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4:0201011:48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4:0201011:48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4:0201011:48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4:0201011:48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4:0201011:48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4:0201011:48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4:0201011:48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4:0201011:48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4:0201011:48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4:0201011:49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4:0201011:49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4:0201011:49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4:0201011:49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4:0201011:49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4:0201011:49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4:0201011:49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4:0201011:49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4:0201011:49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4:0201011:49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4:0201011:49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4:0201011:49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4:0201011:49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4:0201011:49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4:0201011:49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4:0201011:49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4:0201011:49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4:0201011:49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4:0201011:49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4:0201011:49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4:0201011:49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4:0201011:49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4:0201011:49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4:0201011:49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4:0201011:49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4:0201011:49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4:0201011:49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4:0201011:49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4:0201011:49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4:0201011:49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4:0201011:49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4:0201011:49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4:0201011:49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4:0201011:49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4:0201011:49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4:0201011:49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4:0201011:49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4:0201011:49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4:0201011:49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4:0201011:49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4:0201011:49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4:0201011:49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4:0201011:49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4:0201011:49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4:0201011:49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4:0201011:49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4:0201011:49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4:0201011:49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4:0201011:49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4:0201011:49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4:0201011:49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4:0201011:49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4:0201011:49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4:0201011:49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4:0201011:49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4:0201011:49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4:0201011:49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4:0201011:49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4:0201011:49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4:0201011:49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4:0201011:49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4:0201011:49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4:0201011:49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4:0201011:49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4:0201011:49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4:0201011:49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4:0201011:49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4:0201011:49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4:0201011:49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4:0201011:49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4:0201011:49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4:0201011:49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4:0201011:49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4:0201011:49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4:0201011:5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4:0201011:5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4:0201011:5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4:0201011:5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4:0201011:5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4:0201011:5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4:0201011:5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4:0201011:5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4:0201011:5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4:0201011:5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4:0201011:6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4:0201011:6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4:0201011:6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4:0201011:6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4:0201011:6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4:0201011:6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4:0201011: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4:0201011: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4:0201011:6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4:0201011:6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4:0201011:6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4:0201011:6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4:0201011:6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4:0201011:6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4:0201011:6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4:0201011:6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4:0201011:6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4:0201011:6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4:0201011:74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4:0201011:75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4:0201011:75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4:0201011:75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4:0201011:7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4:0201011:7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4:0201011:76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4:0201011:78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4:0201011:82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4:0201011:82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4:0301011:18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4:0301011:22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4:0301011:22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4:0301011:22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4:0301011:22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4:0301011:22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4:0301011:22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4:0301011:22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4:0301011:22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4:0301011:22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4:0301011:22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4:0301011:22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4:0301011:22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4:0301011:22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4:0301011:22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4:0301011:22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4:0301011:22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4:0301011:22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4:0301011:22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4:0301011:22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4:0301011:22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4:0301011:22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4:0301011:22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4:0301011:22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4:0301011:22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4:0301011:22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4:0301011:22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4:0301011:22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4:0301011:22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4:0301011:22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4:0301011:22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4:0301011:22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4:0301011:22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4:0301011:22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4:0301011:34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4:0301011:34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4:0301011:34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4:0301011:34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4:0301011:34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4:0301011:34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4:0301011:34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4:0301011:34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4:0301011:3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4:0301011:34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4:0301011:34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4:0301011:34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4:0301011:34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4:0301011:34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4:0301011:34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4:0301011:34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4:0301011:34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4:0301011:34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4:0301011:34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4:0301011:34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4:0301011:34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4:0301011:34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4:0301011:34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4:0301011:35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4:0301011:35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4:0301011:35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4:0301011:35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4:0301011:35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4:0301011:35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4:0301011:35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4:0301011:35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4:0301011:35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4:0301011:35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4:0301011:35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4:0301011:35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4:0301011:35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4:0301011:35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4:0301011:35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4:0301011:35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4:0301011:35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4:0301011:35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4:0301011:35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4:0301011:35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4:0301011:35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4:0301011:35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4:0301011:35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4:0301011:3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4:0301011:35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4:0301011:35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4:0301011:35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4:0301011:35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4:0301011:35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4:0301011:35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4:0301011:35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4:0301011:35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4:0301011:35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4:0301011:35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4:0301011:35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4:0301011:35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4:0301011:35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4:0301011:35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4:0301011:35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4:0301011:35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4:0301011:35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4:0301011:35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4:0301011:35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4:0301011:35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4:0301011:35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4:0301011:35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4:0301011:35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4:0301011:35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4:0301011:35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4:0301011:35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4:0301011:35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4:0301011:35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4:0301011:35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4:0301011:35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4:0301011:35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4:0301011:35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4:0301011:35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4:0301011:35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4:0301011:35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4:0301011:35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4:0301011:35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4:0301011:35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4:0301011:35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4:0301011:35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4:0301011:35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4:0301011:35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4:0301011:35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4:0301011:35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4:0301011:35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4:0301011:35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4:0301011:35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4:0301011:35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4:0301011:35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4:0301011:35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4:0301011:35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4:0301011:35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4:0301011:35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4:0301011:35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4:0301011:35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4:0301011:35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4:0301011:35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4:0301011:35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4:0301011:35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4:0301011:35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4:0301011:35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4:0301011:35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4:0301011:35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4:0301011:35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4:0301011:35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4:0301011:35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4:0301011:35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4:0301011:35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4:0301011:35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4:0301011:35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4:0301011:35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4:0301011:35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4:0301011:35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4:0301011:36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4:0301011:36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13">
          <table:table-cell office:value-type="float" office:value="826" table:style-name="ce18">
            <text:p>826</text:p>
          </table:table-cell>
          <table:table-cell office:value-type="string" table:style-name="ce19">
            <text:p>42:24:0301011:36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4:0301011:36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float" office:value="828" table:style-name="ce18">
            <text:p>828</text:p>
          </table:table-cell>
          <table:table-cell office:value-type="string" table:style-name="ce19">
            <text:p>42:24:0301011:36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4:0301011:36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4:0301011:3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4:0301011:3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4:0301011:36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4:0301011:36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4:0301011:36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4:0301011:36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4:0301011:36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4:0301011:36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4:0301011:36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4:0301011:36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4:0301011:36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4:0301011:36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4:0301011:36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4:0301011:36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4:0301011:36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4:0301011:3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4:0301011:3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4:0301011:36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4:0301011:36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4:0301011:54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4:0301011:59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4:0601002:4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6:0000000:10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6:0000000:4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6:0000000:9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6:0000000:9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6:0000000:9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6:0000000:9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6:0000000:9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6:0000000:9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6:0000000:9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6:0000000:9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6:0000000:9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6:0101001:24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6:0102001:56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6:0102001:56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6:0102001:58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6:0201003:142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6:0301001:304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6:0301002:26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6:0301002:29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6:0301002:30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6:0301002:31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6:0301002:32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6:0301002:46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6:0301002:48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6:0301002:48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6:0401004:77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6:0401004:86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101001:109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101001:38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301009:2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302051:5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505009:14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1:0404021:2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2:0000000:3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2:0101001:10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2:0101001:11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2:0101001:11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2:0101001:11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2:0101001:13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2:0101001:13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2:0101001:14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2:0101001:14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2:0101001:15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2:0101001:16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2:0101001:16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2:0101001:16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2:0101001:17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2:0102009:7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2:0103013:165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2:0103013:165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2:0103013:165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2:0103013:165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2:0103013:165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2:0103013:165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2:0103013:165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2:0103013:165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2:0103013:165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3013:165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3013:165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3013:165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3013:165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3013:165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3013:165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3013:165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3013:165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3013:165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3013:165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3013:165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3013:165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3013:165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3013:165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103013:165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103013:165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103013:165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103013:165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3013:165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3013:165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3013:165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3013:165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3013:165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3013:165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3013:165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3013:165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3013:165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3013:166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3013:166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3013:166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3013:166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3013:166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3013:166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3013:16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3013:16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2:0103013:166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2:0103013:166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2:0103013:166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3013:166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3013:166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2:0103013:166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2:0103013:166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2:0103013:166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2:0103013:166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2:0103013:166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2:0103013:166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2:0103013:166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2:0103013:16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2:0103013:16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2:0103013:166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2:0103013:166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2:0103013:166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2:0103013:166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2:0103013:166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2:0103013:166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2:0103013:166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2:0103013:166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2:0103013:166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2:0103013:166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2:0103013:166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2:0103013:166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2:0103013:166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2:0103013:166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2:0103013:166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2:0103013:166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2:0103013:166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2:0103013:166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2:0103013:166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2:0103013:166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2:0103013:166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2:0103013:166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2:0103013:166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2:0103013:299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2:0103013:299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2:0103013:299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2:0103013:299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2:0103013:299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2:0103013:299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2:0103013:299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2:0103013:299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2:0103013:299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2:0103013:299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2:0103013:299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2:0103013:299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2:0103013:299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2:0103013:299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2:0103013:299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2:0103013:299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2:0103013:299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2:0103013:299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2:0103013:299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2:0103013:299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2:0103013:299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2:0103013:299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2:0103013:299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2:0103013:299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2:0103013:299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2:0103013:299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2:0103013:299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2:0103013:299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2:0103013:299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2:0103013:299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2:0103013:299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2:0103013:299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2:0103013:300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2:0103013:300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2:0103013:300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2:0103013:300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2:0103013:300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2:0103013:300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2:0103013:300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2:0103013:300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2:0103013:300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2:0103013:300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2:0103013:300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2:0103013:300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2:0103013:300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2:0103013:300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2:0103013:300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2:0103013:300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2:0103013:300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2:0103013:300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2:0103013:300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2:0103013:300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2:0103013:300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2:0103013:300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2:0103013:300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2:0103013:300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2:0103013:300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2:0103013:300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2:0103013:300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2:0103013:300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2:0103013:300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2:0103013:300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2:0103013:300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2:0103013:300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2:0103013:300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2:0103013:300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2:0103013:305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2:0103013:305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2:0103013:305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2:0103013:305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2:0103013:305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2:0103013:305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2:0103013:305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2:0103013:305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2:0103013:305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2:0103013:305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2:0103013:305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2:0103013:305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2:0103013:305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2:0103013:305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2:0103013:305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2:0103013:305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2:0103013:305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2:0103013:305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2:0103013:305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2:0103013:305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2:0103013:305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2:0103013:305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2:0103013:305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2:0103013:305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2:0103013:305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2:0103013:305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2:0103013:305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2:0103013:305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2:0103013:305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2:0103013:305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2:0103013:305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2:0103013:305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2:0103013:305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2:0103013:305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2:0103013:305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2:0103013:305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2:0103013:305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2:0103013:305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2:0103013:305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2:0103013:305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2:0103013:305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2:0103013:305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2:0103013:305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2:0103013:306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2:0103013:306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2:0103013:306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2:0103013:306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2:0103013:306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2:0103013:306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2:0103013:306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2:0103013:306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2:0103013:306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2:0103013:306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2:0103013:306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2:0103013:306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2:0103013:306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2:0103013:306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2:0103013:306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2:0103013:306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2:0103013:306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2:0103013:306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2:0103013:306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2:0103013:30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2:0103013:306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2:0103013:306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2:0103013:306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2:0103013:306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2:0103013:306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2:0103013:306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2:0103013:306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2:0103013:306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2:0103013:306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2:0103013:306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2:0103013:306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2:0103013:306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2:0103013:306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2:0103013:306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2:0103013:306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2:0103013:306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2:0103013:306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2:0103013:306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2:0103013:306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2:0103013:306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2:0103013:306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2:0103013:314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2:0103013:314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2:0103013:316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2:0103013:318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2:0103013:318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2:0103013:319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2:0103013:319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2:0103013:319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2:0103013:319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2:0103013:320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2:0103013:321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2:0103013:323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2:0103013:323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2:0103013:324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2:0103013:324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2:0103013:324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2:0103013:32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2:0103013:326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2:0103013:326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2:0103013:326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2:0103013:326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2:0103013:326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2:0103013:326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2:0103013:326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2:0103013:326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2:0103013:327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2:0103013:327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2:0103013:327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2:0103013:327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2:0103013:327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2:0103013:328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2:0103013:328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2:0103013:328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2:0103013:328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2:0103013:329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2:0103013:329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2:0103013:329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2:0103013:329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2:0103013:329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2:0103013:331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2:0103013:332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2:0103013:333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2:0103013:334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2:0103013:334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2:0103013:334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2:0103013:334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2:0103013:334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2:0103013:334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2:0103013:334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2:0103013:33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2:0103013:337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2:0103013:338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2:0103013:338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2:0103013:342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2:0103013:342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2:0103013:342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2:0103013:344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2:0103013:345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2:0103013:349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2:0103013:350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2:0103013:55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2:0103013:69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2:0103013:72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2:0103013:72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2:0103013:72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2:0103013:72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2:0103013:72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2:0103013:72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2:0103013:72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2:0103013:72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2:0103013:72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2:0103013:72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2:0103013:72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2:0103013:72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2:0103013:72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2:0103013:75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2:0103013:75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2:0103013:75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2:0103013:75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2:0103013:75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2:0103013:75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2:0103013:75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2:0103013:75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2:0103013:75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2:0103013:75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2:0103013:75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2:0103013:75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2:0103013:75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2:0103013:75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2:0103013:75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2:0103013:75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2:0103013:75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2:0103013:75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2:0103013:75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2:0103013:75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2:0103013:80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2:0103013:80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2:0103013:80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2:0103013:80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2:0103013:80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2:0103013:80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2:0103013:80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2:0103013:80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2:0103013:80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2:0103013:80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2:0103013:80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2:0103013:80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2:0103013:80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2:0103013:80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2:0103013:80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2:0103013:80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2:0103013:80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2:0103014:11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2:0103014:11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2:0103014:11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2:0103014:11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2:0103014:11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2:0103014:11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2:0103014:11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2:0103014:11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2:0103014:11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2:0103014:11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2:0103014:11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2:0103014:12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2:0103014:17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2:0103014:17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2:0103014:17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2:0103014:17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2:0103014:17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2:0103014:17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2:0103014:17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2:0103014:17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2:0103014:17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2:0103014:17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2:0103014:17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2:0103014:17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2:0103014:17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2:0103014:17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2:0103014:17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2:0103014:17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2:0103014:17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2:0103014:17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2:0103014:17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2:0103014:17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2:0103014:17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2:0103014:17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2:0103014:17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2:0103014:17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2:0103014:17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2:0103014:17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2:0103014:17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2:0103014:17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2:0103014:17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2:0103014:17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2:0103014:17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2:0103014:17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2:0103014:17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2:0103014:17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2:0103014:17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2:0103014:17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2:0103014:17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2:0103014:17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2:0103014:17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2:0103014:17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2:0103014:17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2:0103014:17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2:0103014:17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2:0103014:17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2:0103014:17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2:0103014:17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2:0103014:17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2:0103014:17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2:0103014:18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2:0103014:18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2:0103014:18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2:0103014:18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2:0103014:18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2:0103014:18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2:0103014:18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2:0103014:18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2:0103014:18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2:0103014:19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2:0103014:21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2:0103014:21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2:0103014:21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2:0103014:21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2:0103014:22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2:0103015:105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2:0103015:105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2:0103015:105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2:0103015:105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2:0103015:105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2:0103015:106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2:0103015:106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2:0103015:106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2:0103015:106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2:0103015:106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2:0103015:106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2:0103015:106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2:0103015:106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2:0103015:107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2:0103015:110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2:0103015:113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2:0103015:120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2:0103015:120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2:0103015:125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2:0103015:19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2:0103015:19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2:0103015:19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2:0103015:19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2:0103015:27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2:0103015:27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2:0103015:27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2:0103015:27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2:0103015:27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2:0103015:29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2:0103015:70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2:0103015:70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2:0103015:70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2:0103015:70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2:0103015:70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2:0103015:70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2:0103015:70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2:0103015:70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2:0103015:70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2:0103015:70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2:0103015:70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2:0103015:70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2:0103015:70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2:0103015:71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2:0103015:71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2:0103015:71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2:0103015:71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2:0103015:71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2:0103015:71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2:0103015:71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2:0103015:71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2:0103015:71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2:0103015:71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2:0103015:71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2:0103015:71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2:0103015:71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2:0103015:71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2:0103015:71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2:0103015:78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2:0103015:96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6:0201002:32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493ED6809FBE17776F5518DFAC912A725E79280C2C2EE6BBDE469020AF9AEBB066D5131B6A5BA1D72734008264F94D6E1856956D419A3B4CBBA3B8BF067FD7E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694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71" table:style-name="ro15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2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2T08:54:12Z</dc:date>
  </office:meta>
</office:document-meta>
</file>