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53</text:p>
          </table:table-cell>
          <table:table-cell table:style-name="ce6"/>
          <table:table-cell table:style-name="ce3"/>
          <table:table-cell office:value-type="date" office:date-value="2024-02-02T00:00:00" table:style-name="ce9">
            <text:p>02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5">
            <text:p>2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20001:3563</text:p>
          </table:table-cell>
          <table:table-cell office:value-type="float" office:value="635295.96" table:style-name="ce18">
            <text:p>635295,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2:0102006:1057</text:p>
          </table:table-cell>
          <table:table-cell office:value-type="float" office:value="1739026.04" table:style-name="ce18">
            <text:p>1739026,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1:0401038:121</text:p>
          </table:table-cell>
          <table:table-cell office:value-type="float" office:value="659903.36" table:style-name="ce18">
            <text:p>659903,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1:0802001:638</text:p>
          </table:table-cell>
          <table:table-cell office:value-type="float" office:value="887116.61" table:style-name="ce18">
            <text:p>887116,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201006:5957</text:p>
          </table:table-cell>
          <table:table-cell office:value-type="float" office:value="640563.94999999995" table:style-name="ce18">
            <text:p>640563,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301012:1073</text:p>
          </table:table-cell>
          <table:table-cell office:value-type="float" office:value="1800191.41" table:style-name="ce18">
            <text:p>1800191,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5:0104006:972</text:p>
          </table:table-cell>
          <table:table-cell office:value-type="float" office:value="2283663.1" table:style-name="ce18">
            <text:p>2283663,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5:0109007:2759</text:p>
          </table:table-cell>
          <table:table-cell office:value-type="float" office:value="610807.66" table:style-name="ce18">
            <text:p>610807,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8:1002004:1190</text:p>
          </table:table-cell>
          <table:table-cell office:value-type="float" office:value="1516605.7" table:style-name="ce18">
            <text:p>1516605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9:0101001:2253</text:p>
          </table:table-cell>
          <table:table-cell office:value-type="float" office:value="1007676.15" table:style-name="ce18">
            <text:p>1007676,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101001:10494</text:p>
          </table:table-cell>
          <table:table-cell office:value-type="float" office:value="173721.37" table:style-name="ce18">
            <text:p>173721,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207049:657</text:p>
          </table:table-cell>
          <table:table-cell office:value-type="float" office:value="1674819.07" table:style-name="ce18">
            <text:p>1674819,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301017:3002</text:p>
          </table:table-cell>
          <table:table-cell office:value-type="float" office:value="770621.53" table:style-name="ce18">
            <text:p>770621,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301039:1090</text:p>
          </table:table-cell>
          <table:table-cell office:value-type="float" office:value="2399125.34" table:style-name="ce18">
            <text:p>2399125,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412013:1860</text:p>
          </table:table-cell>
          <table:table-cell office:value-type="float" office:value="1865439.24" table:style-name="ce18">
            <text:p>1865439,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507025:953</text:p>
          </table:table-cell>
          <table:table-cell office:value-type="float" office:value="3097660.23" table:style-name="ce18">
            <text:p>3097660,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2:0103013:26744</text:p>
          </table:table-cell>
          <table:table-cell office:value-type="float" office:value="485657.25" table:style-name="ce18">
            <text:p>485657,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4:0106002:1085</text:p>
          </table:table-cell>
          <table:table-cell office:value-type="float" office:value="984112.18" table:style-name="ce18">
            <text:p>984112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5:0107015:607</text:p>
          </table:table-cell>
          <table:table-cell office:value-type="float" office:value="417985.75" table:style-name="ce18">
            <text:p>417985,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36:0102001:18471</text:p>
          </table:table-cell>
          <table:table-cell office:value-type="float" office:value="1573496.95" table:style-name="ce18">
            <text:p>1573496,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8:0101002:22942</text:p>
          </table:table-cell>
          <table:table-cell office:value-type="float" office:value="948766.86" table:style-name="ce18">
            <text:p>948766,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8:0101002:22943</text:p>
          </table:table-cell>
          <table:table-cell office:value-type="float" office:value="946931.72" table:style-name="ce18">
            <text:p>946931,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1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16379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19">
            <text:p>42:06:0115008:17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0F4FBE25B34550FB90CF58A84DBD1BC2039004182DC3D5752C6112A5AE742805B43D56E89A9B39E7371A96AD30CF661CEBF1B4A1E177BC886C1A224E06F869D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1048571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2T08:10:19Z</dc:date>
  </office:meta>
</office:document-meta>
</file>