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4</text:p>
          </table:table-cell>
          <table:table-cell table:style-name="ce6"/>
          <table:table-cell table:style-name="ce3"/>
          <table:table-cell office:value-type="date" office:date-value="2024-02-05T00:00:00" table:style-name="ce9">
            <text:p>05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4" table:style-name="ce5">
            <text:p>16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2" table:style-name="ce5">
            <text:p>36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9902</text:p>
          </table:table-cell>
          <table:table-cell office:value-type="float" office:value="157894637.49000001" table:style-name="ce18">
            <text:p>157894637,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742</text:p>
          </table:table-cell>
          <table:table-cell office:value-type="float" office:value="61778510.920000002" table:style-name="ce18">
            <text:p>61778510,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4001:1026</text:p>
          </table:table-cell>
          <table:table-cell office:value-type="float" office:value="108320.85" table:style-name="ce18">
            <text:p>108320,8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4001:589</text:p>
          </table:table-cell>
          <table:table-cell office:value-type="float" office:value="1573211.57" table:style-name="ce18">
            <text:p>1573211,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120</text:p>
          </table:table-cell>
          <table:table-cell office:value-type="float" office:value="26995879.440000001" table:style-name="ce18">
            <text:p>26995879,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02004:309</text:p>
          </table:table-cell>
          <table:table-cell office:value-type="float" office:value="171500" table:style-name="ce18">
            <text:p>1715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103003:291</text:p>
          </table:table-cell>
          <table:table-cell office:value-type="float" office:value="17769.12" table:style-name="ce18">
            <text:p>17769,1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103003:294</text:p>
          </table:table-cell>
          <table:table-cell office:value-type="float" office:value="269498.32" table:style-name="ce18">
            <text:p>269498,3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205004:73</text:p>
          </table:table-cell>
          <table:table-cell office:value-type="float" office:value="341600" table:style-name="ce18">
            <text:p>3416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5004:74</text:p>
          </table:table-cell>
          <table:table-cell office:value-type="float" office:value="256200" table:style-name="ce18">
            <text:p>2562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205004:75</text:p>
          </table:table-cell>
          <table:table-cell office:value-type="float" office:value="273280" table:style-name="ce18">
            <text:p>2732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205004:79</text:p>
          </table:table-cell>
          <table:table-cell office:value-type="float" office:value="315980" table:style-name="ce18">
            <text:p>3159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205004:81</text:p>
          </table:table-cell>
          <table:table-cell office:value-type="float" office:value="128100" table:style-name="ce18">
            <text:p>1281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205004:87</text:p>
          </table:table-cell>
          <table:table-cell office:value-type="float" office:value="512400" table:style-name="ce18">
            <text:p>5124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205004:90</text:p>
          </table:table-cell>
          <table:table-cell office:value-type="float" office:value="59780" table:style-name="ce18">
            <text:p>597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205004:91</text:p>
          </table:table-cell>
          <table:table-cell office:value-type="float" office:value="119560" table:style-name="ce18">
            <text:p>1195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5004:93</text:p>
          </table:table-cell>
          <table:table-cell office:value-type="float" office:value="461160" table:style-name="ce18">
            <text:p>4611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5004:94</text:p>
          </table:table-cell>
          <table:table-cell office:value-type="float" office:value="333060" table:style-name="ce18">
            <text:p>3330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5004:95</text:p>
          </table:table-cell>
          <table:table-cell office:value-type="float" office:value="153720" table:style-name="ce18">
            <text:p>15372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7002:29</text:p>
          </table:table-cell>
          <table:table-cell office:value-type="float" office:value="97890" table:style-name="ce18">
            <text:p>978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3:0207002:31</text:p>
          </table:table-cell>
          <table:table-cell office:value-type="float" office:value="65260" table:style-name="ce18">
            <text:p>652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3:0207002:42</text:p>
          </table:table-cell>
          <table:table-cell office:value-type="float" office:value="97890" table:style-name="ce18">
            <text:p>978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207002:45</text:p>
          </table:table-cell>
          <table:table-cell office:value-type="float" office:value="97890" table:style-name="ce18">
            <text:p>978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207002:49</text:p>
          </table:table-cell>
          <table:table-cell office:value-type="float" office:value="65260" table:style-name="ce18">
            <text:p>652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3:0207002:61</text:p>
          </table:table-cell>
          <table:table-cell office:value-type="float" office:value="65260" table:style-name="ce18">
            <text:p>652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3:0208002:93</text:p>
          </table:table-cell>
          <table:table-cell office:value-type="float" office:value="163944" table:style-name="ce18">
            <text:p>1639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02:11782</text:p>
          </table:table-cell>
          <table:table-cell office:value-type="float" office:value="641413.52" table:style-name="ce18">
            <text:p>641413,5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02:11783</text:p>
          </table:table-cell>
          <table:table-cell office:value-type="float" office:value="613904.72" table:style-name="ce18">
            <text:p>613904,7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10005:1036</text:p>
          </table:table-cell>
          <table:table-cell office:value-type="float" office:value="299336.31" table:style-name="ce18">
            <text:p>299336,3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0005:1037</text:p>
          </table:table-cell>
          <table:table-cell office:value-type="float" office:value="124951.14" table:style-name="ce18">
            <text:p>124951,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10005:1038</text:p>
          </table:table-cell>
          <table:table-cell office:value-type="float" office:value="250282.23999999999" table:style-name="ce18">
            <text:p>250282,2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11001:3705</text:p>
          </table:table-cell>
          <table:table-cell office:value-type="float" office:value="122722.56" table:style-name="ce18">
            <text:p>122722,5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11001:3708</text:p>
          </table:table-cell>
          <table:table-cell office:value-type="float" office:value="111715.5" table:style-name="ce18">
            <text:p>111715,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11001:3716</text:p>
          </table:table-cell>
          <table:table-cell office:value-type="float" office:value="112641.88" table:style-name="ce18">
            <text:p>112641,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11001:3717</text:p>
          </table:table-cell>
          <table:table-cell office:value-type="float" office:value="104109.39" table:style-name="ce18">
            <text:p>104109,3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11001:3721</text:p>
          </table:table-cell>
          <table:table-cell office:value-type="float" office:value="101137.8" table:style-name="ce18">
            <text:p>101137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11001:3723</text:p>
          </table:table-cell>
          <table:table-cell office:value-type="float" office:value="104936.58" table:style-name="ce18">
            <text:p>104936,5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1:3724</text:p>
          </table:table-cell>
          <table:table-cell office:value-type="float" office:value="108889.76" table:style-name="ce18">
            <text:p>108889,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1:3727</text:p>
          </table:table-cell>
          <table:table-cell office:value-type="float" office:value="118590.92" table:style-name="ce18">
            <text:p>118590,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11001:3728</text:p>
          </table:table-cell>
          <table:table-cell office:value-type="float" office:value="98372.68" table:style-name="ce18">
            <text:p>98372,6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11001:3729</text:p>
          </table:table-cell>
          <table:table-cell office:value-type="float" office:value="108081.11" table:style-name="ce18">
            <text:p>108081,1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11001:3732</text:p>
          </table:table-cell>
          <table:table-cell office:value-type="float" office:value="101041.2" table:style-name="ce18">
            <text:p>101041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11001:3734</text:p>
          </table:table-cell>
          <table:table-cell office:value-type="float" office:value="99176.13" table:style-name="ce18">
            <text:p>99176,1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11001:3738</text:p>
          </table:table-cell>
          <table:table-cell office:value-type="float" office:value="101326.5" table:style-name="ce18">
            <text:p>101326,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11001:3741</text:p>
          </table:table-cell>
          <table:table-cell office:value-type="float" office:value="105889.8" table:style-name="ce18">
            <text:p>105889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11001:3747</text:p>
          </table:table-cell>
          <table:table-cell office:value-type="float" office:value="109165.64" table:style-name="ce18">
            <text:p>109165,6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11001:3748</text:p>
          </table:table-cell>
          <table:table-cell office:value-type="float" office:value="113638.95" table:style-name="ce18">
            <text:p>113638,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11001:3749</text:p>
          </table:table-cell>
          <table:table-cell office:value-type="float" office:value="110127.36" table:style-name="ce18">
            <text:p>110127,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11001:3771</text:p>
          </table:table-cell>
          <table:table-cell office:value-type="float" office:value="84758.66" table:style-name="ce18">
            <text:p>84758,6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11001:3772</text:p>
          </table:table-cell>
          <table:table-cell office:value-type="float" office:value="88338.44" table:style-name="ce18">
            <text:p>88338,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11001:3775</text:p>
          </table:table-cell>
          <table:table-cell office:value-type="float" office:value="123275.75" table:style-name="ce18">
            <text:p>123275,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11001:3779</text:p>
          </table:table-cell>
          <table:table-cell office:value-type="float" office:value="249525" table:style-name="ce18">
            <text:p>24952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11001:3780</text:p>
          </table:table-cell>
          <table:table-cell office:value-type="float" office:value="249555" table:style-name="ce18">
            <text:p>24955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11005:3052</text:p>
          </table:table-cell>
          <table:table-cell office:value-type="float" office:value="55407.57" table:style-name="ce18">
            <text:p>55407,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19001:440</text:p>
          </table:table-cell>
          <table:table-cell office:value-type="float" office:value="233377" table:style-name="ce18">
            <text:p>2333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19001:477</text:p>
          </table:table-cell>
          <table:table-cell office:value-type="float" office:value="233377" table:style-name="ce18">
            <text:p>2333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13001:1603</text:p>
          </table:table-cell>
          <table:table-cell office:value-type="float" office:value="335440" table:style-name="ce18">
            <text:p>3354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13001:1604</text:p>
          </table:table-cell>
          <table:table-cell office:value-type="float" office:value="170037.66" table:style-name="ce18">
            <text:p>170037,6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13001:1605</text:p>
          </table:table-cell>
          <table:table-cell office:value-type="float" office:value="170047.8" table:style-name="ce18">
            <text:p>170047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15005:139</text:p>
          </table:table-cell>
          <table:table-cell office:value-type="float" office:value="44851.95" table:style-name="ce18">
            <text:p>44851,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19001:350</text:p>
          </table:table-cell>
          <table:table-cell office:value-type="float" office:value="847967.34" table:style-name="ce18">
            <text:p>847967,3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0007:2510</text:p>
          </table:table-cell>
          <table:table-cell office:value-type="float" office:value="44946.2" table:style-name="ce18">
            <text:p>44946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5001:1767</text:p>
          </table:table-cell>
          <table:table-cell office:value-type="float" office:value="271440" table:style-name="ce18">
            <text:p>2714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51004:15</text:p>
          </table:table-cell>
          <table:table-cell office:value-type="float" office:value="49445.72" table:style-name="ce18">
            <text:p>49445,7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52001:8931</text:p>
          </table:table-cell>
          <table:table-cell office:value-type="float" office:value="221973.36" table:style-name="ce18">
            <text:p>221973,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52001:8932</text:p>
          </table:table-cell>
          <table:table-cell office:value-type="float" office:value="198958.56" table:style-name="ce18">
            <text:p>198958,5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5:0101004:22</text:p>
          </table:table-cell>
          <table:table-cell office:value-type="float" office:value="65194369.57" table:style-name="ce18">
            <text:p>65194369,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6:0000000:2525</text:p>
          </table:table-cell>
          <table:table-cell office:value-type="float" office:value="273900" table:style-name="ce18">
            <text:p>2739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6:0115009:802</text:p>
          </table:table-cell>
          <table:table-cell office:value-type="float" office:value="287700" table:style-name="ce18">
            <text:p>2877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7:0112001:193</text:p>
          </table:table-cell>
          <table:table-cell office:value-type="float" office:value="387450" table:style-name="ce18">
            <text:p>38745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000000:4658</text:p>
          </table:table-cell>
          <table:table-cell office:value-type="float" office:value="12857.68" table:style-name="ce18">
            <text:p>12857,6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326001:240</text:p>
          </table:table-cell>
          <table:table-cell office:value-type="float" office:value="45467.199999999997" table:style-name="ce18">
            <text:p>45467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326001:242</text:p>
          </table:table-cell>
          <table:table-cell office:value-type="float" office:value="50538.5" table:style-name="ce18">
            <text:p>50538,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911001:3130</text:p>
          </table:table-cell>
          <table:table-cell office:value-type="float" office:value="23062255.48" table:style-name="ce18">
            <text:p>23062255,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911001:3131</text:p>
          </table:table-cell>
          <table:table-cell office:value-type="float" office:value="190262602.19999999" table:style-name="ce18">
            <text:p>190262602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436001:35</text:p>
          </table:table-cell>
          <table:table-cell office:value-type="float" office:value="49912.5" table:style-name="ce18">
            <text:p>49912,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501003:1439</text:p>
          </table:table-cell>
          <table:table-cell office:value-type="float" office:value="52188.4" table:style-name="ce18">
            <text:p>52188,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523001:476</text:p>
          </table:table-cell>
          <table:table-cell office:value-type="float" office:value="408475" table:style-name="ce18">
            <text:p>4084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0:0204003:2058</text:p>
          </table:table-cell>
          <table:table-cell office:value-type="float" office:value="61620" table:style-name="ce18">
            <text:p>6162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0:0205008:2391</text:p>
          </table:table-cell>
          <table:table-cell office:value-type="float" office:value="1423463.8" table:style-name="ce18">
            <text:p>1423463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0:0205008:2512</text:p>
          </table:table-cell>
          <table:table-cell office:value-type="float" office:value="81348476.900000006" table:style-name="ce18">
            <text:p>81348476,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0:0205008:2513</text:p>
          </table:table-cell>
          <table:table-cell office:value-type="float" office:value="14350135.699999999" table:style-name="ce18">
            <text:p>14350135,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0:0404002:613</text:p>
          </table:table-cell>
          <table:table-cell office:value-type="float" office:value="39095.07" table:style-name="ce18">
            <text:p>39095,0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1:0108006:1581</text:p>
          </table:table-cell>
          <table:table-cell office:value-type="float" office:value="1202610.96" table:style-name="ce18">
            <text:p>1202610,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1:0117016:25</text:p>
          </table:table-cell>
          <table:table-cell office:value-type="float" office:value="196532.16" table:style-name="ce18">
            <text:p>196532,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1:0117031:92</text:p>
          </table:table-cell>
          <table:table-cell office:value-type="float" office:value="150997.94" table:style-name="ce18">
            <text:p>150997,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102006:2020</text:p>
          </table:table-cell>
          <table:table-cell office:value-type="float" office:value="141975.47" table:style-name="ce18">
            <text:p>141975,4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2:0102010:1423</text:p>
          </table:table-cell>
          <table:table-cell office:value-type="float" office:value="1473951.04" table:style-name="ce18">
            <text:p>1473951,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7:0101018:2708</text:p>
          </table:table-cell>
          <table:table-cell office:value-type="float" office:value="81008.399999999994" table:style-name="ce18">
            <text:p>81008,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9:0302014:94</text:p>
          </table:table-cell>
          <table:table-cell office:value-type="float" office:value="107093" table:style-name="ce18">
            <text:p>10709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0:0102009:500</text:p>
          </table:table-cell>
          <table:table-cell office:value-type="float" office:value="261763.81" table:style-name="ce18">
            <text:p>261763,8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0:0102071:439</text:p>
          </table:table-cell>
          <table:table-cell office:value-type="float" office:value="177908.4" table:style-name="ce18">
            <text:p>177908,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1:0101001:2</text:p>
          </table:table-cell>
          <table:table-cell office:value-type="float" office:value="2715214.22" table:style-name="ce18">
            <text:p>2715214,2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1:0101002:16</text:p>
          </table:table-cell>
          <table:table-cell office:value-type="float" office:value="175535.28" table:style-name="ce18">
            <text:p>175535,2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1:0101002:17</text:p>
          </table:table-cell>
          <table:table-cell office:value-type="float" office:value="6039087.7599999998" table:style-name="ce18">
            <text:p>6039087,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1:0101009:4</text:p>
          </table:table-cell>
          <table:table-cell office:value-type="float" office:value="5082613.3600000003" table:style-name="ce18">
            <text:p>5082613,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1:0101009:5</text:p>
          </table:table-cell>
          <table:table-cell office:value-type="float" office:value="19224.580000000002" table:style-name="ce18">
            <text:p>19224,5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1:0101028:25</text:p>
          </table:table-cell>
          <table:table-cell office:value-type="float" office:value="2506620.4700000002" table:style-name="ce18">
            <text:p>2506620,4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1:0105018:11</text:p>
          </table:table-cell>
          <table:table-cell office:value-type="float" office:value="199661.88" table:style-name="ce18">
            <text:p>199661,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1:0106003:101</text:p>
          </table:table-cell>
          <table:table-cell office:value-type="float" office:value="67109.919999999998" table:style-name="ce18">
            <text:p>67109,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1:0108006:44</text:p>
          </table:table-cell>
          <table:table-cell office:value-type="float" office:value="169848.15" table:style-name="ce18">
            <text:p>169848,1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1:0108011:18</text:p>
          </table:table-cell>
          <table:table-cell office:value-type="float" office:value="2439780.2999999998" table:style-name="ce18">
            <text:p>2439780,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1:0108011:52</text:p>
          </table:table-cell>
          <table:table-cell office:value-type="float" office:value="1724326.61" table:style-name="ce18">
            <text:p>1724326,6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1:0109015:26</text:p>
          </table:table-cell>
          <table:table-cell office:value-type="float" office:value="227620.89" table:style-name="ce18">
            <text:p>227620,8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1:0112021:5</text:p>
          </table:table-cell>
          <table:table-cell office:value-type="float" office:value="7309.67" table:style-name="ce18">
            <text:p>7309,6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1:0112021:6</text:p>
          </table:table-cell>
          <table:table-cell office:value-type="float" office:value="18222.52" table:style-name="ce18">
            <text:p>18222,5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1:0202014:121</text:p>
          </table:table-cell>
          <table:table-cell office:value-type="float" office:value="4251.0600000000004" table:style-name="ce18">
            <text:p>4251,0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1:0206004:21</text:p>
          </table:table-cell>
          <table:table-cell office:value-type="float" office:value="3189.07" table:style-name="ce18">
            <text:p>3189,0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1:0206011:46</text:p>
          </table:table-cell>
          <table:table-cell office:value-type="float" office:value="4408.2" table:style-name="ce18">
            <text:p>4408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1:0208007:26</text:p>
          </table:table-cell>
          <table:table-cell office:value-type="float" office:value="5055.01" table:style-name="ce18">
            <text:p>5055,0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1:0303015:56</text:p>
          </table:table-cell>
          <table:table-cell office:value-type="float" office:value="142956.03" table:style-name="ce18">
            <text:p>142956,0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1:0306006:119</text:p>
          </table:table-cell>
          <table:table-cell office:value-type="float" office:value="14037.87" table:style-name="ce18">
            <text:p>14037,8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1:0401013:17</text:p>
          </table:table-cell>
          <table:table-cell office:value-type="float" office:value="16266455.17" table:style-name="ce18">
            <text:p>16266455,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1:0401013:21</text:p>
          </table:table-cell>
          <table:table-cell office:value-type="float" office:value="3662659.52" table:style-name="ce18">
            <text:p>3662659,5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1:0401041:2</text:p>
          </table:table-cell>
          <table:table-cell office:value-type="float" office:value="46646943.729999997" table:style-name="ce18">
            <text:p>46646943,7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1:0501030:63</text:p>
          </table:table-cell>
          <table:table-cell office:value-type="float" office:value="279816" table:style-name="ce18">
            <text:p>2798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701005:178</text:p>
          </table:table-cell>
          <table:table-cell office:value-type="float" office:value="352356.35" table:style-name="ce18">
            <text:p>352356,3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702024:123</text:p>
          </table:table-cell>
          <table:table-cell office:value-type="float" office:value="11428.27" table:style-name="ce18">
            <text:p>11428,2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703037:11</text:p>
          </table:table-cell>
          <table:table-cell office:value-type="float" office:value="450858.36" table:style-name="ce18">
            <text:p>450858,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3:0101003:569</text:p>
          </table:table-cell>
          <table:table-cell office:value-type="float" office:value="49488.800000000003" table:style-name="ce18">
            <text:p>49488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000000:4527</text:p>
          </table:table-cell>
          <table:table-cell office:value-type="float" office:value="45025.93" table:style-name="ce18">
            <text:p>45025,9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101020:324</text:p>
          </table:table-cell>
          <table:table-cell office:value-type="float" office:value="354170" table:style-name="ce18">
            <text:p>35417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101051:9248</text:p>
          </table:table-cell>
          <table:table-cell office:value-type="float" office:value="100747.14" table:style-name="ce18">
            <text:p>100747,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24:3183</text:p>
          </table:table-cell>
          <table:table-cell office:value-type="float" office:value="58996" table:style-name="ce18">
            <text:p>589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401034:92</text:p>
          </table:table-cell>
          <table:table-cell office:value-type="float" office:value="300654" table:style-name="ce18">
            <text:p>30065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36:1110</text:p>
          </table:table-cell>
          <table:table-cell office:value-type="float" office:value="725424.6" table:style-name="ce18">
            <text:p>725424,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401036:1111</text:p>
          </table:table-cell>
          <table:table-cell office:value-type="float" office:value="378482.4" table:style-name="ce18">
            <text:p>378482,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501002:10082</text:p>
          </table:table-cell>
          <table:table-cell office:value-type="float" office:value="4657653.9000000004" table:style-name="ce18">
            <text:p>4657653,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501005:301</text:p>
          </table:table-cell>
          <table:table-cell office:value-type="float" office:value="424215.69" table:style-name="ce18">
            <text:p>424215,6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501013:269</text:p>
          </table:table-cell>
          <table:table-cell office:value-type="float" office:value="90571.199999999997" table:style-name="ce18">
            <text:p>90571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501014:8416</text:p>
          </table:table-cell>
          <table:table-cell office:value-type="float" office:value="40432963.609999999" table:style-name="ce18">
            <text:p>40432963,6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501014:8417</text:p>
          </table:table-cell>
          <table:table-cell office:value-type="float" office:value="13484195.550000001" table:style-name="ce18">
            <text:p>13484195,5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5:0105014:298</text:p>
          </table:table-cell>
          <table:table-cell office:value-type="float" office:value="290462.40000000002" table:style-name="ce18">
            <text:p>290462,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5:0108005:1339</text:p>
          </table:table-cell>
          <table:table-cell office:value-type="float" office:value="144162.60999999999" table:style-name="ce18">
            <text:p>144162,6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5:0110008:295</text:p>
          </table:table-cell>
          <table:table-cell office:value-type="float" office:value="19039440" table:style-name="ce18">
            <text:p>190394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5:0111003:97</text:p>
          </table:table-cell>
          <table:table-cell office:value-type="float" office:value="15390544.32" table:style-name="ce18">
            <text:p>15390544,3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5:0301006:1400</text:p>
          </table:table-cell>
          <table:table-cell office:value-type="float" office:value="41394" table:style-name="ce18">
            <text:p>413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5:0301006:1543</text:p>
          </table:table-cell>
          <table:table-cell office:value-type="float" office:value="41394" table:style-name="ce18">
            <text:p>413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6:0401003:696</text:p>
          </table:table-cell>
          <table:table-cell office:value-type="float" office:value="252926.8" table:style-name="ce18">
            <text:p>252926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6:0401004:1497</text:p>
          </table:table-cell>
          <table:table-cell office:value-type="float" office:value="231685.48" table:style-name="ce18">
            <text:p>231685,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6:0401005:711</text:p>
          </table:table-cell>
          <table:table-cell office:value-type="float" office:value="237294.33" table:style-name="ce18">
            <text:p>237294,3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7:0102002:1845</text:p>
          </table:table-cell>
          <table:table-cell office:value-type="float" office:value="397074.44" table:style-name="ce18">
            <text:p>397074,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7:0104005:1651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8:0803002:67</text:p>
          </table:table-cell>
          <table:table-cell office:value-type="float" office:value="87414.25" table:style-name="ce18">
            <text:p>87414,2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9:0101023:292</text:p>
          </table:table-cell>
          <table:table-cell office:value-type="float" office:value="293436.53000000003" table:style-name="ce18">
            <text:p>293436,5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101001:18794</text:p>
          </table:table-cell>
          <table:table-cell office:value-type="float" office:value="57238.17" table:style-name="ce18">
            <text:p>57238,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102055:443</text:p>
          </table:table-cell>
          <table:table-cell office:value-type="float" office:value="364191.9" table:style-name="ce18">
            <text:p>364191,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103023:53</text:p>
          </table:table-cell>
          <table:table-cell office:value-type="float" office:value="433833.4" table:style-name="ce18">
            <text:p>433833,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0:0201017:721</text:p>
          </table:table-cell>
          <table:table-cell office:value-type="float" office:value="64057.16" table:style-name="ce18">
            <text:p>64057,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0:0205005:742</text:p>
          </table:table-cell>
          <table:table-cell office:value-type="float" office:value="562107.18000000005" table:style-name="ce18">
            <text:p>562107,1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0:0210008:1990</text:p>
          </table:table-cell>
          <table:table-cell office:value-type="float" office:value="66281.820000000007" table:style-name="ce18">
            <text:p>66281,8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1T00:00:00" table:style-name="ce20">
            <text:p>21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0:0215005:324</text:p>
          </table:table-cell>
          <table:table-cell office:value-type="float" office:value="69980.800000000003" table:style-name="ce18">
            <text:p>69980,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0:0301068:5549</text:p>
          </table:table-cell>
          <table:table-cell office:value-type="float" office:value="96788.88" table:style-name="ce18">
            <text:p>96788,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0:0506009:359</text:p>
          </table:table-cell>
          <table:table-cell office:value-type="float" office:value="228358.45" table:style-name="ce18">
            <text:p>228358,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0:0521001:749</text:p>
          </table:table-cell>
          <table:table-cell office:value-type="float" office:value="116952.88" table:style-name="ce18">
            <text:p>116952,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2005:1633</text:p>
          </table:table-cell>
          <table:table-cell office:value-type="float" office:value="193580.62" table:style-name="ce18">
            <text:p>193580,6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3:0103014:11</text:p>
          </table:table-cell>
          <table:table-cell office:value-type="float" office:value="322304.71999999997" table:style-name="ce18">
            <text:p>322304,7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3:0103014:7</text:p>
          </table:table-cell>
          <table:table-cell office:value-type="float" office:value="369455.35999999999" table:style-name="ce18">
            <text:p>369455,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4:0115002:324</text:p>
          </table:table-cell>
          <table:table-cell office:value-type="float" office:value="220282.26" table:style-name="ce18">
            <text:p>220282,2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6:0101001:1594</text:p>
          </table:table-cell>
          <table:table-cell office:value-type="float" office:value="122647.2" table:style-name="ce18">
            <text:p>122647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6:0101003:15911</text:p>
          </table:table-cell>
          <table:table-cell office:value-type="float" office:value="1052447.5" table:style-name="ce18">
            <text:p>1052447,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6:0102001:31002</text:p>
          </table:table-cell>
          <table:table-cell office:value-type="float" office:value="26818973.760000002" table:style-name="ce18">
            <text:p>26818973,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6:0102001:31003</text:p>
          </table:table-cell>
          <table:table-cell office:value-type="float" office:value="14481016.199999999" table:style-name="ce18">
            <text:p>14481016,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6:0102003:22</text:p>
          </table:table-cell>
          <table:table-cell office:value-type="float" office:value="1538478.97" table:style-name="ce18">
            <text:p>1538478,9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3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35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5:36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20001:12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000000:10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000000:9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3:0205002:25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3:0205002:2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3:0208002:7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3:0208002: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208003: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3:0208003:1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3:0208003:2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3:0208003:9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3:0208004:13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3:0208006:35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3:0208011:1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3:0208015:13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3:0208018: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3:0208018:45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10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134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20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211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32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3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000000:4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000000:4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19001:12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9001:14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19001:1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19001:1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19001:18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19001:1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19001:3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20001:102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20001:10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20001:105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20001:12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20001:1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20001:20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20001:21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0001:21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20001:212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20001:21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20001:256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20001:26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20001:277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20001:27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20001:281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20001:296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20001:298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20001:301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20001:33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20001:34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20001:35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20001:37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20001:4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20001:52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20001:5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20001:5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20001:67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20001:6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20001:69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20001: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20001:7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20001:7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20001: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20001:7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20001:80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20001:85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20001:86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20001:9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20001:9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20001:95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20001: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20001:9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25002:1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25002:1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25002: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25002: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25002:3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26001:122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26001:2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26001:3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26001:5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26001:57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37002:2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37003:1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37003:30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37003: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0001:129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0001:16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0001:22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0001:22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0001:31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0001:31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40001:314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340001:378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340001:40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340001:45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340001:47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352001:4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6:0000000:195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6:0115009:55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6:0115009:80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7:0112001:59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000000:336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000000:37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326001:29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504001:21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001001:38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001001:38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003001: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004001:6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006001:181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006002:100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301001:54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501003:110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501003:115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501003:116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501003:2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1501003:53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1501003:56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501004:117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1501004:11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501004:50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501007:21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515002:102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523001:15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722001:8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722001: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3405001:36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0:0000000:10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0:0000000:127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0:0000000:127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0:0000000:141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0:0000000:20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0:0000000:2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0:0000000:28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0:0000000:3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0:0000000:33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0:0000000:6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0:0000000: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0:0109001:1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0:0109001:1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0:0109001:15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0:0109001:15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0:0109001:17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109001:17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9001:17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9001:18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109001:2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109001:2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9001:22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9001:25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09001:26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109001:2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109001:2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109001:28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109001:3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109001:3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109001:4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109001:4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0:0109001:52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0:0109001:57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0:0109001:57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0:0109001:5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0:0109001:58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0:0109001:5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0:0109001: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0:0109001:6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0:0109001: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0:0201004:17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0:0201004:18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0:0201004:20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0:0201004:20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0:0201004:2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0:0201004:22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0:0201004:23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0:0201004:2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0:0201004:2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0:0201004:25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0:0201004:25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0:0201004:25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0:0201004:25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0:0201004:25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0:0201004:25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0:0201004:26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0:0201004:2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0:0201004:3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0:0201004:38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0:0201004:3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0:0202004:2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0:0202004:20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0:0202004: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0:0205008:248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0:0205008:24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0:0304001: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0:0304001:10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0:0304001:10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0:0304001:10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0:0304001:104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0:0304001:104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0:0304001:111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0:0304001:113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0:0304001:114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0:0304001:11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0:0304001:11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0:0304001:11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0:0304001:13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0:0304001:130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0:0304001:16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0:0304001: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0:0304001:27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0:0304001:36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0:0304001:93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0:0304001:97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0:0304001:99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0:0401005:2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0:0402004:12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0:0402004:12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0:0402004:1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0:0402004:14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0:0402004:14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0:0402004:1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0:0402004:14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0:0402004:1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0:0402004:15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0:0402004:15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0:0402004:1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0:0402004:15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0:0402004:16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0:0402004:16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0:0402004:16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0:0402004:1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0:0402004:17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0:0402004:1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0:0402004:1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0:0402004:2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0:0402004:20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0:0402004:20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0:0402004:2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0:0402004:23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0:0402004:24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0:0402004:24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0:0402004:2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0:0402004:27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0:0402004:2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0:0402004:28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0:0402004:2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0:0402004:2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0:0402004:2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0:0402004:30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0:0402004:31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0:0402004:31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0:0402004:33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0:0402004:3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0:0402004:39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0:0402004:39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0:0402004:41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0:0402004:4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0:0402004:41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0:0402004:77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0:0402004:7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10:0402004:79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10:0402004:80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10:0402004:80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10:0402004:85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402004:88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402004:89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402004: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402004:9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403001: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1:0117031: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2:0102001:16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2:0102013:27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2:0106002:53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4:0111001:60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5:0000000:4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5:0103008: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5:0103008: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6:0110004:12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6:0111004:7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6:0111004:8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6:0111004: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7:0101018:234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7:0102005:1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8:0103007:3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8:0107003:9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8:0111004:11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8:0118075:6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9:0302014:9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9:0302019: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0102009:250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0103046:38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0103069:2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1:0105024:1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1:0106003:10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1:0205001:2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1:0401010: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1:0401014:1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1:0401063:5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1:0401090:33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1:0501013:1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1:0501062: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1:0501063:1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1:0503004: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1:0603005:1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1:0703023:3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2:0101001:55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000000:29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000000:391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101051:28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401036:32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5:0105014:2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5:0301006:13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6:0201001:14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6:0201002:154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6:0201002:492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6:0201003:1104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6:0201003:1125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6:0201003:436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6:0201003:448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6:0301001:167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6:0301001:16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6:0301001:2547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6:0301001:26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6:0301001:67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6:0301002:221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6:0301002:7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6:0401004:149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6:0401004:277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6:0401004:278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6:0401004:663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8:0803001:2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9:0102002:12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9:0103013:245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30:0102055: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30:0102055: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30:0104035:95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30:0210071:61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30:0301069:5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30:0412009:1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30:0501009:769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30:0504047:10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32:0103013:138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33:0101002:268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33:0103014:34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33:0103014:6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34:0115002:157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34:0115002:9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34:0115012:4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35:0103008: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36:0101001:2140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36:0101003:3255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36:0102001:43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36:0103001:290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36:0201002:502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37:0101001:501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37:0103002:6043</text:p>
          </table:table-cell>
          <table:table-cell office:value-type="date" office:date-value="2024-01-24T00:00:00" table:style-name="ce20">
            <text:p>24.01.2024</text:p>
          </table:table-cell>
          <table:table-cell office:value-type="date" office:date-value="2024-01-22T00:00:00" table:style-name="ce20">
            <text:p>22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DF83795847172EAA815C284BA2962230C8C32AB9403BE73DF063C0B9F3EF3996BC6061AF8247289B4103360C31CAEF46DA84FF953AC0B80CC76433D7E5C9137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03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5T04:45:04Z</dc:date>
  </office:meta>
</office:document-meta>
</file>