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5</text:p>
          </table:table-cell>
          <table:table-cell table:style-name="ce6"/>
          <table:table-cell table:style-name="ce3"/>
          <table:table-cell office:value-type="date" office:date-value="2024-02-05T00:00:00" table:style-name="ce9">
            <text:p>05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5">
            <text:p>4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1001:136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1001:136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11001:136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11001:136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11001:136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11001:137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1001:142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52001:536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0000000:424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205008:234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0:0205008:234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0:0205008:249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0:0205008:25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1:0101004:1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1:0116022:10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2:0102001:119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3:0402001:43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3:0404001:2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4:0101010:155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101016:55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4:0101026:2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4:0101049:53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4:0101049:777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4:0101049:87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4:0201003:5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4:0401014:168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4:0401045:6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4:0501006:8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4:0501014:3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7:0103001:24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9:0103001:254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0:0000000:176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0:0104035:5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0:0207049:91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0:0207049:91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0:0301011:1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30:0303002:1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30:0303003:44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30:0303003:49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30:0303090:245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30:0303090:251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30:0501002:438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32:0101010:23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32:0101010:23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32:0101019:801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32:0103015: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33:0103016:11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36:0102001:3035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6043FEF3D1B16DC51E80417D4B521E3978D7EDAA9D26E3A62CAF4CDC94108119CC597A9FE6FB0C8A5BED59082449E1766D9046937D1EB90276038777D1CC3A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5T04:53:15Z</dc:date>
  </office:meta>
</office:document-meta>
</file>