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8</text:p>
          </table:table-cell>
          <table:table-cell table:style-name="ce6"/>
          <table:table-cell table:style-name="ce3"/>
          <table:table-cell office:value-type="date" office:date-value="2024-02-06T00:00:00" table:style-name="ce9">
            <text:p>06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0" table:style-name="ce5">
            <text:p>18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8" table:style-name="ce5">
            <text:p>1 07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822</text:p>
          </table:table-cell>
          <table:table-cell office:value-type="float" office:value="31791580.469999999" table:style-name="ce18">
            <text:p>31791580,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2001:62</text:p>
          </table:table-cell>
          <table:table-cell office:value-type="float" office:value="19702.46" table:style-name="ce18">
            <text:p>19702,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1:1021</text:p>
          </table:table-cell>
          <table:table-cell office:value-type="float" office:value="80790.929999999993" table:style-name="ce18">
            <text:p>80790,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1:1027</text:p>
          </table:table-cell>
          <table:table-cell office:value-type="float" office:value="74925.179999999993" table:style-name="ce18">
            <text:p>74925,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1:1148</text:p>
          </table:table-cell>
          <table:table-cell office:value-type="float" office:value="50601.87" table:style-name="ce18">
            <text:p>50601,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1:1166</text:p>
          </table:table-cell>
          <table:table-cell office:value-type="float" office:value="7117.11" table:style-name="ce18">
            <text:p>7117,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1:1174</text:p>
          </table:table-cell>
          <table:table-cell office:value-type="float" office:value="3754.08" table:style-name="ce18">
            <text:p>3754,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1:1181</text:p>
          </table:table-cell>
          <table:table-cell office:value-type="float" office:value="31909.68" table:style-name="ce18">
            <text:p>31909,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1:1182</text:p>
          </table:table-cell>
          <table:table-cell office:value-type="float" office:value="22993.74" table:style-name="ce18">
            <text:p>22993,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1:1203</text:p>
          </table:table-cell>
          <table:table-cell office:value-type="float" office:value="9854.4599999999991" table:style-name="ce18">
            <text:p>9854,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1:1289</text:p>
          </table:table-cell>
          <table:table-cell office:value-type="float" office:value="155559.69" table:style-name="ce18">
            <text:p>155559,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1:738</text:p>
          </table:table-cell>
          <table:table-cell office:value-type="float" office:value="60456.33" table:style-name="ce18">
            <text:p>60456,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1:739</text:p>
          </table:table-cell>
          <table:table-cell office:value-type="float" office:value="80869.14" table:style-name="ce18">
            <text:p>80869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1:740</text:p>
          </table:table-cell>
          <table:table-cell office:value-type="float" office:value="68277.33" table:style-name="ce18">
            <text:p>68277,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1:742</text:p>
          </table:table-cell>
          <table:table-cell office:value-type="float" office:value="40669.199999999997" table:style-name="ce18">
            <text:p>40669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1:745</text:p>
          </table:table-cell>
          <table:table-cell office:value-type="float" office:value="315655.56" table:style-name="ce18">
            <text:p>315655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750</text:p>
          </table:table-cell>
          <table:table-cell office:value-type="float" office:value="117393.21" table:style-name="ce18">
            <text:p>117393,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1:751</text:p>
          </table:table-cell>
          <table:table-cell office:value-type="float" office:value="155403.26999999999" table:style-name="ce18">
            <text:p>155403,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1:752</text:p>
          </table:table-cell>
          <table:table-cell office:value-type="float" office:value="110901.78" table:style-name="ce18">
            <text:p>110901,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1:770</text:p>
          </table:table-cell>
          <table:table-cell office:value-type="float" office:value="6022.17" table:style-name="ce18">
            <text:p>6022,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1:838</text:p>
          </table:table-cell>
          <table:table-cell office:value-type="float" office:value="156889.26" table:style-name="ce18">
            <text:p>156889,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1:847</text:p>
          </table:table-cell>
          <table:table-cell office:value-type="float" office:value="169011.81" table:style-name="ce18">
            <text:p>169011,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4001:849</text:p>
          </table:table-cell>
          <table:table-cell office:value-type="float" office:value="236976.3" table:style-name="ce18">
            <text:p>236976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4001:853</text:p>
          </table:table-cell>
          <table:table-cell office:value-type="float" office:value="138353.49" table:style-name="ce18">
            <text:p>138353,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4001:957</text:p>
          </table:table-cell>
          <table:table-cell office:value-type="float" office:value="224619.12" table:style-name="ce18">
            <text:p>224619,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7002:118</text:p>
          </table:table-cell>
          <table:table-cell office:value-type="float" office:value="127220" table:style-name="ce18">
            <text:p>1272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7004:78</text:p>
          </table:table-cell>
          <table:table-cell office:value-type="float" office:value="3385040" table:style-name="ce18">
            <text:p>33850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9001:119</text:p>
          </table:table-cell>
          <table:table-cell office:value-type="float" office:value="6773816.5" table:style-name="ce18">
            <text:p>6773816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9001:125</text:p>
          </table:table-cell>
          <table:table-cell office:value-type="float" office:value="267597.32" table:style-name="ce18">
            <text:p>267597,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9001:154</text:p>
          </table:table-cell>
          <table:table-cell office:value-type="float" office:value="26427.06" table:style-name="ce18">
            <text:p>26427,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9001:155</text:p>
          </table:table-cell>
          <table:table-cell office:value-type="float" office:value="3915.12" table:style-name="ce18">
            <text:p>3915,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9001:272</text:p>
          </table:table-cell>
          <table:table-cell office:value-type="float" office:value="19575.599999999999" table:style-name="ce18">
            <text:p>19575,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9009:19</text:p>
          </table:table-cell>
          <table:table-cell office:value-type="float" office:value="4501187.5999999996" table:style-name="ce18">
            <text:p>4501187,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9009:205</text:p>
          </table:table-cell>
          <table:table-cell office:value-type="float" office:value="455400" table:style-name="ce18">
            <text:p>4554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20001:171</text:p>
          </table:table-cell>
          <table:table-cell office:value-type="float" office:value="2537.35" table:style-name="ce18">
            <text:p>2537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20001:187</text:p>
          </table:table-cell>
          <table:table-cell office:value-type="float" office:value="54184.7" table:style-name="ce18">
            <text:p>54184,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20001:337</text:p>
          </table:table-cell>
          <table:table-cell office:value-type="float" office:value="211091.15" table:style-name="ce18">
            <text:p>211091,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20001:344</text:p>
          </table:table-cell>
          <table:table-cell office:value-type="float" office:value="12523.05" table:style-name="ce18">
            <text:p>12523,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20001:375</text:p>
          </table:table-cell>
          <table:table-cell office:value-type="float" office:value="176752.8" table:style-name="ce18">
            <text:p>176752,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20001:377</text:p>
          </table:table-cell>
          <table:table-cell office:value-type="float" office:value="32732" table:style-name="ce18">
            <text:p>327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000000:154</text:p>
          </table:table-cell>
          <table:table-cell office:value-type="float" office:value="106227881.28" table:style-name="ce18">
            <text:p>106227881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2:0103003:39</text:p>
          </table:table-cell>
          <table:table-cell office:value-type="float" office:value="3069075.48" table:style-name="ce18">
            <text:p>3069075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2:0103003:775</text:p>
          </table:table-cell>
          <table:table-cell office:value-type="float" office:value="265780" table:style-name="ce18">
            <text:p>2657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2:0103003:776</text:p>
          </table:table-cell>
          <table:table-cell office:value-type="float" office:value="265780" table:style-name="ce18">
            <text:p>2657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2:0108003:567</text:p>
          </table:table-cell>
          <table:table-cell office:value-type="float" office:value="216988.59" table:style-name="ce18">
            <text:p>216988,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2:0110015:198</text:p>
          </table:table-cell>
          <table:table-cell office:value-type="float" office:value="4972554.5999999996" table:style-name="ce18">
            <text:p>4972554,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3:0208007:455</text:p>
          </table:table-cell>
          <table:table-cell office:value-type="float" office:value="62388.76" table:style-name="ce18">
            <text:p>62388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208007:458</text:p>
          </table:table-cell>
          <table:table-cell office:value-type="float" office:value="45890704.659999996" table:style-name="ce18">
            <text:p>45890704,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208011:331</text:p>
          </table:table-cell>
          <table:table-cell office:value-type="float" office:value="224995.49" table:style-name="ce18">
            <text:p>224995,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1:3750</text:p>
          </table:table-cell>
          <table:table-cell office:value-type="float" office:value="111775.62" table:style-name="ce18">
            <text:p>111775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1:3751</text:p>
          </table:table-cell>
          <table:table-cell office:value-type="float" office:value="108289.45" table:style-name="ce18">
            <text:p>108289,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1:3756</text:p>
          </table:table-cell>
          <table:table-cell office:value-type="float" office:value="81948.86" table:style-name="ce18">
            <text:p>81948,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1:3757</text:p>
          </table:table-cell>
          <table:table-cell office:value-type="float" office:value="78659.64" table:style-name="ce18">
            <text:p>78659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1:3758</text:p>
          </table:table-cell>
          <table:table-cell office:value-type="float" office:value="85252.5" table:style-name="ce18">
            <text:p>85252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1:3761</text:p>
          </table:table-cell>
          <table:table-cell office:value-type="float" office:value="77843.399999999994" table:style-name="ce18">
            <text:p>77843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1:3762</text:p>
          </table:table-cell>
          <table:table-cell office:value-type="float" office:value="80847.81" table:style-name="ce18">
            <text:p>80847,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1:3763</text:p>
          </table:table-cell>
          <table:table-cell office:value-type="float" office:value="86935.56" table:style-name="ce18">
            <text:p>86935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1:3765</text:p>
          </table:table-cell>
          <table:table-cell office:value-type="float" office:value="91591.679999999993" table:style-name="ce18">
            <text:p>91591,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1:3766</text:p>
          </table:table-cell>
          <table:table-cell office:value-type="float" office:value="91078.01" table:style-name="ce18">
            <text:p>91078,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1:3767</text:p>
          </table:table-cell>
          <table:table-cell office:value-type="float" office:value="86449.9" table:style-name="ce18">
            <text:p>86449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1:3768</text:p>
          </table:table-cell>
          <table:table-cell office:value-type="float" office:value="85240.17" table:style-name="ce18">
            <text:p>85240,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1:3769</text:p>
          </table:table-cell>
          <table:table-cell office:value-type="float" office:value="89729.76" table:style-name="ce18">
            <text:p>89729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1:3770</text:p>
          </table:table-cell>
          <table:table-cell office:value-type="float" office:value="123711.09" table:style-name="ce18">
            <text:p>123711,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3010:49</text:p>
          </table:table-cell>
          <table:table-cell office:value-type="float" office:value="96766.62" table:style-name="ce18">
            <text:p>96766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29002:326</text:p>
          </table:table-cell>
          <table:table-cell office:value-type="float" office:value="65278.98" table:style-name="ce18">
            <text:p>65278,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37004:38</text:p>
          </table:table-cell>
          <table:table-cell office:value-type="float" office:value="326230.38" table:style-name="ce18">
            <text:p>326230,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9001:405</text:p>
          </table:table-cell>
          <table:table-cell office:value-type="float" office:value="1747672.02" table:style-name="ce18">
            <text:p>1747672,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9001:407</text:p>
          </table:table-cell>
          <table:table-cell office:value-type="float" office:value="1300596" table:style-name="ce18">
            <text:p>13005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9001:428</text:p>
          </table:table-cell>
          <table:table-cell office:value-type="float" office:value="1262100" table:style-name="ce18">
            <text:p>12621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3004:656</text:p>
          </table:table-cell>
          <table:table-cell office:value-type="float" office:value="5661938.0999999996" table:style-name="ce18">
            <text:p>5661938,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4001:319</text:p>
          </table:table-cell>
          <table:table-cell office:value-type="float" office:value="94035" table:style-name="ce18">
            <text:p>940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5003:890</text:p>
          </table:table-cell>
          <table:table-cell office:value-type="float" office:value="415500" table:style-name="ce18">
            <text:p>4155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9001:9714</text:p>
          </table:table-cell>
          <table:table-cell office:value-type="float" office:value="3862512.84" table:style-name="ce18">
            <text:p>3862512,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6:0104005:369</text:p>
          </table:table-cell>
          <table:table-cell office:value-type="float" office:value="931500" table:style-name="ce18">
            <text:p>9315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6:0113006:378</text:p>
          </table:table-cell>
          <table:table-cell office:value-type="float" office:value="236298.09" table:style-name="ce18">
            <text:p>236298,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13006:43</text:p>
          </table:table-cell>
          <table:table-cell office:value-type="float" office:value="28943234.609999999" table:style-name="ce18">
            <text:p>28943234,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14001:173</text:p>
          </table:table-cell>
          <table:table-cell office:value-type="float" office:value="315616.96000000002" table:style-name="ce18">
            <text:p>315616,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520001:138</text:p>
          </table:table-cell>
          <table:table-cell office:value-type="float" office:value="64478.98" table:style-name="ce18">
            <text:p>64478,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719001:496</text:p>
          </table:table-cell>
          <table:table-cell office:value-type="float" office:value="4959094.42" table:style-name="ce18">
            <text:p>4959094,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911001:3134</text:p>
          </table:table-cell>
          <table:table-cell office:value-type="float" office:value="1234.0999999999999" table:style-name="ce18">
            <text:p>1234,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911001:3135</text:p>
          </table:table-cell>
          <table:table-cell office:value-type="float" office:value="1546.93" table:style-name="ce18">
            <text:p>1546,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911001:3136</text:p>
          </table:table-cell>
          <table:table-cell office:value-type="float" office:value="201030.66" table:style-name="ce18">
            <text:p>201030,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302001:1760</text:p>
          </table:table-cell>
          <table:table-cell office:value-type="float" office:value="18915238.109999999" table:style-name="ce18">
            <text:p>18915238,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449001:374</text:p>
          </table:table-cell>
          <table:table-cell office:value-type="float" office:value="79188.88" table:style-name="ce18">
            <text:p>79188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449001:375</text:p>
          </table:table-cell>
          <table:table-cell office:value-type="float" office:value="58536.5" table:style-name="ce18">
            <text:p>58536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523001:477</text:p>
          </table:table-cell>
          <table:table-cell office:value-type="float" office:value="408500" table:style-name="ce18">
            <text:p>4085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820001:332</text:p>
          </table:table-cell>
          <table:table-cell office:value-type="float" office:value="497485.76" table:style-name="ce18">
            <text:p>497485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2820001:333</text:p>
          </table:table-cell>
          <table:table-cell office:value-type="float" office:value="305136.14" table:style-name="ce18">
            <text:p>305136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000000:275</text:p>
          </table:table-cell>
          <table:table-cell office:value-type="float" office:value="67595565.620000005" table:style-name="ce18">
            <text:p>67595565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205001:4386</text:p>
          </table:table-cell>
          <table:table-cell office:value-type="float" office:value="29931.200000000001" table:style-name="ce18">
            <text:p>29931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301001:594</text:p>
          </table:table-cell>
          <table:table-cell office:value-type="float" office:value="61828.08" table:style-name="ce18">
            <text:p>61828,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1001:596</text:p>
          </table:table-cell>
          <table:table-cell office:value-type="float" office:value="33841.35" table:style-name="ce18">
            <text:p>33841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301001:597</text:p>
          </table:table-cell>
          <table:table-cell office:value-type="float" office:value="56559" table:style-name="ce18">
            <text:p>565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404002:614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404002:615</text:p>
          </table:table-cell>
          <table:table-cell office:value-type="float" office:value="39095.07" table:style-name="ce18">
            <text:p>39095,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2:0102009:520</text:p>
          </table:table-cell>
          <table:table-cell office:value-type="float" office:value="273645" table:style-name="ce18">
            <text:p>2736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2:0102009:537</text:p>
          </table:table-cell>
          <table:table-cell office:value-type="float" office:value="262470" table:style-name="ce18">
            <text:p>2624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2:0103004:598</text:p>
          </table:table-cell>
          <table:table-cell office:value-type="float" office:value="99285" table:style-name="ce18">
            <text:p>992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2:0103004:599</text:p>
          </table:table-cell>
          <table:table-cell office:value-type="float" office:value="98314.05" table:style-name="ce18">
            <text:p>98314,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2:0104001:4612</text:p>
          </table:table-cell>
          <table:table-cell office:value-type="float" office:value="295481.62" table:style-name="ce18">
            <text:p>295481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2:0104003:476</text:p>
          </table:table-cell>
          <table:table-cell office:value-type="float" office:value="324288.36" table:style-name="ce18">
            <text:p>324288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3:0112005:142</text:p>
          </table:table-cell>
          <table:table-cell office:value-type="float" office:value="35750" table:style-name="ce18">
            <text:p>357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4:0113001:101</text:p>
          </table:table-cell>
          <table:table-cell office:value-type="float" office:value="487531.45" table:style-name="ce18">
            <text:p>487531,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2007:513</text:p>
          </table:table-cell>
          <table:table-cell office:value-type="float" office:value="73074.3" table:style-name="ce18">
            <text:p>73074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8:0114003:323</text:p>
          </table:table-cell>
          <table:table-cell office:value-type="float" office:value="1832622.72" table:style-name="ce18">
            <text:p>1832622,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9:0302018:193</text:p>
          </table:table-cell>
          <table:table-cell office:value-type="float" office:value="683.33" table:style-name="ce18">
            <text:p>683,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103004:19</text:p>
          </table:table-cell>
          <table:table-cell office:value-type="float" office:value="130123.23" table:style-name="ce18">
            <text:p>130123,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103005:33</text:p>
          </table:table-cell>
          <table:table-cell office:value-type="float" office:value="620490.5" table:style-name="ce18">
            <text:p>620490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103005:35</text:p>
          </table:table-cell>
          <table:table-cell office:value-type="float" office:value="769080.79" table:style-name="ce18">
            <text:p>769080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103005:37</text:p>
          </table:table-cell>
          <table:table-cell office:value-type="float" office:value="11494636.74" table:style-name="ce18">
            <text:p>11494636,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1:0103005:38</text:p>
          </table:table-cell>
          <table:table-cell office:value-type="float" office:value="895304.52" table:style-name="ce18">
            <text:p>895304,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1:0103005:39</text:p>
          </table:table-cell>
          <table:table-cell office:value-type="float" office:value="5368063.84" table:style-name="ce18">
            <text:p>5368063,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105024:8</text:p>
          </table:table-cell>
          <table:table-cell office:value-type="float" office:value="161464.88" table:style-name="ce18">
            <text:p>161464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105033:26</text:p>
          </table:table-cell>
          <table:table-cell office:value-type="float" office:value="184099.38" table:style-name="ce18">
            <text:p>184099,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106002:102</text:p>
          </table:table-cell>
          <table:table-cell office:value-type="float" office:value="1416200.85" table:style-name="ce18">
            <text:p>1416200,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1:0106002:104</text:p>
          </table:table-cell>
          <table:table-cell office:value-type="float" office:value="3019939.56" table:style-name="ce18">
            <text:p>3019939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106002:98</text:p>
          </table:table-cell>
          <table:table-cell office:value-type="float" office:value="15789300" table:style-name="ce18">
            <text:p>157893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107020:46</text:p>
          </table:table-cell>
          <table:table-cell office:value-type="float" office:value="19740.68" table:style-name="ce18">
            <text:p>19740,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108001:4</text:p>
          </table:table-cell>
          <table:table-cell office:value-type="float" office:value="298588.32" table:style-name="ce18">
            <text:p>298588,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109004:30</text:p>
          </table:table-cell>
          <table:table-cell office:value-type="float" office:value="9251912.8399999999" table:style-name="ce18">
            <text:p>9251912,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115003:18</text:p>
          </table:table-cell>
          <table:table-cell office:value-type="float" office:value="283086.44" table:style-name="ce18">
            <text:p>283086,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1:0203006:47</text:p>
          </table:table-cell>
          <table:table-cell office:value-type="float" office:value="4510.78" table:style-name="ce18">
            <text:p>4510,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206017:29</text:p>
          </table:table-cell>
          <table:table-cell office:value-type="float" office:value="22471.79" table:style-name="ce18">
            <text:p>22471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207001:22</text:p>
          </table:table-cell>
          <table:table-cell office:value-type="float" office:value="6465836.1200000001" table:style-name="ce18">
            <text:p>6465836,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1:0207002:39</text:p>
          </table:table-cell>
          <table:table-cell office:value-type="float" office:value="12589.48" table:style-name="ce18">
            <text:p>12589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1:0207008:1</text:p>
          </table:table-cell>
          <table:table-cell office:value-type="float" office:value="4746.83" table:style-name="ce18">
            <text:p>4746,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1:0208002:7</text:p>
          </table:table-cell>
          <table:table-cell office:value-type="float" office:value="12652.57" table:style-name="ce18">
            <text:p>12652,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1:0303028:64</text:p>
          </table:table-cell>
          <table:table-cell office:value-type="float" office:value="4886.8" table:style-name="ce18">
            <text:p>4886,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1:0303028:65</text:p>
          </table:table-cell>
          <table:table-cell office:value-type="float" office:value="5500.71" table:style-name="ce18">
            <text:p>5500,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1:0603003:23</text:p>
          </table:table-cell>
          <table:table-cell office:value-type="float" office:value="17323.900000000001" table:style-name="ce18">
            <text:p>17323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1:0701005:159</text:p>
          </table:table-cell>
          <table:table-cell office:value-type="float" office:value="1420078.19" table:style-name="ce18">
            <text:p>1420078,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1:0701005:165</text:p>
          </table:table-cell>
          <table:table-cell office:value-type="float" office:value="38643.56" table:style-name="ce18">
            <text:p>38643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1:0701005:179</text:p>
          </table:table-cell>
          <table:table-cell office:value-type="float" office:value="8961.25" table:style-name="ce18">
            <text:p>8961,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1:0802004:204</text:p>
          </table:table-cell>
          <table:table-cell office:value-type="float" office:value="1074035.01" table:style-name="ce18">
            <text:p>1074035,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101030:19895</text:p>
          </table:table-cell>
          <table:table-cell office:value-type="float" office:value="843164.22" table:style-name="ce18">
            <text:p>843164,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101038:749</text:p>
          </table:table-cell>
          <table:table-cell office:value-type="float" office:value="35127169.479999997" table:style-name="ce18">
            <text:p>35127169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201011:8511</text:p>
          </table:table-cell>
          <table:table-cell office:value-type="float" office:value="17198818.289999999" table:style-name="ce18">
            <text:p>17198818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201013:8251</text:p>
          </table:table-cell>
          <table:table-cell office:value-type="float" office:value="50568" table:style-name="ce18">
            <text:p>505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201013:8260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301016:455</text:p>
          </table:table-cell>
          <table:table-cell office:value-type="float" office:value="299742" table:style-name="ce18">
            <text:p>2997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501002:10083</text:p>
          </table:table-cell>
          <table:table-cell office:value-type="float" office:value="6388461.0899999999" table:style-name="ce18">
            <text:p>6388461,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501002:10084</text:p>
          </table:table-cell>
          <table:table-cell office:value-type="float" office:value="76624.53" table:style-name="ce18">
            <text:p>76624,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501002:10085</text:p>
          </table:table-cell>
          <table:table-cell office:value-type="float" office:value="5650189.8399999999" table:style-name="ce18">
            <text:p>5650189,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6:0201003:846</text:p>
          </table:table-cell>
          <table:table-cell office:value-type="float" office:value="216145.35" table:style-name="ce18">
            <text:p>216145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6:0302001:1862</text:p>
          </table:table-cell>
          <table:table-cell office:value-type="float" office:value="1562856.9" table:style-name="ce18">
            <text:p>1562856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6:0401003:3262</text:p>
          </table:table-cell>
          <table:table-cell office:value-type="float" office:value="203718.06" table:style-name="ce18">
            <text:p>203718,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401003:4096</text:p>
          </table:table-cell>
          <table:table-cell office:value-type="float" office:value="73369.89" table:style-name="ce18">
            <text:p>73369,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6:0401003:4097</text:p>
          </table:table-cell>
          <table:table-cell office:value-type="float" office:value="80400.42" table:style-name="ce18">
            <text:p>80400,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6:0401005:5110</text:p>
          </table:table-cell>
          <table:table-cell office:value-type="float" office:value="242662.98" table:style-name="ce18">
            <text:p>242662,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8:0803007:45</text:p>
          </table:table-cell>
          <table:table-cell office:value-type="float" office:value="59941.2" table:style-name="ce18">
            <text:p>59941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101019:1916</text:p>
          </table:table-cell>
          <table:table-cell office:value-type="float" office:value="70530.960000000006" table:style-name="ce18">
            <text:p>70530,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9:0103001:3313</text:p>
          </table:table-cell>
          <table:table-cell office:value-type="float" office:value="11000932.199999999" table:style-name="ce18">
            <text:p>11000932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9:0103006:1324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000000:184</text:p>
          </table:table-cell>
          <table:table-cell office:value-type="float" office:value="73903783.349999994" table:style-name="ce18">
            <text:p>73903783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000000:185</text:p>
          </table:table-cell>
          <table:table-cell office:value-type="float" office:value="199760132.5" table:style-name="ce18">
            <text:p>199760132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102054:83</text:p>
          </table:table-cell>
          <table:table-cell office:value-type="float" office:value="345675.82" table:style-name="ce18">
            <text:p>345675,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103013:23</text:p>
          </table:table-cell>
          <table:table-cell office:value-type="float" office:value="157728.31" table:style-name="ce18">
            <text:p>157728,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215004:375</text:p>
          </table:table-cell>
          <table:table-cell office:value-type="float" office:value="74469.7" table:style-name="ce18">
            <text:p>74469,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220008:71</text:p>
          </table:table-cell>
          <table:table-cell office:value-type="float" office:value="4748780.4800000004" table:style-name="ce18">
            <text:p>4748780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501007:96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1:0404019:746</text:p>
          </table:table-cell>
          <table:table-cell office:value-type="float" office:value="12468.56" table:style-name="ce18">
            <text:p>12468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2006:2110</text:p>
          </table:table-cell>
          <table:table-cell office:value-type="float" office:value="49385.11" table:style-name="ce18">
            <text:p>49385,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2007:3217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07:158</text:p>
          </table:table-cell>
          <table:table-cell office:value-type="float" office:value="52291636.200000003" table:style-name="ce18">
            <text:p>52291636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13:25</text:p>
          </table:table-cell>
          <table:table-cell office:value-type="float" office:value="13483917.460000001" table:style-name="ce18">
            <text:p>13483917,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19:921</text:p>
          </table:table-cell>
          <table:table-cell office:value-type="float" office:value="44838.36" table:style-name="ce18">
            <text:p>44838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4:0109004:131</text:p>
          </table:table-cell>
          <table:table-cell office:value-type="float" office:value="345270" table:style-name="ce18">
            <text:p>3452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5:0102034:307</text:p>
          </table:table-cell>
          <table:table-cell office:value-type="float" office:value="298139.03000000003" table:style-name="ce18">
            <text:p>298139,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5:0102034:308</text:p>
          </table:table-cell>
          <table:table-cell office:value-type="float" office:value="196107.28" table:style-name="ce18">
            <text:p>196107,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1002:952</text:p>
          </table:table-cell>
          <table:table-cell office:value-type="float" office:value="219612.5" table:style-name="ce18">
            <text:p>219612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1002:953</text:p>
          </table:table-cell>
          <table:table-cell office:value-type="float" office:value="299945.38" table:style-name="ce18">
            <text:p>299945,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1003:15912</text:p>
          </table:table-cell>
          <table:table-cell office:value-type="float" office:value="1363626.9" table:style-name="ce18">
            <text:p>1363626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2002:3362</text:p>
          </table:table-cell>
          <table:table-cell office:value-type="float" office:value="544695" table:style-name="ce18">
            <text:p>5446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3002:573</text:p>
          </table:table-cell>
          <table:table-cell office:value-type="float" office:value="71567.19" table:style-name="ce18">
            <text:p>71567,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7:0102001:6120</text:p>
          </table:table-cell>
          <table:table-cell office:value-type="float" office:value="17687.05" table:style-name="ce18">
            <text:p>17687,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7:0102001:905</text:p>
          </table:table-cell>
          <table:table-cell office:value-type="float" office:value="55857.8" table:style-name="ce18">
            <text:p>55857,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7:0103001:2833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7:0103003:6765</text:p>
          </table:table-cell>
          <table:table-cell office:value-type="float" office:value="10371871.24" table:style-name="ce18">
            <text:p>10371871,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7:0103003:6766</text:p>
          </table:table-cell>
          <table:table-cell office:value-type="float" office:value="405124.65" table:style-name="ce18">
            <text:p>405124,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7:0103003:6767</text:p>
          </table:table-cell>
          <table:table-cell office:value-type="float" office:value="412442.88" table:style-name="ce18">
            <text:p>412442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9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3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4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1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5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5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8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7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4:1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5:10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5:13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13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7002:1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3003:7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101007:4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101007:4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101007:4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101007:5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101007:5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101007:5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102003: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102003: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205001: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205002:4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205002:4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208001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208001: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208002: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208002: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8007:1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8007:4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8007:4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208007:4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208007:4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208007:4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208007:4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208007:4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208007:4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208007:4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208008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208010:3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208011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3:0208012:2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3:0208016: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000000:21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9001:3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0001:14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000000:19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02002:1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07006:1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4007:17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401001:13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401001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7:0000000:5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7:0000000:6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04004:4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000000:17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201003:26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044002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407001:11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407003:1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523001:3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2406001:5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739001: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2807001:5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000000:9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1001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2002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304001:2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402001:1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402001:1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402001:2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402001:2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402001:2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402001:2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402001:4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402001:4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402001:4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402001:4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402001: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402001:4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402001: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402001:4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402001: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402001:4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402001:5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402001:6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402001:6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402001: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403001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403001:10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403001:10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403001:10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403001:10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403001:10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403001:10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403001:10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403001:10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403001:10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403001:10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403001:10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403001:10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403001:10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403001:10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403001:10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403001:10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403001:10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403001:10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403001:10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403001:10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3001:10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403001:10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403001:10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403001:10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403001:1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403001:10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403001:10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403001:11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403001:11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403001:11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403001:11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403001:11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403001:11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403001:11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403001:11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403001:11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403001:11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403001:11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403001:11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403001:11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403001:11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403001:1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403001:11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403001:11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403001:11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403001:11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403001:11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403001:11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403001:11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403001:11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403001:11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403001:11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403001:11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403001:11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403001:11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403001:11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403001:11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403001:11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403001:12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403001:12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403001:12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403001:12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403001:12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403001:12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403001:1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403001:12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403001:12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403001:12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403001:12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403001:12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403001:13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403001:13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403001:13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403001:13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403001:13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403001:13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403001:13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403001:1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403001:13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403001:1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403001:13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403001:13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403001:13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403001:14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403001:14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403001:14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403001:14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403001:14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403001:14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403001:14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403001:14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403001:14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403001:1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403001:15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403001:15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403001:15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403001:15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403001:15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403001:15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403001:15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403001:15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403001:15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403001:15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403001:15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403001:15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403001:15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403001:15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403001:1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403001:15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403001:15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403001:15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403001:15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403001:15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403001:15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403001:15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403001:15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403001:1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403001:16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403001:16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403001:1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403001:18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403001:18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403001:18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403001:1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403001:18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403001:18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403001:18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403001:18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403001:18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403001:18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403001:18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403001:18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403001:18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403001:19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403001:19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403001:19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403001:19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403001:19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403001:2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403001:2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403001:20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403001:20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403001:20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403001:2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403001:20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403001:20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403001:20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403001:20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403001:20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403001:20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403001:20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403001:20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403001:20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403001:20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403001:20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403001:20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403001:21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403001:21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403001:21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403001:2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403001:21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403001:21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403001:21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403001:21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403001:21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403001:2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403001:21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403001:21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403001:21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403001:21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403001:2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403001:21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403001:21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403001:21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403001:21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403001:2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403001:2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403001:2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403001:2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403001:2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403001:2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403001:2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403001:2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403001:2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403001:2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403001:3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403001:3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403001:3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403001:3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403001:3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403001:3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403001:3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403001:3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403001:3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403001:3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403001:4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403001:4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403001:4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403001:4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403001:4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403001:4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403001:4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403001:4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403001:4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403001:4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403001:43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403001:43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403001:43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403001:43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403001:4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403001:4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403001:4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403001:43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403001:43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403001:43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403001:43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403001:43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403001:43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403001:4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403001:44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403001:44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403001:4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403001:44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403001:44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403001:44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403001:4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403001:44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403001:4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403001:4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403001:4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403001:45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403001:45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403001:4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403001:45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403001:45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403001:45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403001:4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403001:46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403001:4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403001:46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403001:4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403001:46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403001:46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403001:47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403001:47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403001:47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403001:47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403001:47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403001:47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403001:4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403001:47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403001:47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403001:47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403001:47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403001: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403001:4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403001:4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403001:48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403001:48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403001:48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403001:48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403001:4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403001:48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403001:4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403001:48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403001:48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403001:48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403001:48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403001:4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403001:4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403001:4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403001:4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403001:4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403001:4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403001:5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403001:50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403001:5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403001:50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403001:50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403001:5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403001:50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403001:50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403001:5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403001:50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403001:50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403001:50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403001:5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403001:50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403001:51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403001:51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403001:51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403001:51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403001:5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403001:5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403001:5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403001: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403001:5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403001:5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403001:5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403001:5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403001:5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403001:5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403001:5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403001:5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403001:5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403001:5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403001:5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403001:5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403001:5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403001:5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403001:5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403001:5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403001:5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403001:5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403001:5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403001:5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403001:5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403001:5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403001:5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403001:5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403001:6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403001:6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403001:6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403001:6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403001:6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403001:6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403001:6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403001:6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403001:6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403001:6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403001:6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403001: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403001:6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403001:6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403001:6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403001:6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403001:6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403001:6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403001:6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403001:6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403001:6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403001:6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403001:6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403001:6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403001:6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403001:6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403001: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403001:6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403001:6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403001:6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403001:6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403001:6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403001:6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403001:6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403001:7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403001:7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403001:7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403001:7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403001:7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403001:7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403001:7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403001:7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403001:7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403001:7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403001:7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403001:7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403001:7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403001:7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403001:7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403001:7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403001:7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403001:7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403001:7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403001:7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403001:7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403001:7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403001:7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403001:7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403001:7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403001:7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403001:8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403001:8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403001:8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403001:8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403001:8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403001:8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403001:8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403001:8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403001:8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403001:8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403001:8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403001:8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403001:8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403001:8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403001:8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403001:8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403001:8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403001:8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403001:8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403001:8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403001:8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403001:8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403001:8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403001:8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403001:8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403001: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403001:8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403001:8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403001:9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403001:9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403001:9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403001:9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403001: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403001:9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403001:9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403001:9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403001:9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403001:9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403001:9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403001:9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403001:9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403001:9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403001:9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403001:9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403001:9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403001:9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403001:9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403001:9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403001:9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403001:9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403001:9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403001:9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403001:9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403001:9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403001:9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403001:9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403001:9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403001:9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403001:9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403001:9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403001:9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403001:9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403001:9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403001:9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403001:9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403001:9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403002:1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403003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403003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404002:2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1:0116012:3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2:0102001:18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2:0102009:5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2:0102015:14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2:0102015:39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3:0105003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3:0122001:2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4:0103006:3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6:0000000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6:0109004:1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6:0109004:2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6:0109004:2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7:0101014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7:0101017:1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7:0101018:27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8:0102004: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1058:2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3085:1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1:0102005: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1:0103004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1:0104002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1:0104004: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1:0106002:1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1:0106010: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1:0106010: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1:0112018:3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1:0204012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1:0206017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1:0302025: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1:0302025: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1:0401037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1:0401067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1:0403007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1:0501012:1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1:0601009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1:0601010:1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1:0703013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1:0703037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101019:16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101031:7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301011:64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401055:140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501002:7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501004:5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5:0102011: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5:0106003:2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5:0107011:6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5:0109009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5:0111001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5:0111003:4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5:0301006:19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6:0101001:39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6:0201003:3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6:0301001:15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6:0301001:281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6:0301002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6:0301002:5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6:0302001:18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6:0401004:4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8:0803001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8:0803001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8:0803001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8:0803001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8:0803001: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8:0803001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8:0803001: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8:0803001: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8:0803007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8:1002017: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8:2102013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11:6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3013:18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3013:18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3013:18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3013:19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9:0103013:19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9:0103013:22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000000:11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000000:2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000000:26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000000:26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000000:2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000000:2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000000:2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000000:2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000000:28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000000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000000:38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000000:39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000000:44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000000:52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000000:6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101009:1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102036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104055: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202001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202001: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202005:11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202005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202005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202005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202005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202005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202005: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202005: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202008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202008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202008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202008: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202011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202011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202011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202011: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202011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202011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203001:1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203001:4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203001:4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203006: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203007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203007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203011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203011:11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203011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203011: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203011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203011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203012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203012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203012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203012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203027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203029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203029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203029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203030:1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203030:2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203030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203030: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203030: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205004:1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205005:1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205005:1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205005:1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205005:1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205005:7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207007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207016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207016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207016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207016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207016: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207016: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207018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207018: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207018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207018: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207018: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207018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207018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207018: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207018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207018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207021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207021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207021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207021: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207021: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207021: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207021: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207021: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207021: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207021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207051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207051: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207051: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207051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207052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207052:4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207052:4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207052:4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207052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207052:6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207052:6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207052: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207052: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207052:6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207052: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207052: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207052:8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207052:8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207052:8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207052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209017:1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216002: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219013:1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219013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219013: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227001:1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227010:4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227010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227010: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227026: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301004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301004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301004: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301004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301004: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301017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301017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301017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301017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301017:27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301017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301017: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301017: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301017: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301017: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301017: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301017: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301017: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301017: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301017: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301017: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301017: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301017: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301017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301017: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301017: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301017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301017: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301017: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301017: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301018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301018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301018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301018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301018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301018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301018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301018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301018: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301018: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301018: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301018: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301018: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301018: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301018: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301018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301018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301018: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301018: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301018: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301018: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301018: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301018: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301018: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301018: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301018: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301018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301018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301020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301020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301020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301020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301020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301020:4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301020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301020: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301020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301021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301021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301021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301021:2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301021:2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301021:4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301021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301021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301021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301023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301023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301023:1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301023:1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301023:1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301023:1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301023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301023:1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301023:1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301023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301023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301023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301023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301023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301023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301023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301023: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301023: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301023: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301023: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301023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301024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301024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301024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301026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301026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301026: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301026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301029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301029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301029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301029: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301029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301029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301029: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301029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301029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301029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301029: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301030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301030: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301030: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301031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301031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301031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301031:7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301037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301037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301037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301037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301037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301038: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301038: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301038: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301038: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301038: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301044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301044: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301047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301047: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301047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301047: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301047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301047: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301048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301049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301066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301066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301066: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301066: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301066: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301066:8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302001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302001:1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302001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302001:1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302001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302001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302001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302001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302001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302001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302001:2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302001: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302001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302001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302001: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302001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302001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302001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302001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302002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302002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302002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302002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302002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302002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302002: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302002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302002: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302002:6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302002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302003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302003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302003: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302003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302003: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302003: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302005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302005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302005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302005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302005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302005: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302005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302005: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302005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302005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302005: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302005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302007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302007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302007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302007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302007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302007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302007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302007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302007: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302007: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302007: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302007: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302007: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302007: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302007: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302007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302007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302015:11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302015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302015: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302015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302015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302015: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302015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302015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302015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302015: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302015: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302015: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302015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302016: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302016: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302016: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302016: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302016:13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302016: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302016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302016:17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302016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302016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302016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302016: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302016: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302016: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302016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302016: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302016: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302016: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302016: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302016: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302016: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302016: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302016: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302016: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302016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302016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302016: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302016: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302016: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302016: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302016: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302056: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302056:1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302056:1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302056:1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302056:1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302056: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302056:1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302056:1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302056:1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302056:1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302056:1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302056:1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302056:1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302056:1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302056:1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302056:1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302056: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302056:1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302056:1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302056:1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302056:1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302056:1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302056:1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302056:1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302056: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302056:1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302056:1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302056:1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302056:1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302056:1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302056:1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302056:1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302056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302056:2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302056:2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302056: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302056:2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302056: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302056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302056: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302056: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302056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302056: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302056: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302056: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302056: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302056: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412009:30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412014: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501007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501007: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504002: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504005: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508002: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508012: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603060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1:0111002: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000000:1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000000:23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1015:17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2007:28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2007:32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2007:7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3002:3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3013:355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3018:19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4:0109004: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4:0109004: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5:0102004:1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5:0102013:1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5:0102016:1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5:0106026:4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5:0107027:3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6:0102002:22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6:0103001:68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7:0102001:9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86B4F89F0DB5196158103A7597EECD8B22D277739A268EC8C83BCECD257A9879F5688ED33E354CE779F21B1E15211EE9CD76CC08676A9B1F05A6D1279F4011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0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6T04:24:24Z</dc:date>
  </office:meta>
</office:document-meta>
</file>