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59</text:p>
          </table:table-cell>
          <table:table-cell table:style-name="ce6"/>
          <table:table-cell table:style-name="ce3"/>
          <table:table-cell office:value-type="date" office:date-value="2024-02-06T00:00:00" table:style-name="ce9">
            <text:p>06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501014: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000000:17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0:0414025:20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0:0414051:9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2:0103013:4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CE872F7C3D4613AC571C257ADC449E9F030A53052310883B8D4E7C69C2A201D598F2375883E408C4A291F0D4F3370172294097DF85E28ED397D89F31BE33A8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6T04:42:12Z</dc:date>
  </office:meta>
</office:document-meta>
</file>