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81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60</text:p>
          </table:table-cell>
          <table:table-cell table:style-name="ce6"/>
          <table:table-cell table:style-name="ce3"/>
          <table:table-cell office:value-type="date" office:date-value="2024-02-06T00:00:00" table:style-name="ce9">
            <text:p>06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2" table:style-name="ce5">
            <text:p>17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8" table:style-name="ce5">
            <text:p>59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1:3045</text:p>
          </table:table-cell>
          <table:table-cell office:value-type="float" office:value="371411.34" table:style-name="ce18">
            <text:p>371411,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5827</text:p>
          </table:table-cell>
          <table:table-cell office:value-type="float" office:value="245592.27" table:style-name="ce18">
            <text:p>245592,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10:621</text:p>
          </table:table-cell>
          <table:table-cell office:value-type="float" office:value="2836547.4" table:style-name="ce18">
            <text:p>2836547,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10011:348</text:p>
          </table:table-cell>
          <table:table-cell office:value-type="float" office:value="228745.36" table:style-name="ce18">
            <text:p>228745,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4002:969</text:p>
          </table:table-cell>
          <table:table-cell office:value-type="float" office:value="227203.20000000001" table:style-name="ce18">
            <text:p>227203,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4002:976</text:p>
          </table:table-cell>
          <table:table-cell office:value-type="float" office:value="224421.12" table:style-name="ce18">
            <text:p>224421,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9001:3330</text:p>
          </table:table-cell>
          <table:table-cell office:value-type="float" office:value="2253560.14" table:style-name="ce18">
            <text:p>2253560,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9001:3349</text:p>
          </table:table-cell>
          <table:table-cell office:value-type="float" office:value="3452365.96" table:style-name="ce18">
            <text:p>3452365,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12001:3917</text:p>
          </table:table-cell>
          <table:table-cell office:value-type="float" office:value="557791.15" table:style-name="ce18">
            <text:p>557791,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12001:3918</text:p>
          </table:table-cell>
          <table:table-cell office:value-type="float" office:value="2232076.2200000002" table:style-name="ce18">
            <text:p>2232076,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06001:1898</text:p>
          </table:table-cell>
          <table:table-cell office:value-type="float" office:value="1343828.71" table:style-name="ce18">
            <text:p>1343828,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10001:1674</text:p>
          </table:table-cell>
          <table:table-cell office:value-type="float" office:value="782469.14" table:style-name="ce18">
            <text:p>782469,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24008:603</text:p>
          </table:table-cell>
          <table:table-cell office:value-type="float" office:value="521348.4" table:style-name="ce18">
            <text:p>521348,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26001:1807</text:p>
          </table:table-cell>
          <table:table-cell office:value-type="float" office:value="517279.16" table:style-name="ce18">
            <text:p>517279,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30033:319</text:p>
          </table:table-cell>
          <table:table-cell office:value-type="float" office:value="104779.75" table:style-name="ce18">
            <text:p>104779,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34001:3197</text:p>
          </table:table-cell>
          <table:table-cell office:value-type="float" office:value="1141511.29" table:style-name="ce18">
            <text:p>1141511,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40001:4950</text:p>
          </table:table-cell>
          <table:table-cell office:value-type="float" office:value="2785525.68" table:style-name="ce18">
            <text:p>2785525,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52001:8933</text:p>
          </table:table-cell>
          <table:table-cell office:value-type="float" office:value="1759148.01" table:style-name="ce18">
            <text:p>1759148,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5:0109001:6216</text:p>
          </table:table-cell>
          <table:table-cell office:value-type="float" office:value="562689.17000000004" table:style-name="ce18">
            <text:p>562689,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911001:3132</text:p>
          </table:table-cell>
          <table:table-cell office:value-type="float" office:value="1007352.28" table:style-name="ce18">
            <text:p>1007352,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911001:3133</text:p>
          </table:table-cell>
          <table:table-cell office:value-type="float" office:value="907892.79" table:style-name="ce18">
            <text:p>907892,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1407002:1073</text:p>
          </table:table-cell>
          <table:table-cell office:value-type="float" office:value="2819207.32" table:style-name="ce18">
            <text:p>2819207,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2508001:1257</text:p>
          </table:table-cell>
          <table:table-cell office:value-type="float" office:value="3508542.26" table:style-name="ce18">
            <text:p>3508542,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0:0105002:1125</text:p>
          </table:table-cell>
          <table:table-cell office:value-type="float" office:value="335148.36" table:style-name="ce18">
            <text:p>335148,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0:0301001:1701</text:p>
          </table:table-cell>
          <table:table-cell office:value-type="float" office:value="266637.74" table:style-name="ce18">
            <text:p>266637,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303004:3668</text:p>
          </table:table-cell>
          <table:table-cell office:value-type="float" office:value="1013771.29" table:style-name="ce18">
            <text:p>1013771,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304010:4980</text:p>
          </table:table-cell>
          <table:table-cell office:value-type="float" office:value="1625184.79" table:style-name="ce18">
            <text:p>1625184,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1:0104003:1874</text:p>
          </table:table-cell>
          <table:table-cell office:value-type="float" office:value="469881.95" table:style-name="ce18">
            <text:p>469881,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1:0116007:579</text:p>
          </table:table-cell>
          <table:table-cell office:value-type="float" office:value="463596.87" table:style-name="ce18">
            <text:p>463596,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2:0000000:1158</text:p>
          </table:table-cell>
          <table:table-cell office:value-type="float" office:value="117260.04" table:style-name="ce18">
            <text:p>117260,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2:0102001:2318</text:p>
          </table:table-cell>
          <table:table-cell office:value-type="float" office:value="19197.240000000002" table:style-name="ce18">
            <text:p>19197,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2:0102002:2395</text:p>
          </table:table-cell>
          <table:table-cell office:value-type="float" office:value="1194953.19" table:style-name="ce18">
            <text:p>1194953,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2:0102013:3649</text:p>
          </table:table-cell>
          <table:table-cell office:value-type="float" office:value="125473.69" table:style-name="ce18">
            <text:p>125473,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2:0102013:3650</text:p>
          </table:table-cell>
          <table:table-cell office:value-type="float" office:value="121578.99" table:style-name="ce18">
            <text:p>121578,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2:0102015:4046</text:p>
          </table:table-cell>
          <table:table-cell office:value-type="float" office:value="24071.01" table:style-name="ce18">
            <text:p>24071,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2:0106006:289</text:p>
          </table:table-cell>
          <table:table-cell office:value-type="float" office:value="689998.64" table:style-name="ce18">
            <text:p>689998,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3:0109006:2269</text:p>
          </table:table-cell>
          <table:table-cell office:value-type="float" office:value="36649.269999999997" table:style-name="ce18">
            <text:p>36649,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3:0122001:2222</text:p>
          </table:table-cell>
          <table:table-cell office:value-type="float" office:value="48957.98" table:style-name="ce18">
            <text:p>48957,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7:0102001:466</text:p>
          </table:table-cell>
          <table:table-cell office:value-type="float" office:value="286750.69" table:style-name="ce18">
            <text:p>286750,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7:0102009:916</text:p>
          </table:table-cell>
          <table:table-cell office:value-type="float" office:value="1953217.95" table:style-name="ce18">
            <text:p>1953217,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7:0102009:917</text:p>
          </table:table-cell>
          <table:table-cell office:value-type="float" office:value="2458891.96" table:style-name="ce18">
            <text:p>2458891,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7:0102009:923</text:p>
          </table:table-cell>
          <table:table-cell office:value-type="float" office:value="2492398.44" table:style-name="ce18">
            <text:p>2492398,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7:0102009:924</text:p>
          </table:table-cell>
          <table:table-cell office:value-type="float" office:value="2324381.5699999998" table:style-name="ce18">
            <text:p>2324381,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7:0102009:926</text:p>
          </table:table-cell>
          <table:table-cell office:value-type="float" office:value="808786.86" table:style-name="ce18">
            <text:p>808786,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7:0102009:928</text:p>
          </table:table-cell>
          <table:table-cell office:value-type="float" office:value="1857077.01" table:style-name="ce18">
            <text:p>1857077,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7:0102009:930</text:p>
          </table:table-cell>
          <table:table-cell office:value-type="float" office:value="975046.79" table:style-name="ce18">
            <text:p>975046,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7:0102009:932</text:p>
          </table:table-cell>
          <table:table-cell office:value-type="float" office:value="1105152.05" table:style-name="ce18">
            <text:p>1105152,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7:0102010:129</text:p>
          </table:table-cell>
          <table:table-cell office:value-type="float" office:value="2473599.85" table:style-name="ce18">
            <text:p>2473599,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7:0102010:130</text:p>
          </table:table-cell>
          <table:table-cell office:value-type="float" office:value="646978.52" table:style-name="ce18">
            <text:p>646978,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7:0102011:186</text:p>
          </table:table-cell>
          <table:table-cell office:value-type="float" office:value="1995416.62" table:style-name="ce18">
            <text:p>1995416,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7:0102011:189</text:p>
          </table:table-cell>
          <table:table-cell office:value-type="float" office:value="599882.93999999994" table:style-name="ce18">
            <text:p>599882,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7:0102014:36</text:p>
          </table:table-cell>
          <table:table-cell office:value-type="float" office:value="1492846.7" table:style-name="ce18">
            <text:p>1492846,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7:0102015:264</text:p>
          </table:table-cell>
          <table:table-cell office:value-type="float" office:value="1242131.02" table:style-name="ce18">
            <text:p>1242131,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7:0102015:266</text:p>
          </table:table-cell>
          <table:table-cell office:value-type="float" office:value="854232.58" table:style-name="ce18">
            <text:p>854232,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7:0102015:267</text:p>
          </table:table-cell>
          <table:table-cell office:value-type="float" office:value="1872448.22" table:style-name="ce18">
            <text:p>1872448,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7:0102015:268</text:p>
          </table:table-cell>
          <table:table-cell office:value-type="float" office:value="1398326.78" table:style-name="ce18">
            <text:p>1398326,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7:0102016:495</text:p>
          </table:table-cell>
          <table:table-cell office:value-type="float" office:value="8668143.0500000007" table:style-name="ce18">
            <text:p>8668143,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2016:498</text:p>
          </table:table-cell>
          <table:table-cell office:value-type="float" office:value="9361721.4000000004" table:style-name="ce18">
            <text:p>9361721,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2016:504</text:p>
          </table:table-cell>
          <table:table-cell office:value-type="float" office:value="3760835.85" table:style-name="ce18">
            <text:p>3760835,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7:0102016:505</text:p>
          </table:table-cell>
          <table:table-cell office:value-type="float" office:value="4332090.1399999997" table:style-name="ce18">
            <text:p>4332090,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7:0102016:521</text:p>
          </table:table-cell>
          <table:table-cell office:value-type="float" office:value="1449837.18" table:style-name="ce18">
            <text:p>1449837,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7:0102016:523</text:p>
          </table:table-cell>
          <table:table-cell office:value-type="float" office:value="2028384.65" table:style-name="ce18">
            <text:p>2028384,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7:0102016:533</text:p>
          </table:table-cell>
          <table:table-cell office:value-type="float" office:value="1730092.79" table:style-name="ce18">
            <text:p>1730092,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2016:639</text:p>
          </table:table-cell>
          <table:table-cell office:value-type="float" office:value="172589.76" table:style-name="ce18">
            <text:p>172589,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7:0102016:743</text:p>
          </table:table-cell>
          <table:table-cell office:value-type="float" office:value="800567.62" table:style-name="ce18">
            <text:p>800567,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7:0102016:927</text:p>
          </table:table-cell>
          <table:table-cell office:value-type="float" office:value="172589.76" table:style-name="ce18">
            <text:p>172589,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7:0102017:222</text:p>
          </table:table-cell>
          <table:table-cell office:value-type="float" office:value="1515539.26" table:style-name="ce18">
            <text:p>1515539,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7:0102017:223</text:p>
          </table:table-cell>
          <table:table-cell office:value-type="float" office:value="1189724.3" table:style-name="ce18">
            <text:p>1189724,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7:0102017:226</text:p>
          </table:table-cell>
          <table:table-cell office:value-type="float" office:value="1589978.03" table:style-name="ce18">
            <text:p>1589978,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7:0102017:232</text:p>
          </table:table-cell>
          <table:table-cell office:value-type="float" office:value="737298.14" table:style-name="ce18">
            <text:p>737298,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7:0102017:233</text:p>
          </table:table-cell>
          <table:table-cell office:value-type="float" office:value="1926155.13" table:style-name="ce18">
            <text:p>1926155,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7:0102017:234</text:p>
          </table:table-cell>
          <table:table-cell office:value-type="float" office:value="1634654.11" table:style-name="ce18">
            <text:p>1634654,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7:0102017:241</text:p>
          </table:table-cell>
          <table:table-cell office:value-type="float" office:value="1547957.21" table:style-name="ce18">
            <text:p>1547957,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7:0102017:284</text:p>
          </table:table-cell>
          <table:table-cell office:value-type="float" office:value="897525.46" table:style-name="ce18">
            <text:p>897525,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2017:306</text:p>
          </table:table-cell>
          <table:table-cell office:value-type="float" office:value="1769342.67" table:style-name="ce18">
            <text:p>1769342,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2017:318</text:p>
          </table:table-cell>
          <table:table-cell office:value-type="float" office:value="1376304.52" table:style-name="ce18">
            <text:p>1376304,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7:0102017:333</text:p>
          </table:table-cell>
          <table:table-cell office:value-type="float" office:value="395926.56" table:style-name="ce18">
            <text:p>395926,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7:0102019:51</text:p>
          </table:table-cell>
          <table:table-cell office:value-type="float" office:value="1667613" table:style-name="ce18">
            <text:p>16676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7:0102019:53</text:p>
          </table:table-cell>
          <table:table-cell office:value-type="float" office:value="1422710.44" table:style-name="ce18">
            <text:p>1422710,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7:0102019:56</text:p>
          </table:table-cell>
          <table:table-cell office:value-type="float" office:value="1582622.7" table:style-name="ce18">
            <text:p>1582622,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7:0102020:70</text:p>
          </table:table-cell>
          <table:table-cell office:value-type="float" office:value="1407059.06" table:style-name="ce18">
            <text:p>1407059,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7:0102021:1034</text:p>
          </table:table-cell>
          <table:table-cell office:value-type="float" office:value="2295789.41" table:style-name="ce18">
            <text:p>2295789,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7:0102021:1109</text:p>
          </table:table-cell>
          <table:table-cell office:value-type="float" office:value="2017578.21" table:style-name="ce18">
            <text:p>2017578,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7:0103008:1288</text:p>
          </table:table-cell>
          <table:table-cell office:value-type="float" office:value="101259.21" table:style-name="ce18">
            <text:p>101259,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9:0201003:410</text:p>
          </table:table-cell>
          <table:table-cell office:value-type="float" office:value="295208.40000000002" table:style-name="ce18">
            <text:p>295208,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0:0102043:1075</text:p>
          </table:table-cell>
          <table:table-cell office:value-type="float" office:value="573187.94999999995" table:style-name="ce18">
            <text:p>573187,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1:0108013:1456</text:p>
          </table:table-cell>
          <table:table-cell office:value-type="float" office:value="125325.54" table:style-name="ce18">
            <text:p>125325,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1:0109020:54</text:p>
          </table:table-cell>
          <table:table-cell office:value-type="float" office:value="833202.16" table:style-name="ce18">
            <text:p>833202,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1:0201009:97</text:p>
          </table:table-cell>
          <table:table-cell office:value-type="float" office:value="551472.15" table:style-name="ce18">
            <text:p>551472,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1:0401091:137</text:p>
          </table:table-cell>
          <table:table-cell office:value-type="float" office:value="129649.79" table:style-name="ce18">
            <text:p>129649,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1:0902001:222</text:p>
          </table:table-cell>
          <table:table-cell office:value-type="float" office:value="470005.16" table:style-name="ce18">
            <text:p>470005,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000000:3820</text:p>
          </table:table-cell>
          <table:table-cell office:value-type="float" office:value="2647129.25" table:style-name="ce18">
            <text:p>2647129,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000000:996</text:p>
          </table:table-cell>
          <table:table-cell office:value-type="float" office:value="5582227.9699999997" table:style-name="ce18">
            <text:p>5582227,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101002:10822</text:p>
          </table:table-cell>
          <table:table-cell office:value-type="float" office:value="1159388.78" table:style-name="ce18">
            <text:p>1159388,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101002:28863</text:p>
          </table:table-cell>
          <table:table-cell office:value-type="float" office:value="3508504.3" table:style-name="ce18">
            <text:p>3508504,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101002:29464</text:p>
          </table:table-cell>
          <table:table-cell office:value-type="float" office:value="472663.8" table:style-name="ce18">
            <text:p>472663,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101018:2875</text:p>
          </table:table-cell>
          <table:table-cell office:value-type="float" office:value="31377487.84" table:style-name="ce18">
            <text:p>31377487,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101018:2876</text:p>
          </table:table-cell>
          <table:table-cell office:value-type="float" office:value="6830895.2199999997" table:style-name="ce18">
            <text:p>6830895,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101018:2877</text:p>
          </table:table-cell>
          <table:table-cell office:value-type="float" office:value="12686538.609999999" table:style-name="ce18">
            <text:p>12686538,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101018:2878</text:p>
          </table:table-cell>
          <table:table-cell office:value-type="float" office:value="6429388.5800000001" table:style-name="ce18">
            <text:p>6429388,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101018:2879</text:p>
          </table:table-cell>
          <table:table-cell office:value-type="float" office:value="495890.76" table:style-name="ce18">
            <text:p>495890,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101018:2880</text:p>
          </table:table-cell>
          <table:table-cell office:value-type="float" office:value="363653.22" table:style-name="ce18">
            <text:p>363653,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101018:2881</text:p>
          </table:table-cell>
          <table:table-cell office:value-type="float" office:value="5934159.4299999997" table:style-name="ce18">
            <text:p>5934159,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101029:5267</text:p>
          </table:table-cell>
          <table:table-cell office:value-type="float" office:value="1192746.67" table:style-name="ce18">
            <text:p>1192746,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101030:19151</text:p>
          </table:table-cell>
          <table:table-cell office:value-type="float" office:value="4364990.43" table:style-name="ce18">
            <text:p>4364990,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101034:2425</text:p>
          </table:table-cell>
          <table:table-cell office:value-type="float" office:value="6118007.0599999996" table:style-name="ce18">
            <text:p>6118007,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101041:1404</text:p>
          </table:table-cell>
          <table:table-cell office:value-type="float" office:value="49931.23" table:style-name="ce18">
            <text:p>49931,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101045:833</text:p>
          </table:table-cell>
          <table:table-cell office:value-type="float" office:value="631552.81999999995" table:style-name="ce18">
            <text:p>631552,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201002:2794</text:p>
          </table:table-cell>
          <table:table-cell office:value-type="float" office:value="43955219.310000002" table:style-name="ce18">
            <text:p>43955219,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201005:8577</text:p>
          </table:table-cell>
          <table:table-cell office:value-type="float" office:value="83233.89" table:style-name="ce18">
            <text:p>83233,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201006:11511</text:p>
          </table:table-cell>
          <table:table-cell office:value-type="float" office:value="39714.67" table:style-name="ce18">
            <text:p>39714,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2T00:00:00" table:style-name="ce20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07:88</text:p>
          </table:table-cell>
          <table:table-cell office:value-type="float" office:value="534235.61" table:style-name="ce18">
            <text:p>534235,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14:21744</text:p>
          </table:table-cell>
          <table:table-cell office:value-type="float" office:value="918635.26" table:style-name="ce18">
            <text:p>918635,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401020:818</text:p>
          </table:table-cell>
          <table:table-cell office:value-type="float" office:value="3454519.12" table:style-name="ce18">
            <text:p>3454519,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501002:10031</text:p>
          </table:table-cell>
          <table:table-cell office:value-type="float" office:value="106302.87" table:style-name="ce18">
            <text:p>106302,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501013:1918</text:p>
          </table:table-cell>
          <table:table-cell office:value-type="float" office:value="271356.48" table:style-name="ce18">
            <text:p>271356,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5:0104006:3917</text:p>
          </table:table-cell>
          <table:table-cell office:value-type="float" office:value="1090562.8799999999" table:style-name="ce18">
            <text:p>1090562,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5:0107013:3023</text:p>
          </table:table-cell>
          <table:table-cell office:value-type="float" office:value="318088.46000000002" table:style-name="ce18">
            <text:p>318088,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5:0109011:2230</text:p>
          </table:table-cell>
          <table:table-cell office:value-type="float" office:value="136289.26999999999" table:style-name="ce18">
            <text:p>136289,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5:0301006:1592</text:p>
          </table:table-cell>
          <table:table-cell office:value-type="float" office:value="478323.59" table:style-name="ce18">
            <text:p>478323,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6:0000000:1030</text:p>
          </table:table-cell>
          <table:table-cell office:value-type="float" office:value="53665" table:style-name="ce18">
            <text:p>536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6:0203001:276</text:p>
          </table:table-cell>
          <table:table-cell office:value-type="float" office:value="3949709.53" table:style-name="ce18">
            <text:p>3949709,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6:0301001:30218</text:p>
          </table:table-cell>
          <table:table-cell office:value-type="float" office:value="115752.5" table:style-name="ce18">
            <text:p>115752,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6:0301001:30274</text:p>
          </table:table-cell>
          <table:table-cell office:value-type="float" office:value="35776.67" table:style-name="ce18">
            <text:p>35776,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6:0301001:30276</text:p>
          </table:table-cell>
          <table:table-cell office:value-type="float" office:value="30977.360000000001" table:style-name="ce18">
            <text:p>30977,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6:0301001:30277</text:p>
          </table:table-cell>
          <table:table-cell office:value-type="float" office:value="31413.66" table:style-name="ce18">
            <text:p>31413,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6:0301001:30279</text:p>
          </table:table-cell>
          <table:table-cell office:value-type="float" office:value="131117.88" table:style-name="ce18">
            <text:p>131117,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6:0301001:30284</text:p>
          </table:table-cell>
          <table:table-cell office:value-type="float" office:value="56339.71" table:style-name="ce18">
            <text:p>56339,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6:0402001:729</text:p>
          </table:table-cell>
          <table:table-cell office:value-type="float" office:value="178354.92" table:style-name="ce18">
            <text:p>178354,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7:0104008:564</text:p>
          </table:table-cell>
          <table:table-cell office:value-type="float" office:value="274350.58" table:style-name="ce18">
            <text:p>274350,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7:0105007:369</text:p>
          </table:table-cell>
          <table:table-cell office:value-type="float" office:value="644023.64" table:style-name="ce18">
            <text:p>644023,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8:0502003:87</text:p>
          </table:table-cell>
          <table:table-cell office:value-type="float" office:value="391398.06" table:style-name="ce18">
            <text:p>391398,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8:0502022:294</text:p>
          </table:table-cell>
          <table:table-cell office:value-type="float" office:value="1272596.8999999999" table:style-name="ce18">
            <text:p>1272596,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9:0000000:576</text:p>
          </table:table-cell>
          <table:table-cell office:value-type="float" office:value="109339.5" table:style-name="ce18">
            <text:p>109339,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9:0101012:2164</text:p>
          </table:table-cell>
          <table:table-cell office:value-type="float" office:value="97915.97" table:style-name="ce18">
            <text:p>97915,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9:0103013:4048</text:p>
          </table:table-cell>
          <table:table-cell office:value-type="float" office:value="49365.97" table:style-name="ce18">
            <text:p>49365,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9:0103013:4049</text:p>
          </table:table-cell>
          <table:table-cell office:value-type="float" office:value="55893.7" table:style-name="ce18">
            <text:p>55893,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0:0000000:5773</text:p>
          </table:table-cell>
          <table:table-cell office:value-type="float" office:value="417331.20000000001" table:style-name="ce18">
            <text:p>417331,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0:0203001:244</text:p>
          </table:table-cell>
          <table:table-cell office:value-type="float" office:value="21750773.399999999" table:style-name="ce18">
            <text:p>21750773,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0:0228002:194</text:p>
          </table:table-cell>
          <table:table-cell office:value-type="float" office:value="45181127.140000001" table:style-name="ce18">
            <text:p>45181127,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0:0301014:1867</text:p>
          </table:table-cell>
          <table:table-cell office:value-type="float" office:value="106566.88" table:style-name="ce18">
            <text:p>106566,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0:0412009:3385</text:p>
          </table:table-cell>
          <table:table-cell office:value-type="float" office:value="332916.47999999998" table:style-name="ce18">
            <text:p>332916,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0:0412017:1021</text:p>
          </table:table-cell>
          <table:table-cell office:value-type="float" office:value="1135818.29" table:style-name="ce18">
            <text:p>1135818,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0:0412018:6625</text:p>
          </table:table-cell>
          <table:table-cell office:value-type="float" office:value="1856449.32" table:style-name="ce18">
            <text:p>1856449,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0:0414025:2080</text:p>
          </table:table-cell>
          <table:table-cell office:value-type="float" office:value="253809.6" table:style-name="ce18">
            <text:p>253809,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0:0414051:926</text:p>
          </table:table-cell>
          <table:table-cell office:value-type="float" office:value="255020.35" table:style-name="ce18">
            <text:p>255020,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0:0603060:3588</text:p>
          </table:table-cell>
          <table:table-cell office:value-type="float" office:value="251430.41" table:style-name="ce18">
            <text:p>251430,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0:0603060:3589</text:p>
          </table:table-cell>
          <table:table-cell office:value-type="float" office:value="623148.91" table:style-name="ce18">
            <text:p>623148,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1:0107011:200</text:p>
          </table:table-cell>
          <table:table-cell office:value-type="float" office:value="267397.88" table:style-name="ce18">
            <text:p>267397,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1:0107011:201</text:p>
          </table:table-cell>
          <table:table-cell office:value-type="float" office:value="362835.93" table:style-name="ce18">
            <text:p>362835,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1:0107021:405</text:p>
          </table:table-cell>
          <table:table-cell office:value-type="float" office:value="104404.18" table:style-name="ce18">
            <text:p>104404,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1:0107051:6741</text:p>
          </table:table-cell>
          <table:table-cell office:value-type="float" office:value="84805.09" table:style-name="ce18">
            <text:p>84805,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2:0101004:5750</text:p>
          </table:table-cell>
          <table:table-cell office:value-type="float" office:value="291769.49" table:style-name="ce18">
            <text:p>291769,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2:0101011:3546</text:p>
          </table:table-cell>
          <table:table-cell office:value-type="float" office:value="676963.86" table:style-name="ce18">
            <text:p>676963,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2:0101025:1352</text:p>
          </table:table-cell>
          <table:table-cell office:value-type="float" office:value="870381.29" table:style-name="ce18">
            <text:p>870381,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2:0102009:1853</text:p>
          </table:table-cell>
          <table:table-cell office:value-type="float" office:value="1091262.5900000001" table:style-name="ce18">
            <text:p>1091262,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2:0103003:11686</text:p>
          </table:table-cell>
          <table:table-cell office:value-type="float" office:value="262671.63" table:style-name="ce18">
            <text:p>262671,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2:0103003:5812</text:p>
          </table:table-cell>
          <table:table-cell office:value-type="float" office:value="280607.86" table:style-name="ce18">
            <text:p>280607,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2:0103003:5963</text:p>
          </table:table-cell>
          <table:table-cell office:value-type="float" office:value="344171.55" table:style-name="ce18">
            <text:p>344171,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2:0103003:6490</text:p>
          </table:table-cell>
          <table:table-cell office:value-type="float" office:value="289181.73" table:style-name="ce18">
            <text:p>289181,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2:0103003:6637</text:p>
          </table:table-cell>
          <table:table-cell office:value-type="float" office:value="289181.73" table:style-name="ce18">
            <text:p>289181,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2:0103011:2786</text:p>
          </table:table-cell>
          <table:table-cell office:value-type="float" office:value="52975.73" table:style-name="ce18">
            <text:p>52975,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2:0103011:2787</text:p>
          </table:table-cell>
          <table:table-cell office:value-type="float" office:value="12519.94" table:style-name="ce18">
            <text:p>12519,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2:0103015:8014</text:p>
          </table:table-cell>
          <table:table-cell office:value-type="float" office:value="1028740.64" table:style-name="ce18">
            <text:p>1028740,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2:0103018:1986</text:p>
          </table:table-cell>
          <table:table-cell office:value-type="float" office:value="102709.28" table:style-name="ce18">
            <text:p>102709,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2:0103019:7825</text:p>
          </table:table-cell>
          <table:table-cell office:value-type="float" office:value="232467.35" table:style-name="ce18">
            <text:p>232467,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32:0103019:7826</text:p>
          </table:table-cell>
          <table:table-cell office:value-type="float" office:value="88322.85" table:style-name="ce18">
            <text:p>88322,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35:0102034:124</text:p>
          </table:table-cell>
          <table:table-cell office:value-type="float" office:value="437998.29" table:style-name="ce18">
            <text:p>437998,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35:0106026:236</text:p>
          </table:table-cell>
          <table:table-cell office:value-type="float" office:value="1100525.99" table:style-name="ce18">
            <text:p>1100525,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36:0103001:18398</text:p>
          </table:table-cell>
          <table:table-cell office:value-type="float" office:value="96587.17" table:style-name="ce18">
            <text:p>96587,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37:0103003:5611</text:p>
          </table:table-cell>
          <table:table-cell office:value-type="float" office:value="1298841.8999999999" table:style-name="ce18">
            <text:p>1298841,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39:0101002:999</text:p>
          </table:table-cell>
          <table:table-cell office:value-type="float" office:value="745997.57" table:style-name="ce18">
            <text:p>745997,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21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16379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9">
            <text:p>42:01:0101001:28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1:29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35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57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4001:14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4001:154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04002:6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204002:6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4016:1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4016:1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4019:2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4019:3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04020:4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4020:4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04020:4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04020:4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204020:4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204020:4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204020:4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208002:82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208014:18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208014:18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208014:18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14:18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208014:18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208014:18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208014:18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208014:18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8014:18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01007: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01007: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304001:5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304001:5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334001:28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339007:2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339007:2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340001:21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340001:42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345001:10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45001:10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45001:10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45001:10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45001:10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45001:10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45001:10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45001:10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45001:10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45001:10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45001:10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45001:10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45001:10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45001:10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45001:10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45001:10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45001:10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45001:10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45001:10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45001:10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45001:10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45001:10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45001:10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6:0114007:16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0101001:24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0518001:1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1201001:11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1201001:12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9:1201001:12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1201001:12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1201001:12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1201001:12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1201001:12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1201001:12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1201001:12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1201001:12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1201001:12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1201001:12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1201001:12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1201001:12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1201001:12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1201001:12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1201001:12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1201001:12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1201001:12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1201001:12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1201001:12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1201001:12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1201001:15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1201001:17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1201001:17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1201001:17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1201001:18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1201001:19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1201001:19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1201001:20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1201001:20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1201001:20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1201001:20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1201001:20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1201001:20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1201001:20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1201001:20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1201001:20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1201001:21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1201001:21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1201001:21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1201001:21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1201001:21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1201001:21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1201001:21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1201001:21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1201001:21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1201001:21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1201001:21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1201001:22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1201001:22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1201001:22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1201001:22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1201001:22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1201001:22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1201001:22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1201001:23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1201001:23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1201001:23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1201001:23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1201001:23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1201001:24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1201001:24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1201001:25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1201001:25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1201001:25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201001:25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201001:26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201001:27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201001:27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201001:27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1:0104003:5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1:0110005:4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2:0106002:48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2:0106002:49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3:0109001:14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3:0109001:27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4:0000000:5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4:0103001:21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4:0103001:23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7:0102009:12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7:0102009:12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7:0102009:12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7:0102009:9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7:0102009:9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7:0102009:9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7:0102009:9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7:0102009:9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7:0102009:9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7:0102009:9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7:0102009:9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7:0102009:9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7:0102009:9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7:0102009:9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7:0102010:1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7:0102010:1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7:0102010:2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7:0102011:1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7:0102011:1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7:0102011:1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7:0102011:2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7:0102014:1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7:0102014: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7:0102015:2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7:0102015:2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7:0102015:2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7:0102015:2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7:0102015:3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7:0102015:3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7:0102015:4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7:0102015:4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7:0102016:10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7:0102016:11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7:0102016:11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7:0102016:11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7:0102016:13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7:0102016:135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7:0102016:5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7:0102016:5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7:0102016:5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7:0102016:5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7:0102016:5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7:0102016:5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7:0102016:5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7:0102016:5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7:0102016:5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7:0102016:5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7:0102016:5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7:0102016:5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7:0102016:5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7:0102016:5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7:0102016:5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7:0102016:5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7:0102016:5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7:0102016:5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7:0102016:5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7:0102016:5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7:0102016:5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7:0102016:5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7:0102016:7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7:0102016:7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7:0102016:7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7:0102016:8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7:0102016:8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7:0102016:8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7:0102016:8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7:0102016:8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7:0102016:8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7:0102016:8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7:0102016:8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7:0102016:8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7:0102016:8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7:0102016:8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7:0102016:8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7:0102016:8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7:0102016:8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7:0102016:8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7:0102016:8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7:0102016:8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7:0102016:8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7:0102016:8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7:0102016:8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7:0102016:8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7:0102016:8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7:0102016:8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7:0102016:8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7:0102016:9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7:0102017:2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7:0102017:2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7:0102017:2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7:0102017:2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7:0102017:2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7:0102017:26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7:0102017:2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7:0102017:2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7:0102017:2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7:0102017:3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7:0102017:3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7:0102017:3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7:0102017:3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7:0102017:3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7:0102017:4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7:0102017:4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7:0102017:4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7:0102017:4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7:0102017:4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7:0102017:4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7:0102017:5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7:0102017:5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7:0102017:7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7:0102019:1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7:0102019:1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7:0102019:1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7:0102019: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7:0102019: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7:0102019: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7:0102020:1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7:0102020:1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7:0102021:14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17:0102021:15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17:0102021:15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17:0102021:22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0:0102068:1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0:0102078:1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1:0108007:11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1:0108007:1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1:0109010:1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1:0112008: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1:0301001:1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1:0301001:1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1:0301001: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1:0301001: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1:0703006: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1:0802006:7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1:0902008:1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2:0101001:55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4:0000000:7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4:0101001:159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4:0101002:20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4:0101002:204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4:0101002:204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4:0101002:204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4:0101002:204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4:0101002:221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4:0101002:23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4:0101002:254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4:0101002:296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4:0101002:296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4:0101002:296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4:0101002:296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4:0101002:296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4:0101002:296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4:0101002:296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4:0101002:296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4:0101002:296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4:0101002:296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4:0101002:296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4:0101002:296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4:0101002:296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4:0101015:16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4:0101018:8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4:0101030:127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4:0101030:127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4:0101030:127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4:0101030:127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4:0101030:127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4:0101030:127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4:0101030:127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4:0101030:127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4:0101030:127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4:0101030:127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4:0101030:127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4:0101030:127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4:0101030:127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4:0101030:127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4:0101030:127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4:0101030:127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4:0101030:127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4:0101030:127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4:0101030:127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4:0101030:127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4:0101030:127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4:0101030:127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4:0101030:127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4:0101030:127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4:0101030:127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4:0101030:127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4:0101030:127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4:0101030:146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4:0101030:146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4:0101030:35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4:0101030:35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4:0101030:35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4:0101030:9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4:0201011:821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4:0301002:12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4:0501002:11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4:0501002:17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4:0501002:17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4:0501002:17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4:0501002:17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4:0501002:17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4:0501002:17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4:0501002:17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4:0501002:17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4:0501002:39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4:0501002:39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4:0501002:39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4:0501002:39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4:0501002:39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4:0501002:39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4:0501002:39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4:0501002:39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4:0501002:39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4:0501002:39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4:0501002:39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4:0501002:39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4:0501002:398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4:0501002:39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4:0501002:39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4:0501002:399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4:0501002:39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4:0501002:39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4:0501002:39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4:0501002:399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4:0501002:39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4:0501002:39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4:0501002:40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4:0501002:400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4:0501002:40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4:0501002:400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4:0501002:400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4:0501002:400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4:0501002:400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4:0501002:40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4:0501002:77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5:0108008:35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6:0000000:10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6:0000000:96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6:0000000:9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6:0000000:9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6:0000000:9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6:0000000:9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6:0000000:9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6:0000000:9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6:0000000:9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6:0000000:9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6:0101001:13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6:0101001:24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6:0101001:24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6:0101001:7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6:0203001:5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6:0203001:54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6:0203001:5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6:0203001:5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6:0203001:5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6:0203001:5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6:0203001:5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6:0203001:5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6:0203001:5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6:0203001:55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6:0301001:304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6:0301001:304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6:0301001:3041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6:0301002:47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6:0301002:48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6:0301002:49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6:0301002:53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6:0302001:11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6:0302001:14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6:0401004:70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6:0401004:74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6:0401004:749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9:0000000:2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9:0000000:2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9:0101001:30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9:0101001:64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9:0101001:64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9:0103001:12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9:0103001:12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9:0103001:12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9:0103001:12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9:0103001:133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9:0103001:141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9:0103001:144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9:0103001:16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9:0103001:16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9:0103001:17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9:0103001:17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9:0103001:17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9:0103001:17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9:0103001:17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9:0103001:18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9:0103001:18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9:0103001:18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9:0103001:18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9:0103001:18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9:0103001:19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9:0103001:196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9:0103001:19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9:0103001:19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9:0103001:20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9:0103001:204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9:0103001:204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9:0103001:20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9:0103001:209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9:0103001:21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9:0103001:213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9:0103001:21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9:0103001:21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9:0103001:216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9:0103001:21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9:0103001:21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9:0103001:21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9:0103001:224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9:0103001:22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9:0103001:22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9:0103001:22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9:0103001:22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9:0103001:23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9:0103001:234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9:0103001:24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9:0103001:255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9:0103001:25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9:0103001:26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9:0103001:26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9:0103001:26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9:0103001:27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9:0103001:27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9:0103001:27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9:0103001:276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9:0103001:27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9:0103001:28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9:0103001:290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9:0103001:313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9:0103001:320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9:0103001:32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9:0103001:321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9:0103001:3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9:0103001:66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9:0103001:6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9:0103001:6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9:0103001:67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9:0103001:67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9:0103001:67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9:0103001:67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9:0103001:6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9:0103001:67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9:0103001:6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9:0103001:67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9:0103001:6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9:0103001:6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9:0103001:6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9:0103001:6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30:0101001:148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30:0203001:3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30:0203001:3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30:0203001:3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12">
          <table:table-cell office:value-type="float" office:value="503" table:style-name="ce18">
            <text:p>503</text:p>
          </table:table-cell>
          <table:table-cell office:value-type="string" table:style-name="ce19">
            <text:p>42:30:0204025:8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30:0228002:2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float" office:value="505" table:style-name="ce18">
            <text:p>505</text:p>
          </table:table-cell>
          <table:table-cell office:value-type="string" table:style-name="ce19">
            <text:p>42:30:0228002:2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30:0228027:6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30:0302003:7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30:0302065:20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30:0508012:13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30:0508012:1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30:0508012:21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30:0508055:10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30:0522003:3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31:0403008:12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31:0403008:1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31:0403008:12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31:0403008:1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31:0403008:1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31:0403008:1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31:0403008:21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31:0403008:7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31:0403008:8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31:0403008:8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31:0403008:8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31:0403008: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31:0403009:13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31:0403009:2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32:0101001:184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32:0101017:151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32:0101017:15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32:0101017:152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2:0101017:15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2:0101017:15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2:0101017:152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2:0101017:15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2:0101017:152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2:0101017:7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2:0101017:9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2:0101017:9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2:0101019:81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2:0102002:17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2:0102008:76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2:0102008:772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2:0102008:77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2:0102012:13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2:0103001:24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2:0103001:43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2:0103003:1083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2:0103003:1083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2:0103003:1084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2:0103003:1086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2:0103003:1086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2:0103003:108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2:0103003:1098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2:0103003:109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2:0103003:1114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2:0103003:1118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2:0103003:111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2:0103003:111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2:0103003:1127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2:0103003:114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2:0103003:457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2:0103003:478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2:0103003:51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2:0103003:51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2:0103003:520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2:0103003:524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2:0103003:524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2:0103011:218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2:0103011:219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2:0103011:219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2:0103011:219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2:0103011:219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2:0103011:21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4:0101011:5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4:0101012:1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4:0114016: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4:0114016:3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4:0114018: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4:0114019:3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5:0101001:139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5:0101002:19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5:0101002:20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5:0101002:657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5:0101002:65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5:0101002:666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5:0101002:67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5:0102034:125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5:0102034:159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5:0102034:18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6:0102002:203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6:0102002:828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6:0202003:1154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7:0102002:385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7:0103002:7221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7:0103003:5610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7:0103003:5612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7:0103003:6223</text:p>
          </table:table-cell>
          <table:table-cell office:value-type="date" office:date-value="2024-01-26T00:00:00" table:style-name="ce20">
            <text:p>26.01.2024</text:p>
          </table:table-cell>
          <table:table-cell office:value-type="date" office:date-value="2024-01-23T00:00:00" table:style-name="ce20">
            <text:p>23.01.2024</text:p>
          </table:table-cell>
          <table:table-cell table:style-name="ce18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8A3F19B30BA9695557ED9F51A08D4F21BEE79965F3C0B95DA2A2AC25AB1CAF5785DFDBFD98EFD9D0F9355F12C71D2D1B6D2EA82BD6823F0E80E21FCF2FF94ED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779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71" table:style-name="ro14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1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6T04:49:11Z</dc:date>
  </office:meta>
</office:document-meta>
</file>