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61</text:p>
          </table:table-cell>
          <table:table-cell table:style-name="ce6"/>
          <table:table-cell table:style-name="ce3"/>
          <table:table-cell office:value-type="date" office:date-value="2024-02-06T00:00:00" table:style-name="ce9">
            <text:p>06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5">
            <text:p>1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10011:348</text:p>
          </table:table-cell>
          <table:table-cell office:value-type="float" office:value="228745.36" table:style-name="ce18">
            <text:p>228745,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2001:3917</text:p>
          </table:table-cell>
          <table:table-cell office:value-type="float" office:value="557791.15" table:style-name="ce18">
            <text:p>557791,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5:0109001:6216</text:p>
          </table:table-cell>
          <table:table-cell office:value-type="float" office:value="562689.17000000004" table:style-name="ce18">
            <text:p>562689,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2:0106006:289</text:p>
          </table:table-cell>
          <table:table-cell office:value-type="float" office:value="689998.64" table:style-name="ce18">
            <text:p>689998,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1:0902001:222</text:p>
          </table:table-cell>
          <table:table-cell office:value-type="float" office:value="470005.16" table:style-name="ce18">
            <text:p>470005,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101002:10822</text:p>
          </table:table-cell>
          <table:table-cell office:value-type="float" office:value="1159388.78" table:style-name="ce18">
            <text:p>1159388,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101002:28863</text:p>
          </table:table-cell>
          <table:table-cell office:value-type="float" office:value="3508504.3" table:style-name="ce18">
            <text:p>3508504,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02:29464</text:p>
          </table:table-cell>
          <table:table-cell office:value-type="float" office:value="472663.8" table:style-name="ce18">
            <text:p>472663,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30:19151</text:p>
          </table:table-cell>
          <table:table-cell office:value-type="float" office:value="4364990.43" table:style-name="ce18">
            <text:p>4364990,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201005:8577</text:p>
          </table:table-cell>
          <table:table-cell office:value-type="float" office:value="83233.89" table:style-name="ce18">
            <text:p>83233,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201006:11511</text:p>
          </table:table-cell>
          <table:table-cell office:value-type="float" office:value="39714.67" table:style-name="ce18">
            <text:p>39714,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5:0104006:3917</text:p>
          </table:table-cell>
          <table:table-cell office:value-type="float" office:value="1090562.8799999999" table:style-name="ce18">
            <text:p>1090562,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412017:1021</text:p>
          </table:table-cell>
          <table:table-cell office:value-type="float" office:value="1135818.29" table:style-name="ce18">
            <text:p>1135818,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412018:6625</text:p>
          </table:table-cell>
          <table:table-cell office:value-type="float" office:value="1856449.32" table:style-name="ce18">
            <text:p>1856449,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604057:2224</text:p>
          </table:table-cell>
          <table:table-cell office:value-type="float" office:value="2471838.15" table:style-name="ce18">
            <text:p>2471838,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2:0103015:8014</text:p>
          </table:table-cell>
          <table:table-cell office:value-type="float" office:value="1028740.64" table:style-name="ce18">
            <text:p>1028740,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9:0101002:999</text:p>
          </table:table-cell>
          <table:table-cell office:value-type="float" office:value="745997.57" table:style-name="ce18">
            <text:p>745997,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42:12:0106002:48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2:0106002:49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864247FE357A14E80F446B947E1130675B3AFED1C5012B125E3418D84E782ED1D242216D19E656EBF0BB1FB26712474AD0A0005226335099112C5CC47250C0E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71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6T04:58:55Z</dc:date>
  </office:meta>
</office:document-meta>
</file>