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62</text:p>
          </table:table-cell>
          <table:table-cell table:style-name="ce3" table:number-columns-repeated="2"/>
          <table:table-cell table:style-name="ce9" office:value-type="date" office:date-value="2024-02-08" calcext:value-type="date">
            <text:p>08.0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0" calcext:value-type="float">
            <text:p>160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32" calcext:value-type="float">
            <text:p>432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5737</text:p>
          </table:table-cell>
          <table:table-cell table:style-name="ce18" office:value-type="float" office:value="45022.71" calcext:value-type="float">
            <text:p>45022,7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4001:356</text:p>
          </table:table-cell>
          <table:table-cell table:style-name="ce18" office:value-type="float" office:value="96000" calcext:value-type="float">
            <text:p>960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4001:358</text:p>
          </table:table-cell>
          <table:table-cell table:style-name="ce18" office:value-type="float" office:value="96000" calcext:value-type="float">
            <text:p>960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4001:366</text:p>
          </table:table-cell>
          <table:table-cell table:style-name="ce18" office:value-type="float" office:value="96000" calcext:value-type="float">
            <text:p>960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4001:367</text:p>
          </table:table-cell>
          <table:table-cell table:style-name="ce18" office:value-type="float" office:value="96000" calcext:value-type="float">
            <text:p>960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4001:368</text:p>
          </table:table-cell>
          <table:table-cell table:style-name="ce18" office:value-type="float" office:value="96000" calcext:value-type="float">
            <text:p>960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4001:369</text:p>
          </table:table-cell>
          <table:table-cell table:style-name="ce18" office:value-type="float" office:value="96000" calcext:value-type="float">
            <text:p>960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3003:84</text:p>
          </table:table-cell>
          <table:table-cell table:style-name="ce18" office:value-type="float" office:value="292867058.4" calcext:value-type="float">
            <text:p>292867058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14001:1290</text:p>
          </table:table-cell>
          <table:table-cell table:style-name="ce18" office:value-type="float" office:value="155559.69" calcext:value-type="float">
            <text:p>155559,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14001:1294</text:p>
          </table:table-cell>
          <table:table-cell table:style-name="ce18" office:value-type="float" office:value="155012.22" calcext:value-type="float">
            <text:p>155012,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14001:240</text:p>
          </table:table-cell>
          <table:table-cell table:style-name="ce18" office:value-type="float" office:value="156732.84" calcext:value-type="float">
            <text:p>156732,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14001:265</text:p>
          </table:table-cell>
          <table:table-cell table:style-name="ce18" office:value-type="float" office:value="12435.39" calcext:value-type="float">
            <text:p>12435,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14001:270</text:p>
          </table:table-cell>
          <table:table-cell table:style-name="ce18" office:value-type="float" office:value="72187.83" calcext:value-type="float">
            <text:p>72187,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20001:409</text:p>
          </table:table-cell>
          <table:table-cell table:style-name="ce18" office:value-type="float" office:value="120535.59" calcext:value-type="float">
            <text:p>120535,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20001:411</text:p>
          </table:table-cell>
          <table:table-cell table:style-name="ce18" office:value-type="float" office:value="144429.95" calcext:value-type="float">
            <text:p>144429,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21001:108</text:p>
          </table:table-cell>
          <table:table-cell table:style-name="ce18" office:value-type="float" office:value="127140" calcext:value-type="float">
            <text:p>1271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22002:123</text:p>
          </table:table-cell>
          <table:table-cell table:style-name="ce18" office:value-type="float" office:value="47196" calcext:value-type="float">
            <text:p>471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101004:61</text:p>
          </table:table-cell>
          <table:table-cell table:style-name="ce18" office:value-type="float" office:value="40417" calcext:value-type="float">
            <text:p>404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4:0000000:80</text:p>
          </table:table-cell>
          <table:table-cell table:style-name="ce18" office:value-type="float" office:value="631595573.4" calcext:value-type="float">
            <text:p>631595573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4:0202001:48</text:p>
          </table:table-cell>
          <table:table-cell table:style-name="ce18" office:value-type="float" office:value="415800" calcext:value-type="float">
            <text:p>4158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4:0204014:84</text:p>
          </table:table-cell>
          <table:table-cell table:style-name="ce18" office:value-type="float" office:value="292864" calcext:value-type="float">
            <text:p>2928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4:0205001:2512</text:p>
          </table:table-cell>
          <table:table-cell table:style-name="ce18" office:value-type="float" office:value="91103.4" calcext:value-type="float">
            <text:p>91103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4:0205001:2513</text:p>
          </table:table-cell>
          <table:table-cell table:style-name="ce18" office:value-type="float" office:value="91103.4" calcext:value-type="float">
            <text:p>91103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4:0207001:1135</text:p>
          </table:table-cell>
          <table:table-cell table:style-name="ce18" office:value-type="float" office:value="9613.05" calcext:value-type="float">
            <text:p>9613,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4:0330033:25</text:p>
          </table:table-cell>
          <table:table-cell table:style-name="ce18" office:value-type="float" office:value="33761.2" calcext:value-type="float">
            <text:p>33761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4:0349001:416</text:p>
          </table:table-cell>
          <table:table-cell table:style-name="ce18" office:value-type="float" office:value="1014803.82" calcext:value-type="float">
            <text:p>1014803,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4:0349001:419</text:p>
          </table:table-cell>
          <table:table-cell table:style-name="ce18" office:value-type="float" office:value="2926860" calcext:value-type="float">
            <text:p>29268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4:0349001:420</text:p>
          </table:table-cell>
          <table:table-cell table:style-name="ce18" office:value-type="float" office:value="4866952.44" calcext:value-type="float">
            <text:p>4866952,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5:0107004:7</text:p>
          </table:table-cell>
          <table:table-cell table:style-name="ce18" office:value-type="float" office:value="45692988.64" calcext:value-type="float">
            <text:p>45692988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5:0109001:820</text:p>
          </table:table-cell>
          <table:table-cell table:style-name="ce18" office:value-type="float" office:value="922755" calcext:value-type="float">
            <text:p>9227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6:0102001:134</text:p>
          </table:table-cell>
          <table:table-cell table:style-name="ce18" office:value-type="float" office:value="1598018.36" calcext:value-type="float">
            <text:p>1598018,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6:0113001:704</text:p>
          </table:table-cell>
          <table:table-cell table:style-name="ce18" office:value-type="float" office:value="441000" calcext:value-type="float">
            <text:p>4410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6:0113006:43</text:p>
          </table:table-cell>
          <table:table-cell table:style-name="ce18" office:value-type="float" office:value="28455194.61" calcext:value-type="float">
            <text:p>28455194,6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6:0114002:3</text:p>
          </table:table-cell>
          <table:table-cell table:style-name="ce18" office:value-type="float" office:value="143814" calcext:value-type="float">
            <text:p>1438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6:0115008:2031</text:p>
          </table:table-cell>
          <table:table-cell table:style-name="ce18" office:value-type="float" office:value="85620" calcext:value-type="float">
            <text:p>856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7:0104001:1126</text:p>
          </table:table-cell>
          <table:table-cell table:style-name="ce18" office:value-type="float" office:value="64052.1" calcext:value-type="float">
            <text:p>64052,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7:0104001:1328</text:p>
          </table:table-cell>
          <table:table-cell table:style-name="ce18" office:value-type="float" office:value="14697.9" calcext:value-type="float">
            <text:p>14697,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000000:395</text:p>
          </table:table-cell>
          <table:table-cell table:style-name="ce18" office:value-type="float" office:value="4986795.15" calcext:value-type="float">
            <text:p>4986795,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000000:4814</text:p>
          </table:table-cell>
          <table:table-cell table:style-name="ce18" office:value-type="float" office:value="46254" calcext:value-type="float">
            <text:p>462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205001:1307</text:p>
          </table:table-cell>
          <table:table-cell table:style-name="ce18" office:value-type="float" office:value="200486.4" calcext:value-type="float">
            <text:p>200486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1410001:39</text:p>
          </table:table-cell>
          <table:table-cell table:style-name="ce18" office:value-type="float" office:value="32840.61" calcext:value-type="float">
            <text:p>32840,6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1515002:1683</text:p>
          </table:table-cell>
          <table:table-cell table:style-name="ce18" office:value-type="float" office:value="220500" calcext:value-type="float">
            <text:p>2205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0:0000000:275</text:p>
          </table:table-cell>
          <table:table-cell table:style-name="ce18" office:value-type="float" office:value="67595532.62" calcext:value-type="float">
            <text:p>67595532,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0:0107007:2111</text:p>
          </table:table-cell>
          <table:table-cell table:style-name="ce18" office:value-type="float" office:value="59719" calcext:value-type="float">
            <text:p>597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0:0205001:1602</text:p>
          </table:table-cell>
          <table:table-cell table:style-name="ce18" office:value-type="float" office:value="57560" calcext:value-type="float">
            <text:p>575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0:0303004:4230</text:p>
          </table:table-cell>
          <table:table-cell table:style-name="ce18" office:value-type="float" office:value="40138.56" calcext:value-type="float">
            <text:p>40138,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0:0304003:1038</text:p>
          </table:table-cell>
          <table:table-cell table:style-name="ce18" office:value-type="float" office:value="127155" calcext:value-type="float">
            <text:p>1271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0:0304006:262</text:p>
          </table:table-cell>
          <table:table-cell table:style-name="ce18" office:value-type="float" office:value="98400" calcext:value-type="float">
            <text:p>984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0:0404002:616</text:p>
          </table:table-cell>
          <table:table-cell table:style-name="ce18" office:value-type="float" office:value="47413.17" calcext:value-type="float">
            <text:p>47413,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2:0102009:530</text:p>
          </table:table-cell>
          <table:table-cell table:style-name="ce18" office:value-type="float" office:value="271638.27" calcext:value-type="float">
            <text:p>271638,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2:0102013:3651</text:p>
          </table:table-cell>
          <table:table-cell table:style-name="ce18" office:value-type="float" office:value="145657.86" calcext:value-type="float">
            <text:p>145657,8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2:0102013:3652</text:p>
          </table:table-cell>
          <table:table-cell table:style-name="ce18" office:value-type="float" office:value="131632.74" calcext:value-type="float">
            <text:p>131632,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2:0106002:26</text:p>
          </table:table-cell>
          <table:table-cell table:style-name="ce18" office:value-type="float" office:value="225034.7" calcext:value-type="float">
            <text:p>225034,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4:0101004:443</text:p>
          </table:table-cell>
          <table:table-cell table:style-name="ce18" office:value-type="float" office:value="1344695.17" calcext:value-type="float">
            <text:p>1344695,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4:0101004:444</text:p>
          </table:table-cell>
          <table:table-cell table:style-name="ce18" office:value-type="float" office:value="9906907.9" calcext:value-type="float">
            <text:p>9906907,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4:0114001:277</text:p>
          </table:table-cell>
          <table:table-cell table:style-name="ce18" office:value-type="float" office:value="2363130" calcext:value-type="float">
            <text:p>23631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5:0103004:107</text:p>
          </table:table-cell>
          <table:table-cell table:style-name="ce18" office:value-type="float" office:value="231289.09" calcext:value-type="float">
            <text:p>231289,0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5:0103004:647</text:p>
          </table:table-cell>
          <table:table-cell table:style-name="ce18" office:value-type="float" office:value="226423.95" calcext:value-type="float">
            <text:p>226423,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6:0101004:2597</text:p>
          </table:table-cell>
          <table:table-cell table:style-name="ce18" office:value-type="float" office:value="25723.04" calcext:value-type="float">
            <text:p>25723,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16:0207003:41</text:p>
          </table:table-cell>
          <table:table-cell table:style-name="ce18" office:value-type="float" office:value="125287.43" calcext:value-type="float">
            <text:p>125287,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17:0000000:991</text:p>
          </table:table-cell>
          <table:table-cell table:style-name="ce18" office:value-type="float" office:value="30780" calcext:value-type="float">
            <text:p>307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17:0101043:608</text:p>
          </table:table-cell>
          <table:table-cell table:style-name="ce18" office:value-type="float" office:value="17021.52" calcext:value-type="float">
            <text:p>17021,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18:0000000:105</text:p>
          </table:table-cell>
          <table:table-cell table:style-name="ce18" office:value-type="float" office:value="1491852" calcext:value-type="float">
            <text:p>14918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18:0111001:238</text:p>
          </table:table-cell>
          <table:table-cell table:style-name="ce18" office:value-type="float" office:value="404345" calcext:value-type="float">
            <text:p>4043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18:0114003:326</text:p>
          </table:table-cell>
          <table:table-cell table:style-name="ce18" office:value-type="float" office:value="6817455.75" calcext:value-type="float">
            <text:p>6817455,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18:0118017:40</text:p>
          </table:table-cell>
          <table:table-cell table:style-name="ce18" office:value-type="float" office:value="142305.68" calcext:value-type="float">
            <text:p>142305,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18:0118097:414</text:p>
          </table:table-cell>
          <table:table-cell table:style-name="ce18" office:value-type="float" office:value="143380.88" calcext:value-type="float">
            <text:p>143380,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19:0101002:215</text:p>
          </table:table-cell>
          <table:table-cell table:style-name="ce18" office:value-type="float" office:value="1152891.24" calcext:value-type="float">
            <text:p>1152891,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19:0201001:576</text:p>
          </table:table-cell>
          <table:table-cell table:style-name="ce18" office:value-type="float" office:value="94039.1" calcext:value-type="float">
            <text:p>94039,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19:0212008:519</text:p>
          </table:table-cell>
          <table:table-cell table:style-name="ce18" office:value-type="float" office:value="69310.5" calcext:value-type="float">
            <text:p>69310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0:0103066:142</text:p>
          </table:table-cell>
          <table:table-cell table:style-name="ce18" office:value-type="float" office:value="273829.8" calcext:value-type="float">
            <text:p>273829,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103006:62</text:p>
          </table:table-cell>
          <table:table-cell table:style-name="ce18" office:value-type="float" office:value="21587541.22" calcext:value-type="float">
            <text:p>21587541,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1:0106001:28</text:p>
          </table:table-cell>
          <table:table-cell table:style-name="ce18" office:value-type="float" office:value="79390744.79" calcext:value-type="float">
            <text:p>79390744,7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106011:75</text:p>
          </table:table-cell>
          <table:table-cell table:style-name="ce18" office:value-type="float" office:value="3373510.3" calcext:value-type="float">
            <text:p>3373510,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1:0108004:30</text:p>
          </table:table-cell>
          <table:table-cell table:style-name="ce18" office:value-type="float" office:value="178180.17" calcext:value-type="float">
            <text:p>178180,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1:0108006:35</text:p>
          </table:table-cell>
          <table:table-cell table:style-name="ce18" office:value-type="float" office:value="2762993.36" calcext:value-type="float">
            <text:p>2762993,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1:0108010:21</text:p>
          </table:table-cell>
          <table:table-cell table:style-name="ce18" office:value-type="float" office:value="1776067.31" calcext:value-type="float">
            <text:p>1776067,3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1:0108014:18</text:p>
          </table:table-cell>
          <table:table-cell table:style-name="ce18" office:value-type="float" office:value="6677153.39" calcext:value-type="float">
            <text:p>6677153,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1:0108015:32</text:p>
          </table:table-cell>
          <table:table-cell table:style-name="ce18" office:value-type="float" office:value="1433902.88" calcext:value-type="float">
            <text:p>1433902,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1:0108015:45</text:p>
          </table:table-cell>
          <table:table-cell table:style-name="ce18" office:value-type="float" office:value="200724.57" calcext:value-type="float">
            <text:p>200724,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1:0109009:22</text:p>
          </table:table-cell>
          <table:table-cell table:style-name="ce18" office:value-type="float" office:value="62489.2" calcext:value-type="float">
            <text:p>62489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1:0109010:10</text:p>
          </table:table-cell>
          <table:table-cell table:style-name="ce18" office:value-type="float" office:value="6033613.34" calcext:value-type="float">
            <text:p>6033613,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1:0202002:20</text:p>
          </table:table-cell>
          <table:table-cell table:style-name="ce18" office:value-type="float" office:value="5044.16" calcext:value-type="float">
            <text:p>5044,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1:0204003:34</text:p>
          </table:table-cell>
          <table:table-cell table:style-name="ce18" office:value-type="float" office:value="210480" calcext:value-type="float">
            <text:p>2104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1:0204019:21</text:p>
          </table:table-cell>
          <table:table-cell table:style-name="ce18" office:value-type="float" office:value="172787.37" calcext:value-type="float">
            <text:p>172787,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1:0207011:90</text:p>
          </table:table-cell>
          <table:table-cell table:style-name="ce18" office:value-type="float" office:value="2014272.42" calcext:value-type="float">
            <text:p>2014272,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1:0208021:75</text:p>
          </table:table-cell>
          <table:table-cell table:style-name="ce18" office:value-type="float" office:value="4521.41" calcext:value-type="float">
            <text:p>4521,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1:0208021:89</text:p>
          </table:table-cell>
          <table:table-cell table:style-name="ce18" office:value-type="float" office:value="4893.9" calcext:value-type="float">
            <text:p>4893,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1:0209003:32</text:p>
          </table:table-cell>
          <table:table-cell table:style-name="ce18" office:value-type="float" office:value="5225.51" calcext:value-type="float">
            <text:p>5225,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1:0302003:55</text:p>
          </table:table-cell>
          <table:table-cell table:style-name="ce18" office:value-type="float" office:value="3169.69" calcext:value-type="float">
            <text:p>3169,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1:0302014:123</text:p>
          </table:table-cell>
          <table:table-cell table:style-name="ce18" office:value-type="float" office:value="4630.12" calcext:value-type="float">
            <text:p>4630,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1:0302014:130</text:p>
          </table:table-cell>
          <table:table-cell table:style-name="ce18" office:value-type="float" office:value="4927.64" calcext:value-type="float">
            <text:p>4927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1:0303004:60</text:p>
          </table:table-cell>
          <table:table-cell table:style-name="ce18" office:value-type="float" office:value="998254.19" calcext:value-type="float">
            <text:p>998254,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1:0401030:12</text:p>
          </table:table-cell>
          <table:table-cell table:style-name="ce18" office:value-type="float" office:value="18345177.29" calcext:value-type="float">
            <text:p>18345177,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1:0401030:14</text:p>
          </table:table-cell>
          <table:table-cell table:style-name="ce18" office:value-type="float" office:value="1849335.13" calcext:value-type="float">
            <text:p>1849335,1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1:0603032:6</text:p>
          </table:table-cell>
          <table:table-cell table:style-name="ce18" office:value-type="float" office:value="877771.73" calcext:value-type="float">
            <text:p>877771,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1:0701005:152</text:p>
          </table:table-cell>
          <table:table-cell table:style-name="ce18" office:value-type="float" office:value="2787289.5" calcext:value-type="float">
            <text:p>2787289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1:0701005:153</text:p>
          </table:table-cell>
          <table:table-cell table:style-name="ce18" office:value-type="float" office:value="1739185.57" calcext:value-type="float">
            <text:p>1739185,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1:0703001:6</text:p>
          </table:table-cell>
          <table:table-cell table:style-name="ce18" office:value-type="float" office:value="3549.9" calcext:value-type="float">
            <text:p>3549,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4:0000000:292</text:p>
          </table:table-cell>
          <table:table-cell table:style-name="ce18" office:value-type="float" office:value="586180396.32" calcext:value-type="float">
            <text:p>586180396,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4:0101002:1464</text:p>
          </table:table-cell>
          <table:table-cell table:style-name="ce18" office:value-type="float" office:value="3593287.17" calcext:value-type="float">
            <text:p>3593287,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4:0101002:1465</text:p>
          </table:table-cell>
          <table:table-cell table:style-name="ce18" office:value-type="float" office:value="55837.76" calcext:value-type="float">
            <text:p>55837,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4:0101002:22335</text:p>
          </table:table-cell>
          <table:table-cell table:style-name="ce18" office:value-type="float" office:value="72863512.9" calcext:value-type="float">
            <text:p>72863512,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4:0101013:2812</text:p>
          </table:table-cell>
          <table:table-cell table:style-name="ce18" office:value-type="float" office:value="664446.88" calcext:value-type="float">
            <text:p>664446,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4:0101019:532</text:p>
          </table:table-cell>
          <table:table-cell table:style-name="ce18" office:value-type="float" office:value="712808.52" calcext:value-type="float">
            <text:p>712808,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4:0101028:783</text:p>
          </table:table-cell>
          <table:table-cell table:style-name="ce18" office:value-type="float" office:value="298928.52" calcext:value-type="float">
            <text:p>298928,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4:0101030:276</text:p>
          </table:table-cell>
          <table:table-cell table:style-name="ce18" office:value-type="float" office:value="1912515.92" calcext:value-type="float">
            <text:p>1912515,9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4:0101031:2907</text:p>
          </table:table-cell>
          <table:table-cell table:style-name="ce18" office:value-type="float" office:value="234276" calcext:value-type="float">
            <text:p>2342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4:0101031:2908</text:p>
          </table:table-cell>
          <table:table-cell table:style-name="ce18" office:value-type="float" office:value="351414" calcext:value-type="float">
            <text:p>3514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4:0101038:749</text:p>
          </table:table-cell>
          <table:table-cell table:style-name="ce18" office:value-type="float" office:value="35067754.5" calcext:value-type="float">
            <text:p>35067754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4:0101062:642</text:p>
          </table:table-cell>
          <table:table-cell table:style-name="ce18" office:value-type="float" office:value="487264.88" calcext:value-type="float">
            <text:p>487264,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4:0201011:8512</text:p>
          </table:table-cell>
          <table:table-cell table:style-name="ce18" office:value-type="float" office:value="17753755.44" calcext:value-type="float">
            <text:p>17753755,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4:0301009:1417</text:p>
          </table:table-cell>
          <table:table-cell table:style-name="ce18" office:value-type="float" office:value="394891.2" calcext:value-type="float">
            <text:p>394891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4:0301009:4749</text:p>
          </table:table-cell>
          <table:table-cell table:style-name="ce18" office:value-type="float" office:value="52698.5" calcext:value-type="float">
            <text:p>52698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301011:7290</text:p>
          </table:table-cell>
          <table:table-cell table:style-name="ce18" office:value-type="float" office:value="35474544.76" calcext:value-type="float">
            <text:p>35474544,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4:0301020:1545</text:p>
          </table:table-cell>
          <table:table-cell table:style-name="ce18" office:value-type="float" office:value="41718.6" calcext:value-type="float">
            <text:p>41718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4:0401014:21745</text:p>
          </table:table-cell>
          <table:table-cell table:style-name="ce18" office:value-type="float" office:value="64581.5" calcext:value-type="float">
            <text:p>64581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4:0401049:36</text:p>
          </table:table-cell>
          <table:table-cell table:style-name="ce18" office:value-type="float" office:value="69218942.67" calcext:value-type="float">
            <text:p>69218942,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4:0401051:1602</text:p>
          </table:table-cell>
          <table:table-cell table:style-name="ce18" office:value-type="float" office:value="323532.64" calcext:value-type="float">
            <text:p>323532,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4:0501002:10086</text:p>
          </table:table-cell>
          <table:table-cell table:style-name="ce18" office:value-type="float" office:value="13709937.44" calcext:value-type="float">
            <text:p>13709937,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4:0501002:10087</text:p>
          </table:table-cell>
          <table:table-cell table:style-name="ce18" office:value-type="float" office:value="10402373.2" calcext:value-type="float">
            <text:p>10402373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4:0501002:7625</text:p>
          </table:table-cell>
          <table:table-cell table:style-name="ce18" office:value-type="float" office:value="11713128" calcext:value-type="float">
            <text:p>117131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5:0104001:1237</text:p>
          </table:table-cell>
          <table:table-cell table:style-name="ce18" office:value-type="float" office:value="3522603.15" calcext:value-type="float">
            <text:p>3522603,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5:0301006:654</text:p>
          </table:table-cell>
          <table:table-cell table:style-name="ce18" office:value-type="float" office:value="60711.2" calcext:value-type="float">
            <text:p>60711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6:0401003:141</text:p>
          </table:table-cell>
          <table:table-cell table:style-name="ce18" office:value-type="float" office:value="202263.41" calcext:value-type="float">
            <text:p>202263,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6:0401003:740</text:p>
          </table:table-cell>
          <table:table-cell table:style-name="ce18" office:value-type="float" office:value="197149.6" calcext:value-type="float">
            <text:p>197149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6:0401005:42</text:p>
          </table:table-cell>
          <table:table-cell table:style-name="ce18" office:value-type="float" office:value="208073.49" calcext:value-type="float">
            <text:p>208073,4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7:0101003:226</text:p>
          </table:table-cell>
          <table:table-cell table:style-name="ce18" office:value-type="float" office:value="336767.18" calcext:value-type="float">
            <text:p>336767,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7:0104001:1396</text:p>
          </table:table-cell>
          <table:table-cell table:style-name="ce18" office:value-type="float" office:value="18108017.67" calcext:value-type="float">
            <text:p>18108017,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7:0104011:949</text:p>
          </table:table-cell>
          <table:table-cell table:style-name="ce18" office:value-type="float" office:value="284149.8" calcext:value-type="float">
            <text:p>284149,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7:0105007:143</text:p>
          </table:table-cell>
          <table:table-cell table:style-name="ce18" office:value-type="float" office:value="348869.31" calcext:value-type="float">
            <text:p>348869,3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8:0203003:550</text:p>
          </table:table-cell>
          <table:table-cell table:style-name="ce18" office:value-type="float" office:value="125004.8" calcext:value-type="float">
            <text:p>125004,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8:2003031:386</text:p>
          </table:table-cell>
          <table:table-cell table:style-name="ce18" office:value-type="float" office:value="73533.6" calcext:value-type="float">
            <text:p>73533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9:0101018:1523</text:p>
          </table:table-cell>
          <table:table-cell table:style-name="ce18" office:value-type="float" office:value="299731.08" calcext:value-type="float">
            <text:p>299731,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9:0101025:1063</text:p>
          </table:table-cell>
          <table:table-cell table:style-name="ce18" office:value-type="float" office:value="357555" calcext:value-type="float">
            <text:p>3575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0:0000000:5774</text:p>
          </table:table-cell>
          <table:table-cell table:style-name="ce18" office:value-type="float" office:value="44323.42" calcext:value-type="float">
            <text:p>44323,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0:0101012:153</text:p>
          </table:table-cell>
          <table:table-cell table:style-name="ce18" office:value-type="float" office:value="220066.6" calcext:value-type="float">
            <text:p>220066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0:0101012:85</text:p>
          </table:table-cell>
          <table:table-cell table:style-name="ce18" office:value-type="float" office:value="211123.4" calcext:value-type="float">
            <text:p>211123,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0:0203003:1050</text:p>
          </table:table-cell>
          <table:table-cell table:style-name="ce18" office:value-type="float" office:value="61998.24" calcext:value-type="float">
            <text:p>61998,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209020:737</text:p>
          </table:table-cell>
          <table:table-cell table:style-name="ce18" office:value-type="float" office:value="436235" calcext:value-type="float">
            <text:p>4362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211005:123</text:p>
          </table:table-cell>
          <table:table-cell table:style-name="ce18" office:value-type="float" office:value="227953.44" calcext:value-type="float">
            <text:p>227953,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214002:295</text:p>
          </table:table-cell>
          <table:table-cell table:style-name="ce18" office:value-type="float" office:value="136508.6" calcext:value-type="float">
            <text:p>136508,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222003:154</text:p>
          </table:table-cell>
          <table:table-cell table:style-name="ce18" office:value-type="float" office:value="19711110.32" calcext:value-type="float">
            <text:p>19711110,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301014:1868</text:p>
          </table:table-cell>
          <table:table-cell table:style-name="ce18" office:value-type="float" office:value="69748.02" calcext:value-type="float">
            <text:p>69748,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0:0305079:461</text:p>
          </table:table-cell>
          <table:table-cell table:style-name="ce18" office:value-type="float" office:value="223959.42" calcext:value-type="float">
            <text:p>223959,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0:0305079:462</text:p>
          </table:table-cell>
          <table:table-cell table:style-name="ce18" office:value-type="float" office:value="147253.96" calcext:value-type="float">
            <text:p>147253,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0:0521001:750</text:p>
          </table:table-cell>
          <table:table-cell table:style-name="ce18" office:value-type="float" office:value="172227.44" calcext:value-type="float">
            <text:p>172227,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0:0522001:1</text:p>
          </table:table-cell>
          <table:table-cell table:style-name="ce18" office:value-type="float" office:value="13279881.56" calcext:value-type="float">
            <text:p>13279881,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2:0101019:8730</text:p>
          </table:table-cell>
          <table:table-cell table:style-name="ce18" office:value-type="float" office:value="38623.2" calcext:value-type="float">
            <text:p>38623,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2:0101025:1076</text:p>
          </table:table-cell>
          <table:table-cell table:style-name="ce18" office:value-type="float" office:value="516853.92" calcext:value-type="float">
            <text:p>516853,9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2:0102007:3218</text:p>
          </table:table-cell>
          <table:table-cell table:style-name="ce18" office:value-type="float" office:value="37365.3" calcext:value-type="float">
            <text:p>37365,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2:0103013:35632</text:p>
          </table:table-cell>
          <table:table-cell table:style-name="ce18" office:value-type="float" office:value="33628.77" calcext:value-type="float">
            <text:p>33628,7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2:0103014:181</text:p>
          </table:table-cell>
          <table:table-cell table:style-name="ce18" office:value-type="float" office:value="275682.36" calcext:value-type="float">
            <text:p>275682,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2:0103016:8794</text:p>
          </table:table-cell>
          <table:table-cell table:style-name="ce18" office:value-type="float" office:value="1617739.5" calcext:value-type="float">
            <text:p>1617739,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2:0103019:7827</text:p>
          </table:table-cell>
          <table:table-cell table:style-name="ce18" office:value-type="float" office:value="37365.3" calcext:value-type="float">
            <text:p>37365,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4:0105006:137</text:p>
          </table:table-cell>
          <table:table-cell table:style-name="ce18" office:value-type="float" office:value="337147.96" calcext:value-type="float">
            <text:p>337147,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4:0110020:20</text:p>
          </table:table-cell>
          <table:table-cell table:style-name="ce18" office:value-type="float" office:value="279876" calcext:value-type="float">
            <text:p>2798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6:0102002:3363</text:p>
          </table:table-cell>
          <table:table-cell table:style-name="ce18" office:value-type="float" office:value="474578.28" calcext:value-type="float">
            <text:p>474578,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6:0102003:22</text:p>
          </table:table-cell>
          <table:table-cell table:style-name="ce18" office:value-type="float" office:value="1333712.47" calcext:value-type="float">
            <text:p>1333712,4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36:0201002:1124</text:p>
          </table:table-cell>
          <table:table-cell table:style-name="ce18" office:value-type="float" office:value="176320.95" calcext:value-type="float">
            <text:p>176320,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8005: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3003:2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13003:23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13003:2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13003:51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13003:59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14002:1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22001: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02004: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2:0104004: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09002:59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3:0102006:2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3:0102006:2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3:0102006:2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3:0102006:2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3:0102006:2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3:0102006:2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3:0102006:3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3:0102006:3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3:0208002: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3:0208003: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3:0208007:8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3:0208008: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3:0208013:9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3:0208015:1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3:0208015:1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3:0208015:17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3:0208015:1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3:0208015:1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3:0208015:2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3:0208015:2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3:0208015:2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3:0208015:2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3:0208015:20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3:0208015:2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3:0208018:1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3:0208020:3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3:0208020:3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3:0208020:3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3:0208020:3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4:0205001:20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4:0208002:113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4:0301012: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4:0317001:1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4:0352001:22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4:0352001:84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4:0353001:1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5:0115002:2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6:0401001: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0109001:10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0312002:4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0312002:4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0312002:7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0312002: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0312002:7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0312002:7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0312002:7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0312002:7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0312002:77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0312002:7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0312002:77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0312002:7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0312002:7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0312002:7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0312002:7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0312002:7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0312002:7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0312002:78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0312002:7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0312002:7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0312002:7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0312002:79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0312002:7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0312002:79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0312002:8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0703001:17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0901001:4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3-11-21" calcext:value-type="date">
            <text:p>21.11.2023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1003001: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1006002:10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1407001:2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1501003:14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1510001:4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9:3607001: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0:0000000:9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0:0101001:109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0:0101001:109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0:0101001:1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0:0101001:13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0:0101001:17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0:0101001:1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0:0101001:2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0:0101001:2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10:0101001:2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10:0101001:2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10:0101001:30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10:0101001: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10:0101001: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10:0101001:5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10:0101001:50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10:0101001:50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10:0101001: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10:0101001:5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10:0101001:5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10:0101001: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10:0101001: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10:0101001: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10:0101001: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10:0101001: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10:0101001: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10:0101001: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10:0101001: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10:0110003:1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10:0110003:10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10:0110003:111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10:0110003:11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10:0110003:11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10:0110003:11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10:0110003:12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10:0110003:12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10:0110003:129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10:0110003:129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10:0110003:129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10:0110003:129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10:0110003:1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10:0110003:13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10:0110003:13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10:0110003:13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10:0110003:1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10:0110003:13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10:0110003:13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10:0110003:13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10:0110003:13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10:0110003:13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10:0110003: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10:0110003:14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10:0110003:14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10:0110003:14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10:0110003:14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10:0110003:14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10:0110003:143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10:0110003:14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10:0110003:143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10:0110003:14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10:0110003:14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10:0110003:14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10:0110003:146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10:0110003:14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10:0110003:14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10:0110003:14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10:0110003:14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10:0110003:148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10:0110003:14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10:0110003:149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10:0110003:14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10:0110003:149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10:0110003:15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10:0110003:15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10:0110003:15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10:0110003:150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10:0110003:15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10:0110003:15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10:0110003:15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10:0110003:15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10:0110003:15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10:0110003:156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10:0110003:15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10:0110003:15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10:0110003:15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10:0110003:16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10:0110003:16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10:0110003:16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10:0110003:16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10:0110003:16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10:0110003:162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10:0110003:16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10:0110003:163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10:0110003:163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10:0110003:16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10:0110003:16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10:0110003:16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10:0110003:16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10:0110003:16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10:0110003:1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10:0110003:173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10:0110003:17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10:0110003:17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10:0110003:17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10:0110003:17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10:0110003:174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10:0110003:175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10:0110003:17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10:0110003:17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10:0110003:1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10:0110003:17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10:0110003:17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10:0110003:17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10:0110003:17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10:0110003:179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10:0110003:17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10:0110003:18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10:0110003:18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10:0110003:188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10:0110003:189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10:0110003:18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10:0110003:19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10:0110003:19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10:0110003:190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10:0110003:19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10:0110003:19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10:0110003:19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10:0110003:19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10:0110003:19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10:0110003:19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10:0110003:19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10:0110003:19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10:0110003:19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10:0110003:19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10:0110003:198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10:0110003:198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10:0110003:19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10:0110003:199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10:0110003:19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10:0110003:20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10:0110003:20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10:0110003:20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10:0110003:20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10:0110003:203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10:0110003:20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10:0110003:20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10:0110003:20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10:0110003:20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10:0110003:205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10:0110003:206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10:0110003:20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10:0110003:20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10:0110003:206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10:0110003:20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10:0110003:20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10:0110003:208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10:0110003:20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10:0110003:209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10:0110003:21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10:0110003:21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10:0110003:21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10:0110003:21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10:0110003:212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10:0110003:21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10:0110003:21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10:0110003:21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10:0110003:21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10:0110003:21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10:0110003:21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10:0110003:21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10:0110003:2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10:0110003:217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10:0110003:2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10:0110003:2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10:0110003:2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10:0110003:2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10:0110003:30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10:0110003:3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10:0110003: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10:0110003:36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10:0110003:37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10:0110003:37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10:0110003:37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10:0110003:37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10:0110003:37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10:0110003:37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10:0110003:38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10:0110003:384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10:0110003:38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10:0110003:39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10:0110003:39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10:0110003:401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10:0110003:40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10:0110003:40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10:0110003:4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10:0110003:40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10:0110003:40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10:0110003:40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10:0110003:408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10:0110003:408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10:0110003:4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10:0110003:430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10:0110003:431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10:0110003:43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10:0110003:432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10:0110003:432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10:0110003:43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10:0110003:4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10:0110003:45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10:0110003:4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10:0110003:4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10:0110003:5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10:0110003:5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10:0110003:5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10:0110003:51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10:0110003:5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10:0110003:54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10:0110003:5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10:0110003:5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10:0110003:5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10:0110003:57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10:0110003:5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10:0110003:59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10:0110003:6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10:0110003:6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10:0110003:6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10:0110003:6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10:0110003:6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10:0110003:67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10:0110003:69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10:0110003:70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10:0110003:7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10:0110003:7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10:0110003: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10:0110003:76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10:0110003:7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10:0110003:7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10:0110003:7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10:0110003:8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10:0110003:8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10:0110003:8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10:0110003:8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10:0110003:87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10:0110003:88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10:0110003:8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10:0110003:89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10:0110008:4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10:0303001:10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10:0304003:70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10:0404002:56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10:0404003: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12:0000000:13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12:0102013:4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12:0102015:54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12:0103006: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14:0000000:1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14:0116001:39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15:0103004:1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15:0103004: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16:0109004:22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16:0109004:23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16:0109004:2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16:0109004:25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16:0109004:26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16:0109004:2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16:0109004:27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16:0110003:25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16:0201003:17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18:0118073:19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19:0111003:1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19:0113003:53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19:0212005:1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19:0212005: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19:0212005:1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20:0000000: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21:0105037:5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21:0112024: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21:0114009:9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21:0302024: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21:0302025: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21:0302025: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21:0401030: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21:0401032:2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21:0401036: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21:0401036:3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21:0401077: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21:0501012:9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21:0702043: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21:0703002:1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21:0703002: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21:0703022:4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21:0703024:4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21:0703025: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21:0703026:7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21:0703026: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21:0703032:1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21:0703037:1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24:0101010:38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24:0101028:78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24:0101030:50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24:0101034:107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24:0101048:58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24:0101055:3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24:0101060:256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24:0101060:28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24:0101065:814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24:0101065:815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24:0301009:123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24:0301011:553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24:0501010:147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25:0107011:20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26:0201002:162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26:0401001:106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26:0401004:27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26:0401004:8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27:0104001:7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28:0902002:1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28:1902020: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28:1902020: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28:2003031:10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30:0204088:237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30:0209020:4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30:0212062:2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30:0225018:13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30:0227025:23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30:0302016: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30:0303003:159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30:0501038:13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30:0506033:1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31:0111008:2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32:0000000:281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32:0101005:153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32:0101008:16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32:0103014:292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32:0103019:54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34:0000000:69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34:0105006:1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34:0110020:5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35:0107026:168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36:0101001:1594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36:0101001:61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36:0101003:157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36:0101003:951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37:0103001:46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38:0101001:1079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38:0101001:2246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8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39:0401001:20</text:p>
          </table:table-cell>
          <table:table-cell table:style-name="ce20" office:value-type="date" office:date-value="2024-01-29" calcext:value-type="date">
            <text:p>29.01.2024</text:p>
          </table:table-cell>
          <table:table-cell table:style-name="ce20" office:value-type="date" office:date-value="2024-01-24" calcext:value-type="date">
            <text:p>24.01.2024</text:p>
          </table:table-cell>
          <table:table-cell table:style-name="ce18"/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6F4B01063E102A1A52D5DEEE33F96B889D11EBF82CBC57C7BF530310F0C5F5A4A828BEA78AB7EC14A930F4357EA4D0336BD6B03B25AB89A0B82DA991A2630CCE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 table:number-rows-repeated="104796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08T09:12:52.574000000</dc:date>
    <meta:editing-duration>PT14S</meta:editing-duration>
    <meta:editing-cycles>1</meta:editing-cycles>
    <meta:document-statistic meta:table-count="2" meta:cell-count="2566" meta:object-count="0"/>
  </office:meta>
</office:document-meta>
</file>