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64</text:p>
          </table:table-cell>
          <table:table-cell table:style-name="ce3" table:number-columns-repeated="2"/>
          <table:table-cell table:style-name="ce9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7" calcext:value-type="float">
            <text:p>97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1" calcext:value-type="float">
            <text:p>151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9008:721</text:p>
          </table:table-cell>
          <table:table-cell table:style-name="ce18" office:value-type="float" office:value="525600" calcext:value-type="float">
            <text:p>5256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9008:74</text:p>
          </table:table-cell>
          <table:table-cell table:style-name="ce18" office:value-type="float" office:value="16833654.12" calcext:value-type="float">
            <text:p>16833654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2:0000000:120</text:p>
          </table:table-cell>
          <table:table-cell table:style-name="ce18" office:value-type="float" office:value="26846922.48" calcext:value-type="float">
            <text:p>26846922,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2004:310</text:p>
          </table:table-cell>
          <table:table-cell table:style-name="ce18" office:value-type="float" office:value="57165.5" calcext:value-type="float">
            <text:p>57165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2004:311</text:p>
          </table:table-cell>
          <table:table-cell table:style-name="ce18" office:value-type="float" office:value="57165.5" calcext:value-type="float">
            <text:p>57165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102003:67</text:p>
          </table:table-cell>
          <table:table-cell table:style-name="ce18" office:value-type="float" office:value="6983000" calcext:value-type="float">
            <text:p>6983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102006:354</text:p>
          </table:table-cell>
          <table:table-cell table:style-name="ce18" office:value-type="float" office:value="69280" calcext:value-type="float">
            <text:p>692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205004:86</text:p>
          </table:table-cell>
          <table:table-cell table:style-name="ce18" office:value-type="float" office:value="213500" calcext:value-type="float">
            <text:p>2135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208009:208</text:p>
          </table:table-cell>
          <table:table-cell table:style-name="ce18" office:value-type="float" office:value="163932" calcext:value-type="float">
            <text:p>1639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208020:263</text:p>
          </table:table-cell>
          <table:table-cell table:style-name="ce18" office:value-type="float" office:value="22446" calcext:value-type="float">
            <text:p>224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305008:21</text:p>
          </table:table-cell>
          <table:table-cell table:style-name="ce18" office:value-type="float" office:value="5407.75" calcext:value-type="float">
            <text:p>5407,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20001:3528</text:p>
          </table:table-cell>
          <table:table-cell table:style-name="ce18" office:value-type="float" office:value="283130.89" calcext:value-type="float">
            <text:p>283130,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20001:3529</text:p>
          </table:table-cell>
          <table:table-cell table:style-name="ce18" office:value-type="float" office:value="282631.65" calcext:value-type="float">
            <text:p>282631,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24008:202</text:p>
          </table:table-cell>
          <table:table-cell table:style-name="ce18" office:value-type="float" office:value="40693.1" calcext:value-type="float">
            <text:p>40693,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5:0102002:976</text:p>
          </table:table-cell>
          <table:table-cell table:style-name="ce18" office:value-type="float" office:value="52684.22" calcext:value-type="float">
            <text:p>52684,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5:0103004:657</text:p>
          </table:table-cell>
          <table:table-cell table:style-name="ce18" office:value-type="float" office:value="140207.76" calcext:value-type="float">
            <text:p>140207,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110001:4855</text:p>
          </table:table-cell>
          <table:table-cell table:style-name="ce18" office:value-type="float" office:value="34936.02" calcext:value-type="float">
            <text:p>34936,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000000:742</text:p>
          </table:table-cell>
          <table:table-cell table:style-name="ce18" office:value-type="float" office:value="10742171.25" calcext:value-type="float">
            <text:p>10742171,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02001:1116</text:p>
          </table:table-cell>
          <table:table-cell table:style-name="ce18" office:value-type="float" office:value="186282.23" calcext:value-type="float">
            <text:p>186282,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116002:297</text:p>
          </table:table-cell>
          <table:table-cell table:style-name="ce18" office:value-type="float" office:value="134605.68" calcext:value-type="float">
            <text:p>134605,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7:0112004:26</text:p>
          </table:table-cell>
          <table:table-cell table:style-name="ce18" office:value-type="float" office:value="55354" calcext:value-type="float">
            <text:p>553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7:0112005:97</text:p>
          </table:table-cell>
          <table:table-cell table:style-name="ce18" office:value-type="float" office:value="617625" calcext:value-type="float">
            <text:p>6176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7:0113002:1</text:p>
          </table:table-cell>
          <table:table-cell table:style-name="ce18" office:value-type="float" office:value="7619.5" calcext:value-type="float">
            <text:p>7619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201003:2750</text:p>
          </table:table-cell>
          <table:table-cell table:style-name="ce18" office:value-type="float" office:value="496673.94" calcext:value-type="float">
            <text:p>496673,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330003:220</text:p>
          </table:table-cell>
          <table:table-cell table:style-name="ce18" office:value-type="float" office:value="202616" calcext:value-type="float">
            <text:p>2026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2629001:61</text:p>
          </table:table-cell>
          <table:table-cell table:style-name="ce18" office:value-type="float" office:value="7250589.8" calcext:value-type="float">
            <text:p>7250589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10:0000000:1507</text:p>
          </table:table-cell>
          <table:table-cell table:style-name="ce18" office:value-type="float" office:value="12318034.98" calcext:value-type="float">
            <text:p>12318034,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0:0000000:153</text:p>
          </table:table-cell>
          <table:table-cell table:style-name="ce18" office:value-type="float" office:value="26911167.3" calcext:value-type="float">
            <text:p>26911167,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0:0107007:2090</text:p>
          </table:table-cell>
          <table:table-cell table:style-name="ce18" office:value-type="float" office:value="322353.64" calcext:value-type="float">
            <text:p>322353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0:0107007:2112</text:p>
          </table:table-cell>
          <table:table-cell table:style-name="ce18" office:value-type="float" office:value="14502.28" calcext:value-type="float">
            <text:p>14502,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0:0205008:2369</text:p>
          </table:table-cell>
          <table:table-cell table:style-name="ce18" office:value-type="float" office:value="58322276.64" calcext:value-type="float">
            <text:p>58322276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0:0303003:336</text:p>
          </table:table-cell>
          <table:table-cell table:style-name="ce18" office:value-type="float" office:value="132960" calcext:value-type="float">
            <text:p>1329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303004:4232</text:p>
          </table:table-cell>
          <table:table-cell table:style-name="ce18" office:value-type="float" office:value="35838" calcext:value-type="float">
            <text:p>358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304001:1549</text:p>
          </table:table-cell>
          <table:table-cell table:style-name="ce18" office:value-type="float" office:value="77324.8" calcext:value-type="float">
            <text:p>77324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304003:1039</text:p>
          </table:table-cell>
          <table:table-cell table:style-name="ce18" office:value-type="float" office:value="127170" calcext:value-type="float">
            <text:p>1271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304009:1707</text:p>
          </table:table-cell>
          <table:table-cell table:style-name="ce18" office:value-type="float" office:value="127215" calcext:value-type="float">
            <text:p>1272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1:0104001:397</text:p>
          </table:table-cell>
          <table:table-cell table:style-name="ce18" office:value-type="float" office:value="1656760.16" calcext:value-type="float">
            <text:p>1656760,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2:0102009:532</text:p>
          </table:table-cell>
          <table:table-cell table:style-name="ce18" office:value-type="float" office:value="268172.1" calcext:value-type="float">
            <text:p>268172,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2:0103001:541</text:p>
          </table:table-cell>
          <table:table-cell table:style-name="ce18" office:value-type="float" office:value="129225" calcext:value-type="float">
            <text:p>1292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2:0103004:600</text:p>
          </table:table-cell>
          <table:table-cell table:style-name="ce18" office:value-type="float" office:value="98955" calcext:value-type="float">
            <text:p>989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6:0207003:477</text:p>
          </table:table-cell>
          <table:table-cell table:style-name="ce18" office:value-type="float" office:value="2631867.57" calcext:value-type="float">
            <text:p>2631867,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6:0207003:727</text:p>
          </table:table-cell>
          <table:table-cell table:style-name="ce18" office:value-type="float" office:value="451748.22" calcext:value-type="float">
            <text:p>451748,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7:0101016:1055</text:p>
          </table:table-cell>
          <table:table-cell table:style-name="ce18" office:value-type="float" office:value="1947106.28" calcext:value-type="float">
            <text:p>1947106,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7:0102002:288</text:p>
          </table:table-cell>
          <table:table-cell table:style-name="ce18" office:value-type="float" office:value="6869.07" calcext:value-type="float">
            <text:p>6869,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8:0118070:67</text:p>
          </table:table-cell>
          <table:table-cell table:style-name="ce18" office:value-type="float" office:value="94615.63" calcext:value-type="float">
            <text:p>94615,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9:0208002:191</text:p>
          </table:table-cell>
          <table:table-cell table:style-name="ce18" office:value-type="float" office:value="114834.38" calcext:value-type="float">
            <text:p>114834,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9:0302008:1281</text:p>
          </table:table-cell>
          <table:table-cell table:style-name="ce18" office:value-type="float" office:value="16333.2" calcext:value-type="float">
            <text:p>16333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9:0302014:93</text:p>
          </table:table-cell>
          <table:table-cell table:style-name="ce18" office:value-type="float" office:value="168289" calcext:value-type="float">
            <text:p>1682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9:0302018:130</text:p>
          </table:table-cell>
          <table:table-cell table:style-name="ce18" office:value-type="float" office:value="2962777.67" calcext:value-type="float">
            <text:p>2962777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9:0302018:136</text:p>
          </table:table-cell>
          <table:table-cell table:style-name="ce18" office:value-type="float" office:value="2198025.89" calcext:value-type="float">
            <text:p>2198025,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20:0102009:2743</text:p>
          </table:table-cell>
          <table:table-cell table:style-name="ce18" office:value-type="float" office:value="71769.27" calcext:value-type="float">
            <text:p>71769,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21:0102006:26</text:p>
          </table:table-cell>
          <table:table-cell table:style-name="ce18" office:value-type="float" office:value="97916.72" calcext:value-type="float">
            <text:p>97916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21:0106011:63</text:p>
          </table:table-cell>
          <table:table-cell table:style-name="ce18" office:value-type="float" office:value="176113.56" calcext:value-type="float">
            <text:p>176113,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1:0108006:21</text:p>
          </table:table-cell>
          <table:table-cell table:style-name="ce18" office:value-type="float" office:value="1714263.6" calcext:value-type="float">
            <text:p>1714263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1:0108007:74</text:p>
          </table:table-cell>
          <table:table-cell table:style-name="ce18" office:value-type="float" office:value="1443908.06" calcext:value-type="float">
            <text:p>1443908,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1:0108008:74</text:p>
          </table:table-cell>
          <table:table-cell table:style-name="ce18" office:value-type="float" office:value="2934569.75" calcext:value-type="float">
            <text:p>2934569,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1:0108013:52</text:p>
          </table:table-cell>
          <table:table-cell table:style-name="ce18" office:value-type="float" office:value="626498.4" calcext:value-type="float">
            <text:p>626498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1:0109015:28</text:p>
          </table:table-cell>
          <table:table-cell table:style-name="ce18" office:value-type="float" office:value="1737617.12" calcext:value-type="float">
            <text:p>1737617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1:0207011:66</text:p>
          </table:table-cell>
          <table:table-cell table:style-name="ce18" office:value-type="float" office:value="9122.07" calcext:value-type="float">
            <text:p>9122,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1:0303012:38</text:p>
          </table:table-cell>
          <table:table-cell table:style-name="ce18" office:value-type="float" office:value="4809.03" calcext:value-type="float">
            <text:p>4809,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1:0303013:76</text:p>
          </table:table-cell>
          <table:table-cell table:style-name="ce18" office:value-type="float" office:value="404357.26" calcext:value-type="float">
            <text:p>404357,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303015:42</text:p>
          </table:table-cell>
          <table:table-cell table:style-name="ce18" office:value-type="float" office:value="4913.85" calcext:value-type="float">
            <text:p>4913,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303017:25</text:p>
          </table:table-cell>
          <table:table-cell table:style-name="ce18" office:value-type="float" office:value="64122.3" calcext:value-type="float">
            <text:p>64122,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401067:24</text:p>
          </table:table-cell>
          <table:table-cell table:style-name="ce18" office:value-type="float" office:value="1660317.75" calcext:value-type="float">
            <text:p>1660317,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401076:24</text:p>
          </table:table-cell>
          <table:table-cell table:style-name="ce18" office:value-type="float" office:value="356895" calcext:value-type="float">
            <text:p>3568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601004:147</text:p>
          </table:table-cell>
          <table:table-cell table:style-name="ce18" office:value-type="float" office:value="77115.57" calcext:value-type="float">
            <text:p>77115,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702011:3</text:p>
          </table:table-cell>
          <table:table-cell table:style-name="ce18" office:value-type="float" office:value="5214.96" calcext:value-type="float">
            <text:p>5214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702021:39</text:p>
          </table:table-cell>
          <table:table-cell table:style-name="ce18" office:value-type="float" office:value="5564.81" calcext:value-type="float">
            <text:p>5564,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703024:31</text:p>
          </table:table-cell>
          <table:table-cell table:style-name="ce18" office:value-type="float" office:value="8781.11" calcext:value-type="float">
            <text:p>8781,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3:0103006:406</text:p>
          </table:table-cell>
          <table:table-cell table:style-name="ce18" office:value-type="float" office:value="38531.14" calcext:value-type="float">
            <text:p>38531,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3:0201001:1012</text:p>
          </table:table-cell>
          <table:table-cell table:style-name="ce18" office:value-type="float" office:value="364860" calcext:value-type="float">
            <text:p>3648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101030:275</text:p>
          </table:table-cell>
          <table:table-cell table:style-name="ce18" office:value-type="float" office:value="1951146.95" calcext:value-type="float">
            <text:p>1951146,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101056:758</text:p>
          </table:table-cell>
          <table:table-cell table:style-name="ce18" office:value-type="float" office:value="458520" calcext:value-type="float">
            <text:p>4585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101060:1205</text:p>
          </table:table-cell>
          <table:table-cell table:style-name="ce18" office:value-type="float" office:value="547371849.07" calcext:value-type="float">
            <text:p>547371849,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401014:21746</text:p>
          </table:table-cell>
          <table:table-cell table:style-name="ce18" office:value-type="float" office:value="69748.02" calcext:value-type="float">
            <text:p>69748,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401055:14070</text:p>
          </table:table-cell>
          <table:table-cell table:style-name="ce18" office:value-type="float" office:value="55023.44" calcext:value-type="float">
            <text:p>55023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501008:399</text:p>
          </table:table-cell>
          <table:table-cell table:style-name="ce18" office:value-type="float" office:value="336954" calcext:value-type="float">
            <text:p>3369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601004:422</text:p>
          </table:table-cell>
          <table:table-cell table:style-name="ce18" office:value-type="float" office:value="489773.52" calcext:value-type="float">
            <text:p>489773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5:0301005:590</text:p>
          </table:table-cell>
          <table:table-cell table:style-name="ce18" office:value-type="float" office:value="46458.32" calcext:value-type="float">
            <text:p>46458,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6:0101001:4445</text:p>
          </table:table-cell>
          <table:table-cell table:style-name="ce18" office:value-type="float" office:value="42598.08" calcext:value-type="float">
            <text:p>42598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6:0402001:25</text:p>
          </table:table-cell>
          <table:table-cell table:style-name="ce18" office:value-type="float" office:value="661933.73" calcext:value-type="float">
            <text:p>661933,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7:0102002:1846</text:p>
          </table:table-cell>
          <table:table-cell table:style-name="ce18" office:value-type="float" office:value="128754.45" calcext:value-type="float">
            <text:p>128754,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8:1903007:2</text:p>
          </table:table-cell>
          <table:table-cell table:style-name="ce18" office:value-type="float" office:value="213267.96" calcext:value-type="float">
            <text:p>213267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9:0101018:1524</text:p>
          </table:table-cell>
          <table:table-cell table:style-name="ce18" office:value-type="float" office:value="544815" calcext:value-type="float">
            <text:p>5448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0:0000000:5776</text:p>
          </table:table-cell>
          <table:table-cell table:style-name="ce18" office:value-type="float" office:value="55791.72" calcext:value-type="float">
            <text:p>55791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0:0102015:715</text:p>
          </table:table-cell>
          <table:table-cell table:style-name="ce18" office:value-type="float" office:value="49592.64" calcext:value-type="float">
            <text:p>49592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0:0104071:1328</text:p>
          </table:table-cell>
          <table:table-cell table:style-name="ce18" office:value-type="float" office:value="1979518.33" calcext:value-type="float">
            <text:p>1979518,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0:0521001:752</text:p>
          </table:table-cell>
          <table:table-cell table:style-name="ce18" office:value-type="float" office:value="252780" calcext:value-type="float">
            <text:p>2527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2:0101017:3767</text:p>
          </table:table-cell>
          <table:table-cell table:style-name="ce18" office:value-type="float" office:value="1892600.99" calcext:value-type="float">
            <text:p>1892600,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2:0102006:2111</text:p>
          </table:table-cell>
          <table:table-cell table:style-name="ce18" office:value-type="float" office:value="87977327.04" calcext:value-type="float">
            <text:p>87977327,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4:0103015:147</text:p>
          </table:table-cell>
          <table:table-cell table:style-name="ce18" office:value-type="float" office:value="526260" calcext:value-type="float">
            <text:p>5262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4:0113043:142</text:p>
          </table:table-cell>
          <table:table-cell table:style-name="ce18" office:value-type="float" office:value="356970" calcext:value-type="float">
            <text:p>3569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7:0102002:7585</text:p>
          </table:table-cell>
          <table:table-cell table:style-name="ce18" office:value-type="float" office:value="61041026.72" calcext:value-type="float">
            <text:p>61041026,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8:0101001:21403</text:p>
          </table:table-cell>
          <table:table-cell table:style-name="ce18" office:value-type="float" office:value="60623.78" calcext:value-type="float">
            <text:p>60623,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8:0101001:21404</text:p>
          </table:table-cell>
          <table:table-cell table:style-name="ce18" office:value-type="float" office:value="37909.67" calcext:value-type="float">
            <text:p>37909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8:0101001:21405</text:p>
          </table:table-cell>
          <table:table-cell table:style-name="ce18" office:value-type="float" office:value="32316.44" calcext:value-type="float">
            <text:p>32316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9:0302002:317</text:p>
          </table:table-cell>
          <table:table-cell table:style-name="ce18" office:value-type="float" office:value="254990.64" calcext:value-type="float">
            <text:p>254990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6002:3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4001:1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8001: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1:2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000000:9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2004:1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2004:3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102003: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102003: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102003: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102003: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3:0102003: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3:0102006:2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102006:2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102006:2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102006:2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102006:2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102006:3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102006:3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102006:3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102006:3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102006:3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102006:35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102006:3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102006:3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102006:3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102006:3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102006:3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102006:3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102006:3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102006:3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104002:4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8001: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8005:4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8007:3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8007:3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8007:4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208008: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208008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208011: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8018:4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8018:4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208018:5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208019:2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208019:2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208019:2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3:0208019:2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3:0208019:2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3:0208019:2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3:0208019:2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3:0302004:5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3:0302004:5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3:0303007: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211003:2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211018: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314009: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5:0102002:2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000000:42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201003:2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330003:2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606001:59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905001:11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911001:31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1403001:2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1407001:1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1501003:2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1501004:2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1501009: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1503001:3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1507001: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1515003:5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1517001: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1716001:5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1740001:5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1750001:4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1750001:4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3408001: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0:0000000:14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0:0103009:3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105002: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0:0107007:17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0:0107007:20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0:0304005:6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0:0401007: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0:0401010: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0:0403001:1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0:0403001:1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0:0403001:1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0:0403001:1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0:0403001:1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0:0403001:1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0:0403001:1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0:0403001:1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0:0404002:5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1:0000000: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1:0104001:1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1:0104001:1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1:0104001:1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1:0104001:2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1:0104001: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1:0104001: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1:0104001: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2:0102001:22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2:0102010:2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2:0102013:36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4:0114006: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6:0109004:1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6:0109004:1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6:0109004:2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6:0109004:2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6:0109004:2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6:0109004:2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9:0302008:1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9:0302018:1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0:0102009:22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1:0101024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1:0101024: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1:0102006: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1:0106003: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1:0108013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1:0109003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1:0401006: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1:0401063: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1:0701005: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1:0703014: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1:0703025: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1:0703026: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1:0703037: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1:0703038: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1:0703038: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2:0302006: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4:0101010:3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4:0401058:4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4:0601004:4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4:0601004:4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5:0107017:3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6:0301002:52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6:0401004:1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7:0102002:14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8:1903007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8:1903007: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8:1904034: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8:2102008: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3:0104012: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4:0103015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4:0105021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5:0102011: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5:0102017:1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6:0103001:57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8:0101002:89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9:0102002: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5" calcext:value-type="date">
            <text:p>25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0AABAA4F491678DA5A9BE488FA490265DD8BAE40FEEED27D9C117DDF5B5B0E735DAC783CCF5563EB108D3C8204B8331EC1F280DA94F1B0E6CB63206E8C80C733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831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09:24:02.497000000</dc:date>
    <meta:editing-duration>PT14S</meta:editing-duration>
    <meta:editing-cycles>1</meta:editing-cycles>
    <meta:document-statistic meta:table-count="2" meta:cell-count="1127" meta:object-count="0"/>
  </office:meta>
</office:document-meta>
</file>