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3.01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65</text:p>
          </table:table-cell>
          <table:table-cell table:style-name="ce3" table:number-columns-repeated="2"/>
          <table:table-cell table:style-name="ce9" office:value-type="date" office:date-value="2024-02-08" calcext:value-type="date">
            <text:p>08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3" calcext:value-type="float">
            <text:p>23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6" calcext:value-type="float">
            <text:p>16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4:0211018:207</text:p>
          </table:table-cell>
          <table:table-cell table:style-name="ce18" office:value-type="float" office:value="378488.54" calcext:value-type="float">
            <text:p>378488,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9:0312001:1111</text:p>
          </table:table-cell>
          <table:table-cell table:style-name="ce18" office:value-type="float" office:value="265822.56" calcext:value-type="float">
            <text:p>265822,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9:1704001:1397</text:p>
          </table:table-cell>
          <table:table-cell table:style-name="ce18" office:value-type="float" office:value="80828" calcext:value-type="float">
            <text:p>808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10:0304009:1708</text:p>
          </table:table-cell>
          <table:table-cell table:style-name="ce18" office:value-type="float" office:value="126810" calcext:value-type="float">
            <text:p>1268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10:0304010:4998</text:p>
          </table:table-cell>
          <table:table-cell table:style-name="ce18" office:value-type="float" office:value="127695" calcext:value-type="float">
            <text:p>1276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17:0101022:1663</text:p>
          </table:table-cell>
          <table:table-cell table:style-name="ce18" office:value-type="float" office:value="2208946.08" calcext:value-type="float">
            <text:p>2208946,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22:0102004:1530</text:p>
          </table:table-cell>
          <table:table-cell table:style-name="ce18" office:value-type="float" office:value="11394513.36" calcext:value-type="float">
            <text:p>11394513,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22:0302005:103</text:p>
          </table:table-cell>
          <table:table-cell table:style-name="ce18" office:value-type="float" office:value="655927.12" calcext:value-type="float">
            <text:p>655927,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24:0101013:1143</text:p>
          </table:table-cell>
          <table:table-cell table:style-name="ce18" office:value-type="float" office:value="474680.01" calcext:value-type="float">
            <text:p>474680,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24:0101047:403</text:p>
          </table:table-cell>
          <table:table-cell table:style-name="ce18" office:value-type="float" office:value="1123016.4" calcext:value-type="float">
            <text:p>1123016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24:0401060:480</text:p>
          </table:table-cell>
          <table:table-cell table:style-name="ce18" office:value-type="float" office:value="489865.98" calcext:value-type="float">
            <text:p>489865,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26:0301001:30420</text:p>
          </table:table-cell>
          <table:table-cell table:style-name="ce18" office:value-type="float" office:value="47922.84" calcext:value-type="float">
            <text:p>47922,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27:0104003:5120</text:p>
          </table:table-cell>
          <table:table-cell table:style-name="ce18" office:value-type="float" office:value="282955.96" calcext:value-type="float">
            <text:p>282955,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30:0104056:6</text:p>
          </table:table-cell>
          <table:table-cell table:style-name="ce18" office:value-type="float" office:value="64305107.23" calcext:value-type="float">
            <text:p>64305107,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30:0104071:1145</text:p>
          </table:table-cell>
          <table:table-cell table:style-name="ce18" office:value-type="float" office:value="3377056.6" calcext:value-type="float">
            <text:p>3377056,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30:0412022:3448</text:p>
          </table:table-cell>
          <table:table-cell table:style-name="ce18" office:value-type="float" office:value="62862.03" calcext:value-type="float">
            <text:p>62862,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30:0503007:33</text:p>
          </table:table-cell>
          <table:table-cell table:style-name="ce18" office:value-type="float" office:value="259190.24" calcext:value-type="float">
            <text:p>259190,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30:0505030:61</text:p>
          </table:table-cell>
          <table:table-cell table:style-name="ce18" office:value-type="float" office:value="173619.64" calcext:value-type="float">
            <text:p>173619,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32:0101010:28</text:p>
          </table:table-cell>
          <table:table-cell table:style-name="ce18" office:value-type="float" office:value="220029.11" calcext:value-type="float">
            <text:p>220029,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32:0103006:3284</text:p>
          </table:table-cell>
          <table:table-cell table:style-name="ce18" office:value-type="float" office:value="1558852.15" calcext:value-type="float">
            <text:p>1558852,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35:0107028:867</text:p>
          </table:table-cell>
          <table:table-cell table:style-name="ce18" office:value-type="float" office:value="53200.46" calcext:value-type="float">
            <text:p>53200,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36:0201002:3863</text:p>
          </table:table-cell>
          <table:table-cell table:style-name="ce18" office:value-type="float" office:value="219812.67" calcext:value-type="float">
            <text:p>219812,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38:0101001:21406</text:p>
          </table:table-cell>
          <table:table-cell table:style-name="ce18" office:value-type="float" office:value="60623.78" calcext:value-type="float">
            <text:p>60623,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9:0000000:5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21:0802016: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23:0403002:1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23:0403002:4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23:0403002:4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24:0101006:29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24:0201002:357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24:0201002:9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24:0201004:28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24:0401014:72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26:0401004:883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29:0102008:3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30:0000000:27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30:0412015:3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32:0102005:28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32:0103007:15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780246FFC10C0A61828802477F059189131940070969294024D5F10259FF5F1614C689772F5B8EA5EC82F12E7549CD5B5C62DE9AA735A916CF067BF2106A23E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521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08T09:27:20.860000000</dc:date>
    <meta:editing-duration>PT14S</meta:editing-duration>
    <meta:editing-cycles>1</meta:editing-cycles>
    <meta:document-statistic meta:table-count="2" meta:cell-count="217" meta:object-count="0"/>
  </office:meta>
</office:document-meta>
</file>