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66</text:p>
          </table:table-cell>
          <table:table-cell table:style-name="ce3" table:number-columns-repeated="2"/>
          <table:table-cell table:style-name="ce9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8" calcext:value-type="float">
            <text:p>148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68" calcext:value-type="float">
            <text:p>368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3001:142</text:p>
          </table:table-cell>
          <table:table-cell table:style-name="ce18" office:value-type="float" office:value="222768" calcext:value-type="float">
            <text:p>2227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8001:1772</text:p>
          </table:table-cell>
          <table:table-cell table:style-name="ce18" office:value-type="float" office:value="188086.16" calcext:value-type="float">
            <text:p>188086,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8001:1773</text:p>
          </table:table-cell>
          <table:table-cell table:style-name="ce18" office:value-type="float" office:value="87091.14" calcext:value-type="float">
            <text:p>87091,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10015:3039</text:p>
          </table:table-cell>
          <table:table-cell table:style-name="ce18" office:value-type="float" office:value="18033.08" calcext:value-type="float">
            <text:p>18033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10020:672</text:p>
          </table:table-cell>
          <table:table-cell table:style-name="ce18" office:value-type="float" office:value="86786.85" calcext:value-type="float">
            <text:p>86786,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102006:313</text:p>
          </table:table-cell>
          <table:table-cell table:style-name="ce18" office:value-type="float" office:value="138560" calcext:value-type="float">
            <text:p>1385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205004:104</text:p>
          </table:table-cell>
          <table:table-cell table:style-name="ce18" office:value-type="float" office:value="128100" calcext:value-type="float">
            <text:p>1281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205004:83</text:p>
          </table:table-cell>
          <table:table-cell table:style-name="ce18" office:value-type="float" office:value="119560" calcext:value-type="float">
            <text:p>1195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208001:187</text:p>
          </table:table-cell>
          <table:table-cell table:style-name="ce18" office:value-type="float" office:value="160716" calcext:value-type="float">
            <text:p>1607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208011:157</text:p>
          </table:table-cell>
          <table:table-cell table:style-name="ce18" office:value-type="float" office:value="809206.72" calcext:value-type="float">
            <text:p>809206,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208020:264</text:p>
          </table:table-cell>
          <table:table-cell table:style-name="ce18" office:value-type="float" office:value="22894.92" calcext:value-type="float">
            <text:p>22894,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3:0303012:13</text:p>
          </table:table-cell>
          <table:table-cell table:style-name="ce18" office:value-type="float" office:value="97734" calcext:value-type="float">
            <text:p>977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3:0303012:19</text:p>
          </table:table-cell>
          <table:table-cell table:style-name="ce18" office:value-type="float" office:value="111696" calcext:value-type="float">
            <text:p>1116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305002:12</text:p>
          </table:table-cell>
          <table:table-cell table:style-name="ce18" office:value-type="float" office:value="35100" calcext:value-type="float">
            <text:p>351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305002:13</text:p>
          </table:table-cell>
          <table:table-cell table:style-name="ce18" office:value-type="float" office:value="105300" calcext:value-type="float">
            <text:p>1053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305005:17</text:p>
          </table:table-cell>
          <table:table-cell table:style-name="ce18" office:value-type="float" office:value="49427" calcext:value-type="float">
            <text:p>494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305006:152</text:p>
          </table:table-cell>
          <table:table-cell table:style-name="ce18" office:value-type="float" office:value="251176.71" calcext:value-type="float">
            <text:p>251176,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000000:2133</text:p>
          </table:table-cell>
          <table:table-cell table:style-name="ce18" office:value-type="float" office:value="915107.1" calcext:value-type="float">
            <text:p>915107,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4003:265</text:p>
          </table:table-cell>
          <table:table-cell table:style-name="ce18" office:value-type="float" office:value="29628018" calcext:value-type="float">
            <text:p>296280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8002:11796</text:p>
          </table:table-cell>
          <table:table-cell table:style-name="ce18" office:value-type="float" office:value="159150" calcext:value-type="float">
            <text:p>15915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08002:11797</text:p>
          </table:table-cell>
          <table:table-cell table:style-name="ce18" office:value-type="float" office:value="106108" calcext:value-type="float">
            <text:p>1061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8011:400</text:p>
          </table:table-cell>
          <table:table-cell table:style-name="ce18" office:value-type="float" office:value="40146" calcext:value-type="float">
            <text:p>401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11018:207</text:p>
          </table:table-cell>
          <table:table-cell table:style-name="ce18" office:value-type="float" office:value="378488.54" calcext:value-type="float">
            <text:p>378488,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11001:3212</text:p>
          </table:table-cell>
          <table:table-cell table:style-name="ce18" office:value-type="float" office:value="28206.64" calcext:value-type="float">
            <text:p>28206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11001:50</text:p>
          </table:table-cell>
          <table:table-cell table:style-name="ce18" office:value-type="float" office:value="322614.78" calcext:value-type="float">
            <text:p>322614,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35001:1176</text:p>
          </table:table-cell>
          <table:table-cell table:style-name="ce18" office:value-type="float" office:value="36150" calcext:value-type="float">
            <text:p>3615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49002:6249</text:p>
          </table:table-cell>
          <table:table-cell table:style-name="ce18" office:value-type="float" office:value="24066.9" calcext:value-type="float">
            <text:p>24066,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6:0000000:594</text:p>
          </table:table-cell>
          <table:table-cell table:style-name="ce18" office:value-type="float" office:value="10984785.7" calcext:value-type="float">
            <text:p>10984785,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6:0112001:1196</text:p>
          </table:table-cell>
          <table:table-cell table:style-name="ce18" office:value-type="float" office:value="186430.29" calcext:value-type="float">
            <text:p>186430,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7:0107005:787</text:p>
          </table:table-cell>
          <table:table-cell table:style-name="ce18" office:value-type="float" office:value="66580" calcext:value-type="float">
            <text:p>665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104001:786</text:p>
          </table:table-cell>
          <table:table-cell table:style-name="ce18" office:value-type="float" office:value="154654.35" calcext:value-type="float">
            <text:p>154654,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104001:787</text:p>
          </table:table-cell>
          <table:table-cell table:style-name="ce18" office:value-type="float" office:value="81048.66" calcext:value-type="float">
            <text:p>81048,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312001:1111</text:p>
          </table:table-cell>
          <table:table-cell table:style-name="ce18" office:value-type="float" office:value="265822.56" calcext:value-type="float">
            <text:p>265822,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536001:182</text:p>
          </table:table-cell>
          <table:table-cell table:style-name="ce18" office:value-type="float" office:value="61365.78" calcext:value-type="float">
            <text:p>61365,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603001:720</text:p>
          </table:table-cell>
          <table:table-cell table:style-name="ce18" office:value-type="float" office:value="80640" calcext:value-type="float">
            <text:p>806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1001001:3341</text:p>
          </table:table-cell>
          <table:table-cell table:style-name="ce18" office:value-type="float" office:value="36773.52" calcext:value-type="float">
            <text:p>36773,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1455001:18</text:p>
          </table:table-cell>
          <table:table-cell table:style-name="ce18" office:value-type="float" office:value="95706.45" calcext:value-type="float">
            <text:p>95706,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1455001:9</text:p>
          </table:table-cell>
          <table:table-cell table:style-name="ce18" office:value-type="float" office:value="132936.87" calcext:value-type="float">
            <text:p>132936,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1501003:906</text:p>
          </table:table-cell>
          <table:table-cell table:style-name="ce18" office:value-type="float" office:value="19632" calcext:value-type="float">
            <text:p>196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1704001:1397</text:p>
          </table:table-cell>
          <table:table-cell table:style-name="ce18" office:value-type="float" office:value="80828" calcext:value-type="float">
            <text:p>808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2508001:1258</text:p>
          </table:table-cell>
          <table:table-cell table:style-name="ce18" office:value-type="float" office:value="60345" calcext:value-type="float">
            <text:p>603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000000:1508</text:p>
          </table:table-cell>
          <table:table-cell table:style-name="ce18" office:value-type="float" office:value="1987807.2" calcext:value-type="float">
            <text:p>1987807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000000:213</text:p>
          </table:table-cell>
          <table:table-cell table:style-name="ce18" office:value-type="float" office:value="22225219.08" calcext:value-type="float">
            <text:p>22225219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103009:340</text:p>
          </table:table-cell>
          <table:table-cell table:style-name="ce18" office:value-type="float" office:value="2045120" calcext:value-type="float">
            <text:p>20451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205008:2480</text:p>
          </table:table-cell>
          <table:table-cell table:style-name="ce18" office:value-type="float" office:value="10204312.5" calcext:value-type="float">
            <text:p>10204312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301001:1702</text:p>
          </table:table-cell>
          <table:table-cell table:style-name="ce18" office:value-type="float" office:value="104937.08" calcext:value-type="float">
            <text:p>104937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304009:1708</text:p>
          </table:table-cell>
          <table:table-cell table:style-name="ce18" office:value-type="float" office:value="126810" calcext:value-type="float">
            <text:p>1268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304010:4998</text:p>
          </table:table-cell>
          <table:table-cell table:style-name="ce18" office:value-type="float" office:value="127695" calcext:value-type="float">
            <text:p>1276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1:0000000:44</text:p>
          </table:table-cell>
          <table:table-cell table:style-name="ce18" office:value-type="float" office:value="1315008214.2" calcext:value-type="float">
            <text:p>1315008214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5010:333</text:p>
          </table:table-cell>
          <table:table-cell table:style-name="ce18" office:value-type="float" office:value="1430267.67" calcext:value-type="float">
            <text:p>1430267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15001:860</text:p>
          </table:table-cell>
          <table:table-cell table:style-name="ce18" office:value-type="float" office:value="101280" calcext:value-type="float">
            <text:p>1012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4:0000000:124</text:p>
          </table:table-cell>
          <table:table-cell table:style-name="ce18" office:value-type="float" office:value="58620652.14" calcext:value-type="float">
            <text:p>58620652,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000000:127</text:p>
          </table:table-cell>
          <table:table-cell table:style-name="ce18" office:value-type="float" office:value="26403031.14" calcext:value-type="float">
            <text:p>26403031,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4:0110012:545</text:p>
          </table:table-cell>
          <table:table-cell table:style-name="ce18" office:value-type="float" office:value="568400" calcext:value-type="float">
            <text:p>5684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4:0115005:168</text:p>
          </table:table-cell>
          <table:table-cell table:style-name="ce18" office:value-type="float" office:value="278400" calcext:value-type="float">
            <text:p>2784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5:0103001:86</text:p>
          </table:table-cell>
          <table:table-cell table:style-name="ce18" office:value-type="float" office:value="99290.51" calcext:value-type="float">
            <text:p>99290,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5:0103002:263</text:p>
          </table:table-cell>
          <table:table-cell table:style-name="ce18" office:value-type="float" office:value="275854.41" calcext:value-type="float">
            <text:p>275854,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5:0104002:9</text:p>
          </table:table-cell>
          <table:table-cell table:style-name="ce18" office:value-type="float" office:value="14115.78" calcext:value-type="float">
            <text:p>14115,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5:0104004:465</text:p>
          </table:table-cell>
          <table:table-cell table:style-name="ce18" office:value-type="float" office:value="1396360" calcext:value-type="float">
            <text:p>13963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6:0101002:723</text:p>
          </table:table-cell>
          <table:table-cell table:style-name="ce18" office:value-type="float" office:value="126766.08" calcext:value-type="float">
            <text:p>126766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7:0101022:1663</text:p>
          </table:table-cell>
          <table:table-cell table:style-name="ce18" office:value-type="float" office:value="2208946.08" calcext:value-type="float">
            <text:p>2208946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7:0101046:327</text:p>
          </table:table-cell>
          <table:table-cell table:style-name="ce18" office:value-type="float" office:value="20259.4" calcext:value-type="float">
            <text:p>20259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0:0102006:1195</text:p>
          </table:table-cell>
          <table:table-cell table:style-name="ce18" office:value-type="float" office:value="84871.8" calcext:value-type="float">
            <text:p>84871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0:0102037:88</text:p>
          </table:table-cell>
          <table:table-cell table:style-name="ce18" office:value-type="float" office:value="636705.81" calcext:value-type="float">
            <text:p>636705,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0:0103001:78</text:p>
          </table:table-cell>
          <table:table-cell table:style-name="ce18" office:value-type="float" office:value="216595.6" calcext:value-type="float">
            <text:p>216595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103005:742</text:p>
          </table:table-cell>
          <table:table-cell table:style-name="ce18" office:value-type="float" office:value="5558730.75" calcext:value-type="float">
            <text:p>5558730,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108014:20</text:p>
          </table:table-cell>
          <table:table-cell table:style-name="ce18" office:value-type="float" office:value="167398.85" calcext:value-type="float">
            <text:p>167398,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108015:44</text:p>
          </table:table-cell>
          <table:table-cell table:style-name="ce18" office:value-type="float" office:value="218076.28" calcext:value-type="float">
            <text:p>218076,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109009:20</text:p>
          </table:table-cell>
          <table:table-cell table:style-name="ce18" office:value-type="float" office:value="55501.68" calcext:value-type="float">
            <text:p>55501,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109015:30</text:p>
          </table:table-cell>
          <table:table-cell table:style-name="ce18" office:value-type="float" office:value="62258.48" calcext:value-type="float">
            <text:p>62258,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111010:197</text:p>
          </table:table-cell>
          <table:table-cell table:style-name="ce18" office:value-type="float" office:value="228600" calcext:value-type="float">
            <text:p>2286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209014:7</text:p>
          </table:table-cell>
          <table:table-cell table:style-name="ce18" office:value-type="float" office:value="4323.9" calcext:value-type="float">
            <text:p>4323,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501012:75</text:p>
          </table:table-cell>
          <table:table-cell table:style-name="ce18" office:value-type="float" office:value="2970029.81" calcext:value-type="float">
            <text:p>2970029,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603004:1392</text:p>
          </table:table-cell>
          <table:table-cell table:style-name="ce18" office:value-type="float" office:value="27474.72" calcext:value-type="float">
            <text:p>27474,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702001:22</text:p>
          </table:table-cell>
          <table:table-cell table:style-name="ce18" office:value-type="float" office:value="153034.2" calcext:value-type="float">
            <text:p>153034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1:0801008:191</text:p>
          </table:table-cell>
          <table:table-cell table:style-name="ce18" office:value-type="float" office:value="97096.35" calcext:value-type="float">
            <text:p>97096,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1:0803009:644</text:p>
          </table:table-cell>
          <table:table-cell table:style-name="ce18" office:value-type="float" office:value="584071.89" calcext:value-type="float">
            <text:p>584071,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2:0102004:1530</text:p>
          </table:table-cell>
          <table:table-cell table:style-name="ce18" office:value-type="float" office:value="11394513.36" calcext:value-type="float">
            <text:p>11394513,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2:0102004:1531</text:p>
          </table:table-cell>
          <table:table-cell table:style-name="ce18" office:value-type="float" office:value="9576675.6" calcext:value-type="float">
            <text:p>9576675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2:0102004:1532</text:p>
          </table:table-cell>
          <table:table-cell table:style-name="ce18" office:value-type="float" office:value="11474049.84" calcext:value-type="float">
            <text:p>11474049,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2:0202002:2579</text:p>
          </table:table-cell>
          <table:table-cell table:style-name="ce18" office:value-type="float" office:value="4903009.2" calcext:value-type="float">
            <text:p>4903009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2:0202002:2807</text:p>
          </table:table-cell>
          <table:table-cell table:style-name="ce18" office:value-type="float" office:value="11297711.52" calcext:value-type="float">
            <text:p>11297711,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2:0302005:103</text:p>
          </table:table-cell>
          <table:table-cell table:style-name="ce18" office:value-type="float" office:value="655927.12" calcext:value-type="float">
            <text:p>655927,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2:0601001:1990</text:p>
          </table:table-cell>
          <table:table-cell table:style-name="ce18" office:value-type="float" office:value="41747.96" calcext:value-type="float">
            <text:p>41747,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3:0101001:1093</text:p>
          </table:table-cell>
          <table:table-cell table:style-name="ce18" office:value-type="float" office:value="230759.62" calcext:value-type="float">
            <text:p>230759,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3:0404003:399</text:p>
          </table:table-cell>
          <table:table-cell table:style-name="ce18" office:value-type="float" office:value="87344.94" calcext:value-type="float">
            <text:p>87344,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3:0404003:400</text:p>
          </table:table-cell>
          <table:table-cell table:style-name="ce18" office:value-type="float" office:value="86796.75" calcext:value-type="float">
            <text:p>86796,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000000:4530</text:p>
          </table:table-cell>
          <table:table-cell table:style-name="ce18" office:value-type="float" office:value="47997.18" calcext:value-type="float">
            <text:p>47997,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101004:1015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101013:1143</text:p>
          </table:table-cell>
          <table:table-cell table:style-name="ce18" office:value-type="float" office:value="474680.01" calcext:value-type="float">
            <text:p>474680,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101017:736</text:p>
          </table:table-cell>
          <table:table-cell table:style-name="ce18" office:value-type="float" office:value="422396.8" calcext:value-type="float">
            <text:p>422396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101047:349</text:p>
          </table:table-cell>
          <table:table-cell table:style-name="ce18" office:value-type="float" office:value="396582.12" calcext:value-type="float">
            <text:p>396582,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101047:403</text:p>
          </table:table-cell>
          <table:table-cell table:style-name="ce18" office:value-type="float" office:value="1123016.4" calcext:value-type="float">
            <text:p>1123016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201011:8513</text:p>
          </table:table-cell>
          <table:table-cell table:style-name="ce18" office:value-type="float" office:value="38869650.43" calcext:value-type="float">
            <text:p>38869650,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201012:9295</text:p>
          </table:table-cell>
          <table:table-cell table:style-name="ce18" office:value-type="float" office:value="52675" calcext:value-type="float">
            <text:p>526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4:0401005:477</text:p>
          </table:table-cell>
          <table:table-cell table:style-name="ce18" office:value-type="float" office:value="488862.55" calcext:value-type="float">
            <text:p>488862,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4:0401050:232</text:p>
          </table:table-cell>
          <table:table-cell table:style-name="ce18" office:value-type="float" office:value="891439.11" calcext:value-type="float">
            <text:p>891439,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4:0401060:480</text:p>
          </table:table-cell>
          <table:table-cell table:style-name="ce18" office:value-type="float" office:value="489865.98" calcext:value-type="float">
            <text:p>489865,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4:0401065:89</text:p>
          </table:table-cell>
          <table:table-cell table:style-name="ce18" office:value-type="float" office:value="382824" calcext:value-type="float">
            <text:p>3828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4:0501003:430</text:p>
          </table:table-cell>
          <table:table-cell table:style-name="ce18" office:value-type="float" office:value="55023.44" calcext:value-type="float">
            <text:p>55023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4:0501008:466</text:p>
          </table:table-cell>
          <table:table-cell table:style-name="ce18" office:value-type="float" office:value="370649.4" calcext:value-type="float">
            <text:p>370649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4:0501014:8418</text:p>
          </table:table-cell>
          <table:table-cell table:style-name="ce18" office:value-type="float" office:value="25540196.72" calcext:value-type="float">
            <text:p>25540196,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5:0000000:1715</text:p>
          </table:table-cell>
          <table:table-cell table:style-name="ce18" office:value-type="float" office:value="1278421.32" calcext:value-type="float">
            <text:p>1278421,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6:0301001:1173</text:p>
          </table:table-cell>
          <table:table-cell table:style-name="ce18" office:value-type="float" office:value="212966.82" calcext:value-type="float">
            <text:p>212966,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6:0301001:1174</text:p>
          </table:table-cell>
          <table:table-cell table:style-name="ce18" office:value-type="float" office:value="196453.33" calcext:value-type="float">
            <text:p>196453,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6:0301001:30420</text:p>
          </table:table-cell>
          <table:table-cell table:style-name="ce18" office:value-type="float" office:value="47922.84" calcext:value-type="float">
            <text:p>47922,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6:0301001:495</text:p>
          </table:table-cell>
          <table:table-cell table:style-name="ce18" office:value-type="float" office:value="205079.16" calcext:value-type="float">
            <text:p>205079,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6:0401001:15947</text:p>
          </table:table-cell>
          <table:table-cell table:style-name="ce18" office:value-type="float" office:value="62122.2" calcext:value-type="float">
            <text:p>62122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6:0401003:768</text:p>
          </table:table-cell>
          <table:table-cell table:style-name="ce18" office:value-type="float" office:value="181714.4" calcext:value-type="float">
            <text:p>181714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7:0103010:1511</text:p>
          </table:table-cell>
          <table:table-cell table:style-name="ce18" office:value-type="float" office:value="27636.48" calcext:value-type="float">
            <text:p>27636,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7:0104003:5120</text:p>
          </table:table-cell>
          <table:table-cell table:style-name="ce18" office:value-type="float" office:value="282955.96" calcext:value-type="float">
            <text:p>282955,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9:0101011:598</text:p>
          </table:table-cell>
          <table:table-cell table:style-name="ce18" office:value-type="float" office:value="108452.37" calcext:value-type="float">
            <text:p>108452,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9:0101011:674</text:p>
          </table:table-cell>
          <table:table-cell table:style-name="ce18" office:value-type="float" office:value="136902.4" calcext:value-type="float">
            <text:p>136902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9:0103013:4050</text:p>
          </table:table-cell>
          <table:table-cell table:style-name="ce18" office:value-type="float" office:value="21227.85" calcext:value-type="float">
            <text:p>21227,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000000:2794</text:p>
          </table:table-cell>
          <table:table-cell table:style-name="ce18" office:value-type="float" office:value="4284893.36" calcext:value-type="float">
            <text:p>4284893,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000000:33</text:p>
          </table:table-cell>
          <table:table-cell table:style-name="ce18" office:value-type="float" office:value="860779529.2" calcext:value-type="float">
            <text:p>860779529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104056:6</text:p>
          </table:table-cell>
          <table:table-cell table:style-name="ce18" office:value-type="float" office:value="64305107.23" calcext:value-type="float">
            <text:p>64305107,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104071:1145</text:p>
          </table:table-cell>
          <table:table-cell table:style-name="ce18" office:value-type="float" office:value="3377056.6" calcext:value-type="float">
            <text:p>3377056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411073:1373</text:p>
          </table:table-cell>
          <table:table-cell table:style-name="ce18" office:value-type="float" office:value="2484814.8" calcext:value-type="float">
            <text:p>2484814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412022:3448</text:p>
          </table:table-cell>
          <table:table-cell table:style-name="ce18" office:value-type="float" office:value="62862.03" calcext:value-type="float">
            <text:p>62862,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503007:33</text:p>
          </table:table-cell>
          <table:table-cell table:style-name="ce18" office:value-type="float" office:value="259190.24" calcext:value-type="float">
            <text:p>259190,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505005:35</text:p>
          </table:table-cell>
          <table:table-cell table:style-name="ce18" office:value-type="float" office:value="465790.67" calcext:value-type="float">
            <text:p>465790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505011:209</text:p>
          </table:table-cell>
          <table:table-cell table:style-name="ce18" office:value-type="float" office:value="259604.48" calcext:value-type="float">
            <text:p>259604,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505030:61</text:p>
          </table:table-cell>
          <table:table-cell table:style-name="ce18" office:value-type="float" office:value="173619.64" calcext:value-type="float">
            <text:p>173619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0:0507002:363</text:p>
          </table:table-cell>
          <table:table-cell table:style-name="ce18" office:value-type="float" office:value="221743.92" calcext:value-type="float">
            <text:p>221743,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0:0521001:753</text:p>
          </table:table-cell>
          <table:table-cell table:style-name="ce18" office:value-type="float" office:value="252780" calcext:value-type="float">
            <text:p>2527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539001:41</text:p>
          </table:table-cell>
          <table:table-cell table:style-name="ce18" office:value-type="float" office:value="185372" calcext:value-type="float">
            <text:p>1853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2:0000000:2838</text:p>
          </table:table-cell>
          <table:table-cell table:style-name="ce18" office:value-type="float" office:value="221619.34" calcext:value-type="float">
            <text:p>221619,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2:0101010:28</text:p>
          </table:table-cell>
          <table:table-cell table:style-name="ce18" office:value-type="float" office:value="220029.11" calcext:value-type="float">
            <text:p>220029,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2:0101019:8731</text:p>
          </table:table-cell>
          <table:table-cell table:style-name="ce18" office:value-type="float" office:value="52668" calcext:value-type="float">
            <text:p>526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2:0103006:3284</text:p>
          </table:table-cell>
          <table:table-cell table:style-name="ce18" office:value-type="float" office:value="1558852.15" calcext:value-type="float">
            <text:p>1558852,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4:0105014:210</text:p>
          </table:table-cell>
          <table:table-cell table:style-name="ce18" office:value-type="float" office:value="266047.2" calcext:value-type="float">
            <text:p>266047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4:0112003:134</text:p>
          </table:table-cell>
          <table:table-cell table:style-name="ce18" office:value-type="float" office:value="76992.12" calcext:value-type="float">
            <text:p>76992,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4:0113041:163</text:p>
          </table:table-cell>
          <table:table-cell table:style-name="ce18" office:value-type="float" office:value="364845" calcext:value-type="float">
            <text:p>3648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4:0114026:142</text:p>
          </table:table-cell>
          <table:table-cell table:style-name="ce18" office:value-type="float" office:value="379680" calcext:value-type="float">
            <text:p>3796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5:0107028:867</text:p>
          </table:table-cell>
          <table:table-cell table:style-name="ce18" office:value-type="float" office:value="53200.46" calcext:value-type="float">
            <text:p>53200,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6:0103001:5478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6:0201002:3863</text:p>
          </table:table-cell>
          <table:table-cell table:style-name="ce18" office:value-type="float" office:value="219812.67" calcext:value-type="float">
            <text:p>219812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7:0102001:1470</text:p>
          </table:table-cell>
          <table:table-cell table:style-name="ce18" office:value-type="float" office:value="42448860.41" calcext:value-type="float">
            <text:p>42448860,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7:0102001:6121</text:p>
          </table:table-cell>
          <table:table-cell table:style-name="ce18" office:value-type="float" office:value="38468.52" calcext:value-type="float">
            <text:p>38468,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7:0102002:6958</text:p>
          </table:table-cell>
          <table:table-cell table:style-name="ce18" office:value-type="float" office:value="6112208" calcext:value-type="float">
            <text:p>61122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7:0102002:7586</text:p>
          </table:table-cell>
          <table:table-cell table:style-name="ce18" office:value-type="float" office:value="33885.42" calcext:value-type="float">
            <text:p>33885,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7:0102002:7587</text:p>
          </table:table-cell>
          <table:table-cell table:style-name="ce18" office:value-type="float" office:value="26775.88" calcext:value-type="float">
            <text:p>26775,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7:0103001:2834</text:p>
          </table:table-cell>
          <table:table-cell table:style-name="ce18" office:value-type="float" office:value="33559.38" calcext:value-type="float">
            <text:p>33559,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8:0101001:21406</text:p>
          </table:table-cell>
          <table:table-cell table:style-name="ce18" office:value-type="float" office:value="60623.78" calcext:value-type="float">
            <text:p>60623,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8:0101001:21408</text:p>
          </table:table-cell>
          <table:table-cell table:style-name="ce18" office:value-type="float" office:value="29830.56" calcext:value-type="float">
            <text:p>29830,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8:0101001:21409</text:p>
          </table:table-cell>
          <table:table-cell table:style-name="ce18" office:value-type="float" office:value="51963.24" calcext:value-type="float">
            <text:p>51963,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8:0101002:22945</text:p>
          </table:table-cell>
          <table:table-cell table:style-name="ce18" office:value-type="float" office:value="561080" calcext:value-type="float">
            <text:p>5610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69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89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92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000000:1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9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3003:7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4001:2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4002:8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6001:1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9012: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10003: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10003: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10009: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110015: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101007:2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102003: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102003: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102003: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102003: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102003: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102003: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102003: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102006:3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102006:3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102006:3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102006:3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102006:3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102006:3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102006:3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102006:3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102006:3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102006:3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102006:3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102006:3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102006:3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102007: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102007: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102007: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102007: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105003:5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205001: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208003: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3:0208004: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3:0208004:4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3:0208004: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3:0208005:3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3:0208005:3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3:0208006:2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3:0208006: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3:0208006: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3:0208006:4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3:0208007:3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3:0208007:3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3:0208010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3:0208010:3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3:0208011:1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3:0208011:1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3:0208011:1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3:0208011:2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3:0208011:4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3:0208011:4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3:0208011: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3:0208011: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3:0208012:2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3:0208012:2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3:0208012:2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3:0208012:2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3:0208012:2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3:0208012:2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3:0208012:2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3:0208012: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3:0208012:2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3:0208012:2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3:0208018:5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3:0208018:5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3:0208020:2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3:0208020:2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3:0208020:3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3:0208020:3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3:0208020:3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3:0208020:3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101001:17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208002:114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208002:115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208005: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209001:24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211018:2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211018:4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212001:3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213012: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306001:11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311001:29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320001:9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329003:1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329003: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329003:2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329003: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329003:4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329003: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29003: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29003: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29003: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29003: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35001:6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6:0109012:6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6:0114007:10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6:0115009:7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6:0117006:4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7:0000000:1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7:0109003:8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9:0000000:15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9:0000000:5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9:0000000: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9:0104001:1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9:0501001:6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0502001:15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0502001:15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0502001:1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0502001:1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0502001:1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0502001: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0502001: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0502001: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0504001: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0516001:17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9:0519001:1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9:0519001:2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9:0601001:3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0606001:36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0702001:2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9:0901001:13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9:0906001: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9:0911001:31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9:0911001:31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0930001:7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1001001:13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1303001:3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1306001:1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1401001:10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1401001:10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1405001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1509001:6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1515002:3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1516001:2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1516001: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1516001: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1516001: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1516001: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1740001:1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1801001:9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2641001:1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0:0106003:1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0:0107005: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0:0110003: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0:0204003:20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0:0404004: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2:0102013:36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2:0102013:36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2:0102015:39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2:0106010:4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3:0109004:5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3:0121002:3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3:0121004:3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4:0102009:4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4:0102009: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4:0107003: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4:0107003: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4:0110007:4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4:0116001:2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4:0116018:2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14:0117002: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14:0117002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14:0117002: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15:0101006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15:0101006: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15:0101006:1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15:0103001:5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15:0103004:11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15:0104002: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15:0111001:2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15:0111001: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15:0112001: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16:0111004:20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16:0111004:2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16:0111004:2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16:0111004:2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16:0201003:2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16:0201003: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16:0201003: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16:0201003: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16:0212002: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17:0101002:2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17:0102001: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17:0102021:7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17:0102041:1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17:0102043:2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18:0000000:1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18:0101001: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8:0103002: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8:0104001: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8:0104002: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8:0104003: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8:0105005: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8:0111009:1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9:0111003:1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9:0111003:2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9:0111003:2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9:0111003:2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9:0204002:12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9:0212002:5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9:0212002:5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9:0302007: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9:0302018:1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0:0000000: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0:0000000: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0:0101059:1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0:0101062:4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0:0102003:13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0:0102003:14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0:0102009:2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0:0103002: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0:0103082:10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0:0103082:13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1:0102005: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1:0102006: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1:0108005: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1:0108006: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1:0108015: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1:0108015: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1:0109009: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1:0403005: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1:0403007: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1:0501001:1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1:0501001:1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1:0501030: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1:0501030: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1:0701005:1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1:0703002: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1:0703006: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1:0703010: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1:0703023: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1:0703026: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1:0801008: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1:0803002: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2:0101001:55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2:0101001:9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2:0102003:52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2:0302005:1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3:0102005: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3:0404003:3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3:0404003:3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4:0101001:166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4:0101010:3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4:0101010:65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4:0101010:6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4:0101047:3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4:0101048:5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4:0101053:4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4:0101055:3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4:0101055:3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4:0101055:3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4:0101057:3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4:0101057:3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4:0101057:3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4:0101057:3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4:0101057: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4:0101058:4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4:0101058:4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4:0101061:4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4:0101065:4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4:0401014:17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4:0401038:15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4:0501004:91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4:0501008:4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4:0501014:2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4:0501014:2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4:0601010:7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5:0103001:2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5:0105011:3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5:0105011:8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5:0111001: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5:0111001:1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5:0301001:2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5:0301006:10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5:0301006:105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5:0301006:10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5:0301006:19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5:0401002: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5:0401002: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6:0000000:8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6:0102002:12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6:0201003:47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6:0301001:14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6:0301001:14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6:0301001:22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6:0301001:301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6:0301001:301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6:0401001:10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6:0401001:3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6:0401004:24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6:0401004:7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8:0803001: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9:0101001:5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9:0101011:6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9:0101019:6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9:0103008:1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9:0103013:1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9:0103013:35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30:0000000:57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30:0101001:187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30:0102010: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30:0104056: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30:0203003: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30:0203007: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30:0209007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30:0209007: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30:0209007: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30:0212057: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30:0212057: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30:0212057: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30:0225006: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30:0302050:1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30:0302064: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30:0302073:1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30:0302073:43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30:0308003: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30:0308004:3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30:0410070:2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30:0411073: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30:0414025: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30:0414025: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30:0415021: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30:0432001:1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30:0432002:1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30:0502057: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30:0504048: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30:0505005:2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30:0506033:4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30:0521001:6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30:0523003: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30:0539001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30:0539001:34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31:0107046:4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31:0108004: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31:0110007: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31:0404023: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32:0000000:23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32:0000000:24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32:0000000:5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32:0101010:5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32:0102005:138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32:0102005:28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32:0103007:1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34:0105005: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4:0113041: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5:0102005:1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5:0107011:2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5:0107016:34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6:0101003:32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6:0102003: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6:0103001:29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6:0103001:57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6:0103001:68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7:0102001:6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7:0102002:69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8:0101002:18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8:0101002:93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8:0101002:93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D5DE0015C2986090DC05FC683ACC583350CA151F3D1E80323AD83745AB122E73A9B63D1F6C68DC65514BAAC955FF54BFAA869B0ABAF553E9B9E85EA4FAE6D1CB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804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8T09:33:03.150000000</dc:date>
    <meta:editing-duration>PT9S</meta:editing-duration>
    <meta:editing-cycles>1</meta:editing-cycles>
    <meta:document-statistic meta:table-count="2" meta:cell-count="2250" meta:object-count="0"/>
  </office:meta>
</office:document-meta>
</file>