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67</text:p>
          </table:table-cell>
          <table:table-cell table:style-name="ce6"/>
          <table:table-cell table:style-name="ce3"/>
          <table:table-cell office:value-type="date" office:date-value="2024-02-08T00:00:00" table:style-name="ce9">
            <text:p>08.02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1" table:style-name="ce5">
            <text:p>5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6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5T00:00:00" table:style-name="ce20">
            <text:p>25.0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6003:37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5T00:00:00" table:style-name="ce20">
            <text:p>25.0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3003:445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5T00:00:00" table:style-name="ce20">
            <text:p>25.0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3003:446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5T00:00:00" table:style-name="ce20">
            <text:p>25.0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10:0000000:911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10:0102006:286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10:0102006:287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10:0102007:217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14:0000000:493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14:0117002:1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5T00:00:00" table:style-name="ce20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14:0117002:12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5T00:00:00" table:style-name="ce20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14:0117002:7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5T00:00:00" table:style-name="ce20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18:0114004:589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21:0000000:3071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24:0101026:1079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5T00:00:00" table:style-name="ce20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24:0101026:187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24:0101064:297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24:0101064:298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24:0101064:305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24:0201003:176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5T00:00:00" table:style-name="ce20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24:0401045:55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5T00:00:00" table:style-name="ce20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24:0601008:254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25:0110006:351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26:0101001:582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5T00:00:00" table:style-name="ce20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26:0201002:6610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29:0102007:63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30:0104035:188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30:0207049:251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30:0207049:252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30:0302058:59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30:0303003:517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5T00:00:00" table:style-name="ce20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30:0303090:289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30:0303094:42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30:0303096:60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5T00:00:00" table:style-name="ce20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30:0412017:89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30:0415021:34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30:0502057:148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30:0502057:44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30:0502057:50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5T00:00:00" table:style-name="ce20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30:0502057:6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30:0505008:79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32:0101019:570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38:0101002:1551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38:0101002:1820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38:0101002:8655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38:0101002:8656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5T00:00:00" table:style-name="ce20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38:0101002:8657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5T00:00:00" table:style-name="ce20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38:0101002:8660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38:0101002:8948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5T00:00:00" table:style-name="ce20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38:0101002:9195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5T00:00:00" table:style-name="ce20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38:0101002:9518</text:p>
          </table:table-cell>
          <table:table-cell office:value-type="date" office:date-value="2024-01-29T00:00:00" table:style-name="ce20">
            <text:p>29.01.2024</text:p>
          </table:table-cell>
          <table:table-cell office:value-type="date" office:date-value="2024-01-26T00:00:00" table:style-name="ce20">
            <text:p>26.01.2024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5DA1D16DF70705B51007F38B57F030EF41671F52877C7C5FE05F5EACCB1AB955686C58E1422C120B998B852E7ECDF3F821B9598CBABF3C05680263183CE0220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1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2-08T02:36:25Z</dc:date>
  </office:meta>
</office:document-meta>
</file>