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054__1073__1099__1095__1085__1099__1081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054__1073__1099__1095__1085__1099__1081__32_4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054__1073__1099__1095__1085__1099__1081__32_4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069</text:p>
          </table:table-cell>
          <table:table-cell table:style-name="ce6"/>
          <table:table-cell table:style-name="ce3"/>
          <table:table-cell office:value-type="date" office:date-value="2024-02-08T00:00:00" table:style-name="ce9">
            <text:p>08.02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1" table:style-name="ce5">
            <text:p>141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21" table:style-name="ce5">
            <text:p>521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8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8">
            <text:p>Кадастровая стоимость, определенная бюджетным учреждением, руб.</text:p>
          </table:table-cell>
          <table:table-cell office:value-type="string" table:style-name="ce18">
            <text:p>Дата поступления сведений для определения кадастровой стоимости</text:p>
          </table:table-cell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1:0101006:1192</text:p>
          </table:table-cell>
          <table:table-cell office:value-type="float" office:value="625948.43000000005" table:style-name="ce20">
            <text:p>625948,4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1:0108001:1443</text:p>
          </table:table-cell>
          <table:table-cell office:value-type="float" office:value="930722.43" table:style-name="ce20">
            <text:p>930722,4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2:0110017:429</text:p>
          </table:table-cell>
          <table:table-cell office:value-type="float" office:value="135650.56" table:style-name="ce20">
            <text:p>135650,5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4:0204003:400</text:p>
          </table:table-cell>
          <table:table-cell office:value-type="float" office:value="1814934.55" table:style-name="ce20">
            <text:p>1814934,5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4:0208001:4542</text:p>
          </table:table-cell>
          <table:table-cell office:value-type="float" office:value="150865.09" table:style-name="ce20">
            <text:p>150865,0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4:0208001:4543</text:p>
          </table:table-cell>
          <table:table-cell office:value-type="float" office:value="340222.51" table:style-name="ce20">
            <text:p>340222,5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4:0208001:4544</text:p>
          </table:table-cell>
          <table:table-cell office:value-type="float" office:value="2086637.76" table:style-name="ce20">
            <text:p>2086637,7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4:0208001:4545</text:p>
          </table:table-cell>
          <table:table-cell office:value-type="float" office:value="1529889.12" table:style-name="ce20">
            <text:p>1529889,1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4:0208014:2094</text:p>
          </table:table-cell>
          <table:table-cell office:value-type="float" office:value="311373.68" table:style-name="ce20">
            <text:p>311373,6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4:0326001:1788</text:p>
          </table:table-cell>
          <table:table-cell office:value-type="float" office:value="1615917.37" table:style-name="ce20">
            <text:p>1615917,3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4:0330033:320</text:p>
          </table:table-cell>
          <table:table-cell office:value-type="float" office:value="760221.4" table:style-name="ce20">
            <text:p>760221,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4:0340001:4951</text:p>
          </table:table-cell>
          <table:table-cell office:value-type="float" office:value="497432.73" table:style-name="ce20">
            <text:p>497432,7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4:0352001:8872</text:p>
          </table:table-cell>
          <table:table-cell office:value-type="float" office:value="1893658.39" table:style-name="ce20">
            <text:p>1893658,3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4:0352001:8874</text:p>
          </table:table-cell>
          <table:table-cell office:value-type="float" office:value="1914675.68" table:style-name="ce20">
            <text:p>1914675,6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6:0401001:1721</text:p>
          </table:table-cell>
          <table:table-cell office:value-type="float" office:value="230101.18" table:style-name="ce20">
            <text:p>230101,1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9:0000000:4815</text:p>
          </table:table-cell>
          <table:table-cell office:value-type="float" office:value="64683.08" table:style-name="ce20">
            <text:p>64683,0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9:0000000:4816</text:p>
          </table:table-cell>
          <table:table-cell office:value-type="float" office:value="28097.63" table:style-name="ce20">
            <text:p>28097,6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9:0201003:2079</text:p>
          </table:table-cell>
          <table:table-cell office:value-type="float" office:value="11877190.07" table:style-name="ce20">
            <text:p>11877190,0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9:0801001:1568</text:p>
          </table:table-cell>
          <table:table-cell office:value-type="float" office:value="1741627.83" table:style-name="ce20">
            <text:p>1741627,8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9:1402001:286</text:p>
          </table:table-cell>
          <table:table-cell office:value-type="float" office:value="266459.71999999997" table:style-name="ce20">
            <text:p>266459,7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9:1407001:1143</text:p>
          </table:table-cell>
          <table:table-cell office:value-type="float" office:value="19476.759999999998" table:style-name="ce20">
            <text:p>19476,7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9:1801001:2168</text:p>
          </table:table-cell>
          <table:table-cell office:value-type="float" office:value="1691656.38" table:style-name="ce20">
            <text:p>1691656,3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10:0205001:4536</text:p>
          </table:table-cell>
          <table:table-cell office:value-type="float" office:value="819097.86" table:style-name="ce20">
            <text:p>819097,8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10:0303004:4231</text:p>
          </table:table-cell>
          <table:table-cell office:value-type="float" office:value="15645.27" table:style-name="ce20">
            <text:p>15645,2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11:0105003:977</text:p>
          </table:table-cell>
          <table:table-cell office:value-type="float" office:value="1889762.38" table:style-name="ce20">
            <text:p>1889762,3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12:0102006:2021</text:p>
          </table:table-cell>
          <table:table-cell office:value-type="float" office:value="43246.22" table:style-name="ce20">
            <text:p>43246,2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12:0102010:1426</text:p>
          </table:table-cell>
          <table:table-cell office:value-type="float" office:value="1193295.97" table:style-name="ce20">
            <text:p>1193295,9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12:0102010:571</text:p>
          </table:table-cell>
          <table:table-cell office:value-type="float" office:value="14334385.609999999" table:style-name="ce20">
            <text:p>14334385,6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12:0102015:4047</text:p>
          </table:table-cell>
          <table:table-cell office:value-type="float" office:value="1278506.25" table:style-name="ce20">
            <text:p>1278506,2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12:0106002:4902</text:p>
          </table:table-cell>
          <table:table-cell office:value-type="float" office:value="219420.13" table:style-name="ce20">
            <text:p>219420,1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12:0106002:4903</text:p>
          </table:table-cell>
          <table:table-cell office:value-type="float" office:value="1137334.69" table:style-name="ce20">
            <text:p>1137334,6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12:0106002:4904</text:p>
          </table:table-cell>
          <table:table-cell office:value-type="float" office:value="101140.2" table:style-name="ce20">
            <text:p>101140,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12:0106002:4905</text:p>
          </table:table-cell>
          <table:table-cell office:value-type="float" office:value="102151.6" table:style-name="ce20">
            <text:p>102151,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12:0106002:4906</text:p>
          </table:table-cell>
          <table:table-cell office:value-type="float" office:value="145641.89000000001" table:style-name="ce20">
            <text:p>145641,8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12:0106002:4907</text:p>
          </table:table-cell>
          <table:table-cell office:value-type="float" office:value="110242.82" table:style-name="ce20">
            <text:p>110242,8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12:0106002:4908</text:p>
          </table:table-cell>
          <table:table-cell office:value-type="float" office:value="96083.19" table:style-name="ce20">
            <text:p>96083,1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12:0106002:4909</text:p>
          </table:table-cell>
          <table:table-cell office:value-type="float" office:value="106197.21" table:style-name="ce20">
            <text:p>106197,2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12:0106002:4910</text:p>
          </table:table-cell>
          <table:table-cell office:value-type="float" office:value="108220.01" table:style-name="ce20">
            <text:p>108220,0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12:0106002:4911</text:p>
          </table:table-cell>
          <table:table-cell office:value-type="float" office:value="105185.81" table:style-name="ce20">
            <text:p>105185,8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12:0106002:4912</text:p>
          </table:table-cell>
          <table:table-cell office:value-type="float" office:value="105185.81" table:style-name="ce20">
            <text:p>105185,8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12:0106002:4913</text:p>
          </table:table-cell>
          <table:table-cell office:value-type="float" office:value="101140.2" table:style-name="ce20">
            <text:p>101140,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12:0106002:4914</text:p>
          </table:table-cell>
          <table:table-cell office:value-type="float" office:value="104174.41" table:style-name="ce20">
            <text:p>104174,4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12:0106002:4915</text:p>
          </table:table-cell>
          <table:table-cell office:value-type="float" office:value="114288.43" table:style-name="ce20">
            <text:p>114288,4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12:0106003:1527</text:p>
          </table:table-cell>
          <table:table-cell office:value-type="float" office:value="677834.87" table:style-name="ce20">
            <text:p>677834,8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12:0106003:1528</text:p>
          </table:table-cell>
          <table:table-cell office:value-type="float" office:value="611224.04" table:style-name="ce20">
            <text:p>611224,0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12:0106010:252</text:p>
          </table:table-cell>
          <table:table-cell office:value-type="float" office:value="303238.24" table:style-name="ce20">
            <text:p>303238,2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13:0114001:2063</text:p>
          </table:table-cell>
          <table:table-cell office:value-type="float" office:value="335304.28999999998" table:style-name="ce20">
            <text:p>335304,2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15:0102006:601</text:p>
          </table:table-cell>
          <table:table-cell office:value-type="float" office:value="894105.34" table:style-name="ce20">
            <text:p>894105,3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15:0105004:228</text:p>
          </table:table-cell>
          <table:table-cell office:value-type="float" office:value="10929921.789999999" table:style-name="ce20">
            <text:p>10929921,7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17:0102010:474</text:p>
          </table:table-cell>
          <table:table-cell office:value-type="float" office:value="569980.62" table:style-name="ce20">
            <text:p>569980,6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18:0102005:365</text:p>
          </table:table-cell>
          <table:table-cell office:value-type="float" office:value="777706.89" table:style-name="ce20">
            <text:p>777706,8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20:0102050:617</text:p>
          </table:table-cell>
          <table:table-cell office:value-type="float" office:value="169498.02" table:style-name="ce20">
            <text:p>169498,0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20:0102052:313</text:p>
          </table:table-cell>
          <table:table-cell office:value-type="float" office:value="813554.2" table:style-name="ce20">
            <text:p>813554,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20:0103086:995</text:p>
          </table:table-cell>
          <table:table-cell office:value-type="float" office:value="854250.85" table:style-name="ce20">
            <text:p>854250,8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21:0201027:176</text:p>
          </table:table-cell>
          <table:table-cell office:value-type="float" office:value="503167.06" table:style-name="ce20">
            <text:p>503167,0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21:0701001:69</text:p>
          </table:table-cell>
          <table:table-cell office:value-type="float" office:value="2106534.2400000002" table:style-name="ce20">
            <text:p>2106534,2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22:0000000:409</text:p>
          </table:table-cell>
          <table:table-cell office:value-type="float" office:value="149234.78" table:style-name="ce20">
            <text:p>149234,7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22:0201001:210</text:p>
          </table:table-cell>
          <table:table-cell office:value-type="float" office:value="2902098.89" table:style-name="ce20">
            <text:p>2902098,8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22:0301012:620</text:p>
          </table:table-cell>
          <table:table-cell office:value-type="float" office:value="214201.5" table:style-name="ce20">
            <text:p>214201,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23:0102003:55</text:p>
          </table:table-cell>
          <table:table-cell office:value-type="float" office:value="25157862.210000001" table:style-name="ce20">
            <text:p>25157862,2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23:0401004:1181</text:p>
          </table:table-cell>
          <table:table-cell office:value-type="float" office:value="900474.68" table:style-name="ce20">
            <text:p>900474,6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24:0101001:16651</text:p>
          </table:table-cell>
          <table:table-cell office:value-type="float" office:value="94790.34" table:style-name="ce20">
            <text:p>94790,3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24:0101013:3150</text:p>
          </table:table-cell>
          <table:table-cell office:value-type="float" office:value="5906028.0999999996" table:style-name="ce20">
            <text:p>5906028,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24:0101015:1647</text:p>
          </table:table-cell>
          <table:table-cell office:value-type="float" office:value="29662160.620000001" table:style-name="ce20">
            <text:p>29662160,6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24:0101015:5930</text:p>
          </table:table-cell>
          <table:table-cell office:value-type="float" office:value="173269.28" table:style-name="ce20">
            <text:p>173269,2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24:0101044:5437</text:p>
          </table:table-cell>
          <table:table-cell office:value-type="float" office:value="2057702.8" table:style-name="ce20">
            <text:p>2057702,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24:0101055:1261</text:p>
          </table:table-cell>
          <table:table-cell office:value-type="float" office:value="420937.21" table:style-name="ce20">
            <text:p>420937,2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24:0101065:8794</text:p>
          </table:table-cell>
          <table:table-cell office:value-type="float" office:value="121405.44" table:style-name="ce20">
            <text:p>121405,4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24:0101065:8795</text:p>
          </table:table-cell>
          <table:table-cell office:value-type="float" office:value="512179.20000000001" table:style-name="ce20">
            <text:p>512179,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24:0101066:1531</text:p>
          </table:table-cell>
          <table:table-cell office:value-type="float" office:value="426880.45" table:style-name="ce20">
            <text:p>426880,4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24:0201001:2645</text:p>
          </table:table-cell>
          <table:table-cell office:value-type="float" office:value="3700930" table:style-name="ce20">
            <text:p>370093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24:0201005:8578</text:p>
          </table:table-cell>
          <table:table-cell office:value-type="float" office:value="88436.01" table:style-name="ce20">
            <text:p>88436,0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24:0301014:2615</text:p>
          </table:table-cell>
          <table:table-cell office:value-type="float" office:value="1209497.0900000001" table:style-name="ce20">
            <text:p>1209497,0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24:0401051:1599</text:p>
          </table:table-cell>
          <table:table-cell office:value-type="float" office:value="598252.16" table:style-name="ce20">
            <text:p>598252,1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24:0501002:10066</text:p>
          </table:table-cell>
          <table:table-cell office:value-type="float" office:value="1280030.44" table:style-name="ce20">
            <text:p>1280030,4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24:0501009:7714</text:p>
          </table:table-cell>
          <table:table-cell office:value-type="float" office:value="3195397.74" table:style-name="ce20">
            <text:p>3195397,7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24:0501009:7715</text:p>
          </table:table-cell>
          <table:table-cell office:value-type="float" office:value="2100017.9900000002" table:style-name="ce20">
            <text:p>2100017,9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24:0501010:1467</text:p>
          </table:table-cell>
          <table:table-cell office:value-type="float" office:value="1825308.2" table:style-name="ce20">
            <text:p>1825308,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24:0501013:1919</text:p>
          </table:table-cell>
          <table:table-cell office:value-type="float" office:value="127707.36" table:style-name="ce20">
            <text:p>127707,3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24:0501013:1920</text:p>
          </table:table-cell>
          <table:table-cell office:value-type="float" office:value="332711.28000000003" table:style-name="ce20">
            <text:p>332711,2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25:0104007:5765</text:p>
          </table:table-cell>
          <table:table-cell office:value-type="float" office:value="910383.03" table:style-name="ce20">
            <text:p>910383,0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26:0000000:1031</text:p>
          </table:table-cell>
          <table:table-cell office:value-type="float" office:value="106991.56" table:style-name="ce20">
            <text:p>106991,5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26:0000000:931</text:p>
          </table:table-cell>
          <table:table-cell office:value-type="float" office:value="563269.07999999996" table:style-name="ce20">
            <text:p>563269,0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26:0101001:2440</text:p>
          </table:table-cell>
          <table:table-cell office:value-type="float" office:value="109872.9" table:style-name="ce20">
            <text:p>109872,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26:0101001:2446</text:p>
          </table:table-cell>
          <table:table-cell office:value-type="float" office:value="115059.6" table:style-name="ce20">
            <text:p>115059,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26:0102001:6515</text:p>
          </table:table-cell>
          <table:table-cell office:value-type="float" office:value="138288.38" table:style-name="ce20">
            <text:p>138288,3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26:0102001:6517</text:p>
          </table:table-cell>
          <table:table-cell office:value-type="float" office:value="180196.72" table:style-name="ce20">
            <text:p>180196,7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26:0102001:6518</text:p>
          </table:table-cell>
          <table:table-cell office:value-type="float" office:value="211265.12" table:style-name="ce20">
            <text:p>211265,1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26:0102001:6519</text:p>
          </table:table-cell>
          <table:table-cell office:value-type="float" office:value="295149.8" table:style-name="ce20">
            <text:p>295149,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26:0102001:6520</text:p>
          </table:table-cell>
          <table:table-cell office:value-type="float" office:value="18641.04" table:style-name="ce20">
            <text:p>18641,0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26:0102001:6521</text:p>
          </table:table-cell>
          <table:table-cell office:value-type="float" office:value="1668373.08" table:style-name="ce20">
            <text:p>1668373,0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26:0102001:6522</text:p>
          </table:table-cell>
          <table:table-cell office:value-type="float" office:value="559231.19999999995" table:style-name="ce20">
            <text:p>559231,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26:0102001:6523</text:p>
          </table:table-cell>
          <table:table-cell office:value-type="float" office:value="4745698.0999999996" table:style-name="ce20">
            <text:p>4745698,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26:0201001:2811</text:p>
          </table:table-cell>
          <table:table-cell office:value-type="float" office:value="978785.84" table:style-name="ce20">
            <text:p>978785,8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42:26:0301001:30266</text:p>
          </table:table-cell>
          <table:table-cell office:value-type="float" office:value="69656.37" table:style-name="ce20">
            <text:p>69656,3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42:26:0301001:30275</text:p>
          </table:table-cell>
          <table:table-cell office:value-type="float" office:value="50174.59" table:style-name="ce20">
            <text:p>50174,5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42:26:0301001:30283</text:p>
          </table:table-cell>
          <table:table-cell office:value-type="float" office:value="150580.68" table:style-name="ce20">
            <text:p>150580,6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42:26:0301001:30419</text:p>
          </table:table-cell>
          <table:table-cell office:value-type="float" office:value="94532.01" table:style-name="ce20">
            <text:p>94532,0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42:26:0401001:15946</text:p>
          </table:table-cell>
          <table:table-cell office:value-type="float" office:value="79128.22" table:style-name="ce20">
            <text:p>79128,2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42:26:0401004:8981</text:p>
          </table:table-cell>
          <table:table-cell office:value-type="float" office:value="313571.17" table:style-name="ce20">
            <text:p>313571,1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42:26:0401005:3890</text:p>
          </table:table-cell>
          <table:table-cell office:value-type="float" office:value="1702498.41" table:style-name="ce20">
            <text:p>1702498,4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1">
            <text:p>42:29:0101006:1902</text:p>
          </table:table-cell>
          <table:table-cell office:value-type="float" office:value="2541897.2799999998" table:style-name="ce20">
            <text:p>2541897,2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1">
            <text:p>42:29:0101026:1760</text:p>
          </table:table-cell>
          <table:table-cell office:value-type="float" office:value="1322062.58" table:style-name="ce20">
            <text:p>1322062,5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1">
            <text:p>42:30:0000000:5775</text:p>
          </table:table-cell>
          <table:table-cell office:value-type="float" office:value="329047.32" table:style-name="ce20">
            <text:p>329047,3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1">
            <text:p>42:30:0102034:941</text:p>
          </table:table-cell>
          <table:table-cell office:value-type="float" office:value="197521.12" table:style-name="ce20">
            <text:p>197521,1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1">
            <text:p>42:30:0206038:422</text:p>
          </table:table-cell>
          <table:table-cell office:value-type="float" office:value="2890997.55" table:style-name="ce20">
            <text:p>2890997,5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1">
            <text:p>42:30:0209004:76</text:p>
          </table:table-cell>
          <table:table-cell office:value-type="float" office:value="748863.95" table:style-name="ce20">
            <text:p>748863,9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1">
            <text:p>42:30:0211005:122</text:p>
          </table:table-cell>
          <table:table-cell office:value-type="float" office:value="633319.21" table:style-name="ce20">
            <text:p>633319,2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42:30:0228007:266</text:p>
          </table:table-cell>
          <table:table-cell office:value-type="float" office:value="559404.62" table:style-name="ce20">
            <text:p>559404,6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42:30:0301033:2733</text:p>
          </table:table-cell>
          <table:table-cell office:value-type="float" office:value="5877425.5899999999" table:style-name="ce20">
            <text:p>5877425,5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42:30:0301034:1067</text:p>
          </table:table-cell>
          <table:table-cell office:value-type="float" office:value="155541.82" table:style-name="ce20">
            <text:p>155541,8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1">
            <text:p>42:30:0301036:1939</text:p>
          </table:table-cell>
          <table:table-cell office:value-type="float" office:value="791742.91" table:style-name="ce20">
            <text:p>791742,9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42:30:0303090:2952</text:p>
          </table:table-cell>
          <table:table-cell office:value-type="float" office:value="4475414.72" table:style-name="ce20">
            <text:p>4475414,7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1">
            <text:p>42:30:0410075:648</text:p>
          </table:table-cell>
          <table:table-cell office:value-type="float" office:value="7843609.7599999998" table:style-name="ce20">
            <text:p>7843609,7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1">
            <text:p>42:30:0410075:649</text:p>
          </table:table-cell>
          <table:table-cell office:value-type="float" office:value="3467155.92" table:style-name="ce20">
            <text:p>3467155,9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1">
            <text:p>42:30:0412018:6018</text:p>
          </table:table-cell>
          <table:table-cell office:value-type="float" office:value="1331533.1399999999" table:style-name="ce20">
            <text:p>1331533,1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1">
            <text:p>42:30:0414051:927</text:p>
          </table:table-cell>
          <table:table-cell office:value-type="float" office:value="412482.1" table:style-name="ce20">
            <text:p>412482,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1">
            <text:p>42:30:0505012:684</text:p>
          </table:table-cell>
          <table:table-cell office:value-type="float" office:value="3128179.05" table:style-name="ce20">
            <text:p>3128179,0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1">
            <text:p>42:30:0505020:859</text:p>
          </table:table-cell>
          <table:table-cell office:value-type="float" office:value="206569.67" table:style-name="ce20">
            <text:p>206569,6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1">
            <text:p>42:30:0521001:751</text:p>
          </table:table-cell>
          <table:table-cell office:value-type="float" office:value="942598.6" table:style-name="ce20">
            <text:p>942598,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1">
            <text:p>42:30:0522003:336</text:p>
          </table:table-cell>
          <table:table-cell office:value-type="float" office:value="448312.67" table:style-name="ce20">
            <text:p>448312,6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1">
            <text:p>42:30:0522003:337</text:p>
          </table:table-cell>
          <table:table-cell office:value-type="float" office:value="952825.5" table:style-name="ce20">
            <text:p>952825,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1">
            <text:p>42:31:0101037:78</text:p>
          </table:table-cell>
          <table:table-cell office:value-type="float" office:value="631351.02" table:style-name="ce20">
            <text:p>631351,0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1">
            <text:p>42:31:0101053:195</text:p>
          </table:table-cell>
          <table:table-cell office:value-type="float" office:value="195896.01" table:style-name="ce20">
            <text:p>195896,0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1">
            <text:p>42:31:0107050:2175</text:p>
          </table:table-cell>
          <table:table-cell office:value-type="float" office:value="1220518.82" table:style-name="ce20">
            <text:p>1220518,8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1">
            <text:p>42:31:0108010:59</text:p>
          </table:table-cell>
          <table:table-cell office:value-type="float" office:value="380400.12" table:style-name="ce20">
            <text:p>380400,1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1">
            <text:p>42:31:0403008:333</text:p>
          </table:table-cell>
          <table:table-cell office:value-type="float" office:value="206157.75" table:style-name="ce20">
            <text:p>206157,7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1">
            <text:p>42:32:0000000:2837</text:p>
          </table:table-cell>
          <table:table-cell office:value-type="float" office:value="489283.8" table:style-name="ce20">
            <text:p>489283,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1">
            <text:p>42:32:0102005:9477</text:p>
          </table:table-cell>
          <table:table-cell office:value-type="float" office:value="703754.26" table:style-name="ce20">
            <text:p>703754,2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1">
            <text:p>42:32:0103013:13136</text:p>
          </table:table-cell>
          <table:table-cell office:value-type="float" office:value="855490.14" table:style-name="ce20">
            <text:p>855490,1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1">
            <text:p>42:32:0103015:7111</text:p>
          </table:table-cell>
          <table:table-cell office:value-type="float" office:value="885045.78" table:style-name="ce20">
            <text:p>885045,7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1">
            <text:p>42:32:0103019:7828</text:p>
          </table:table-cell>
          <table:table-cell office:value-type="float" office:value="103005.9" table:style-name="ce20">
            <text:p>103005,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1">
            <text:p>42:35:0105001:2170</text:p>
          </table:table-cell>
          <table:table-cell office:value-type="float" office:value="94452.81" table:style-name="ce20">
            <text:p>94452,8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1">
            <text:p>42:35:0107001:778</text:p>
          </table:table-cell>
          <table:table-cell office:value-type="float" office:value="296679.02" table:style-name="ce20">
            <text:p>296679,0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1">
            <text:p>42:35:0107027:6045</text:p>
          </table:table-cell>
          <table:table-cell office:value-type="float" office:value="87877.35" table:style-name="ce20">
            <text:p>87877,3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1">
            <text:p>42:36:0101002:1643</text:p>
          </table:table-cell>
          <table:table-cell office:value-type="float" office:value="4382604.4000000004" table:style-name="ce20">
            <text:p>4382604,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1">
            <text:p>42:36:0101002:3568</text:p>
          </table:table-cell>
          <table:table-cell office:value-type="float" office:value="9176624.9900000002" table:style-name="ce20">
            <text:p>9176624,9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1">
            <text:p>42:36:0101003:15913</text:p>
          </table:table-cell>
          <table:table-cell office:value-type="float" office:value="59107.86" table:style-name="ce20">
            <text:p>59107,8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1">
            <text:p>42:36:0102001:31004</text:p>
          </table:table-cell>
          <table:table-cell office:value-type="float" office:value="169516.44" table:style-name="ce20">
            <text:p>169516,4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1">
            <text:p>42:36:0103001:18405</text:p>
          </table:table-cell>
          <table:table-cell office:value-type="float" office:value="55294.47" table:style-name="ce20">
            <text:p>55294,4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1">
            <text:p>42:38:0101002:22944</text:p>
          </table:table-cell>
          <table:table-cell office:value-type="float" office:value="46261.75" table:style-name="ce20">
            <text:p>46261,7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9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0:0000000:45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1:0101001:324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4:0204020:46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4:0204020:46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4:0204020:46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4:0204020:47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4:0204020:47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4:0204020:48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4:0204020:48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4:0204020:49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4:0207001:59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4:0207005:12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4:0208011:40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4:0208014:185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4:0211011:42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4:0211011:43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4:0211011:43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4:0211011:44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4:0211011:44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4:0211011:45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4:0211011:45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4:0211011:45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4:0211011:45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4:0211011:45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4:0211011:45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4:0211011:45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04:0211011:46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04:0211011:46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04:0211011:46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04:0211011:46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04:0211014:24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04:0211014:24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04:0211014:25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04:0211014:25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04:0211014:25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04:0211014:25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04:0211014:25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04:0211014:25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04:0211014:25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04:0211014:26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04:0304001:58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04:0304001:59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04:0304001:59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04:0304001:61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04:0304001:61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04:0309001:28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04:0321009:23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04:0321009:23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04:0321009:23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04:0321009:23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04:0321009:24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04:0345001:106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04:0345001:107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04:0345001:108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04:0345001:108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04:0345001:108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04:0345001:108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04:0345001:108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04:0345001:109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04:0345001:109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04:0345001:109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04:0345001:109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04:0345002:5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04:0345002:5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04:0345004:1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04:0345010:100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04:0345010:100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04:0345010:101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04:0345010:101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04:0345010:101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04:0345010:101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04:0345010:101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04:0345010:102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04:0345010:102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04:0345010:102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04:0345010:102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04:0345010:103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04:0345010:106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04:0345010:106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04:0345010:106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04:0345010:107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06:0101001:347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06:0107003:72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09:0201003:229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09:1407001:87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09:1514001:7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10:0000000:32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12:0000000:28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12:0101001:84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12:0102010:49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12:0102010:50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12:0102010:53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12:0102010:53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13:0109005:79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42:15:0103007:6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42:17:0102015:32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42:21:0000000:226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42:21:0000000:239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42:21:0501012:16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42:21:0501012:18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42:21:0501012:18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1">
            <text:p>42:21:0501012:34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1">
            <text:p>42:21:0501012:34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1">
            <text:p>42:21:0501012:34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1">
            <text:p>42:21:0501012:34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1">
            <text:p>42:21:0501012:34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1">
            <text:p>42:21:0501012:34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1">
            <text:p>42:21:0501012:35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42:21:0501012:35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42:21:0501012:35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42:21:0501012:35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1">
            <text:p>42:24:0000000:172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42:24:0000000:274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1">
            <text:p>42:24:0000000:283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1">
            <text:p>42:24:0000000:286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1">
            <text:p>42:24:0000000:286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1">
            <text:p>42:24:0000000:30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1">
            <text:p>42:24:0101001:1083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1">
            <text:p>42:24:0101001:1089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1">
            <text:p>42:24:0101001:1294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1">
            <text:p>42:24:0101001:1557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1">
            <text:p>42:24:0101001:336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1">
            <text:p>42:24:0101001:337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1">
            <text:p>42:24:0101001:438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1">
            <text:p>42:24:0101001:751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1">
            <text:p>42:24:0101001:752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1">
            <text:p>42:24:0101002:1843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1">
            <text:p>42:24:0101002:1843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1">
            <text:p>42:24:0101002:1843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1">
            <text:p>42:24:0101002:1843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1">
            <text:p>42:24:0101002:1843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1">
            <text:p>42:24:0101002:1843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1">
            <text:p>42:24:0101002:1843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1">
            <text:p>42:24:0101002:1843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1">
            <text:p>42:24:0101002:1843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1">
            <text:p>42:24:0101002:1843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1">
            <text:p>42:24:0101002:1844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1">
            <text:p>42:24:0101002:1844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1">
            <text:p>42:24:0101002:1844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1">
            <text:p>42:24:0101002:1844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1">
            <text:p>42:24:0101002:1844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1">
            <text:p>42:24:0101002:1844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1">
            <text:p>42:24:0101002:1844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1">
            <text:p>42:24:0101002:1844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1">
            <text:p>42:24:0101002:1844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1">
            <text:p>42:24:0101002:1844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1">
            <text:p>42:24:0101002:1845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1">
            <text:p>42:24:0101002:1845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1">
            <text:p>42:24:0101002:1845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1">
            <text:p>42:24:0101002:1845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1">
            <text:p>42:24:0101002:1845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1">
            <text:p>42:24:0101002:1845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1">
            <text:p>42:24:0101002:1845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1">
            <text:p>42:24:0101002:1845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1">
            <text:p>42:24:0101002:1846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1">
            <text:p>42:24:0101002:1846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1">
            <text:p>42:24:0101002:1846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1">
            <text:p>42:24:0101002:1846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1">
            <text:p>42:24:0101002:1846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1">
            <text:p>42:24:0101002:1846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1">
            <text:p>42:24:0101002:1846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1">
            <text:p>42:24:0101002:1846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1">
            <text:p>42:24:0101002:1846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1">
            <text:p>42:24:0101002:1846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1">
            <text:p>42:24:0101002:1847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1">
            <text:p>42:24:0101002:1847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1">
            <text:p>42:24:0101002:1847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21">
            <text:p>42:24:0101002:1847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1">
            <text:p>42:24:0101002:1847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21">
            <text:p>42:24:0101002:1847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21">
            <text:p>42:24:0101002:1847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21">
            <text:p>42:24:0101002:1847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21">
            <text:p>42:24:0101002:2199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" table:style-name="ce20">
            <text:p>174</text:p>
          </table:table-cell>
          <table:table-cell office:value-type="string" table:style-name="ce21">
            <text:p>42:24:0101002:2226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21">
            <text:p>42:24:0101002:225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21">
            <text:p>42:24:0101002:452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" table:style-name="ce20">
            <text:p>177</text:p>
          </table:table-cell>
          <table:table-cell office:value-type="string" table:style-name="ce21">
            <text:p>42:24:0101002:453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21">
            <text:p>42:24:0101002:453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" table:style-name="ce20">
            <text:p>179</text:p>
          </table:table-cell>
          <table:table-cell office:value-type="string" table:style-name="ce21">
            <text:p>42:24:0101002:453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21">
            <text:p>42:24:0101002:453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21">
            <text:p>42:24:0101002:453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21">
            <text:p>42:24:0101002:453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21">
            <text:p>42:24:0101002:453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21">
            <text:p>42:24:0101002:453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style-name="ce21">
            <text:p>42:24:0101002:453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21">
            <text:p>42:24:0101002:453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" table:style-name="ce20">
            <text:p>187</text:p>
          </table:table-cell>
          <table:table-cell office:value-type="string" table:style-name="ce21">
            <text:p>42:24:0101002:454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21">
            <text:p>42:24:0101015:163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string" table:style-name="ce21">
            <text:p>42:24:0101015:164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21">
            <text:p>42:24:0101015:164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" table:style-name="ce20">
            <text:p>191</text:p>
          </table:table-cell>
          <table:table-cell office:value-type="string" table:style-name="ce21">
            <text:p>42:24:0101015:164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" table:style-name="ce20">
            <text:p>192</text:p>
          </table:table-cell>
          <table:table-cell office:value-type="string" table:style-name="ce21">
            <text:p>42:24:0101031:163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21">
            <text:p>42:24:0301002:110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21">
            <text:p>42:24:0301011:183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21">
            <text:p>42:24:0301011:235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" table:style-name="ce20">
            <text:p>196</text:p>
          </table:table-cell>
          <table:table-cell office:value-type="string" table:style-name="ce21">
            <text:p>42:24:0301011:235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" table:style-name="ce20">
            <text:p>197</text:p>
          </table:table-cell>
          <table:table-cell office:value-type="string" table:style-name="ce21">
            <text:p>42:24:0301011:235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21">
            <text:p>42:24:0301011:235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string" table:style-name="ce21">
            <text:p>42:24:0301011:236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21">
            <text:p>42:24:0301011:236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21">
            <text:p>42:24:0301011:236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21">
            <text:p>42:24:0301011:236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21">
            <text:p>42:24:0301011:236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21">
            <text:p>42:24:0301011:236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21">
            <text:p>42:24:0301011:236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21">
            <text:p>42:24:0301011:236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21">
            <text:p>42:24:0301011:236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21">
            <text:p>42:24:0301011:236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21">
            <text:p>42:24:0301011:237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21">
            <text:p>42:24:0301011:237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21">
            <text:p>42:24:0301011:237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21">
            <text:p>42:24:0301011:237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" table:style-name="ce20">
            <text:p>213</text:p>
          </table:table-cell>
          <table:table-cell office:value-type="string" table:style-name="ce21">
            <text:p>42:24:0301011:237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" table:style-name="ce20">
            <text:p>214</text:p>
          </table:table-cell>
          <table:table-cell office:value-type="string" table:style-name="ce21">
            <text:p>42:24:0301011:237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" table:style-name="ce20">
            <text:p>215</text:p>
          </table:table-cell>
          <table:table-cell office:value-type="string" table:style-name="ce21">
            <text:p>42:24:0301011:237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" table:style-name="ce20">
            <text:p>216</text:p>
          </table:table-cell>
          <table:table-cell office:value-type="string" table:style-name="ce21">
            <text:p>42:24:0301011:432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" table:style-name="ce20">
            <text:p>217</text:p>
          </table:table-cell>
          <table:table-cell office:value-type="string" table:style-name="ce21">
            <text:p>42:24:0301011:432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" table:style-name="ce20">
            <text:p>218</text:p>
          </table:table-cell>
          <table:table-cell office:value-type="string" table:style-name="ce21">
            <text:p>42:24:0301011:432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" table:style-name="ce20">
            <text:p>219</text:p>
          </table:table-cell>
          <table:table-cell office:value-type="string" table:style-name="ce21">
            <text:p>42:24:0301011:432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21">
            <text:p>42:24:0301011:432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" table:style-name="ce20">
            <text:p>221</text:p>
          </table:table-cell>
          <table:table-cell office:value-type="string" table:style-name="ce21">
            <text:p>42:24:0301011:432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string" table:style-name="ce21">
            <text:p>42:24:0301011:432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style-name="ce21">
            <text:p>42:24:0301011:432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" table:style-name="ce20">
            <text:p>224</text:p>
          </table:table-cell>
          <table:table-cell office:value-type="string" table:style-name="ce21">
            <text:p>42:24:0301011:433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" table:style-name="ce20">
            <text:p>225</text:p>
          </table:table-cell>
          <table:table-cell office:value-type="string" table:style-name="ce21">
            <text:p>42:24:0301011:433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" table:style-name="ce20">
            <text:p>226</text:p>
          </table:table-cell>
          <table:table-cell office:value-type="string" table:style-name="ce21">
            <text:p>42:24:0301011:433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" table:style-name="ce20">
            <text:p>227</text:p>
          </table:table-cell>
          <table:table-cell office:value-type="string" table:style-name="ce21">
            <text:p>42:24:0301011:433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" table:style-name="ce20">
            <text:p>228</text:p>
          </table:table-cell>
          <table:table-cell office:value-type="string" table:style-name="ce21">
            <text:p>42:24:0301011:433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" table:style-name="ce20">
            <text:p>229</text:p>
          </table:table-cell>
          <table:table-cell office:value-type="string" table:style-name="ce21">
            <text:p>42:24:0301011:433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" table:style-name="ce20">
            <text:p>230</text:p>
          </table:table-cell>
          <table:table-cell office:value-type="string" table:style-name="ce21">
            <text:p>42:24:0301011:433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" table:style-name="ce20">
            <text:p>231</text:p>
          </table:table-cell>
          <table:table-cell office:value-type="string" table:style-name="ce21">
            <text:p>42:24:0301011:433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" table:style-name="ce20">
            <text:p>232</text:p>
          </table:table-cell>
          <table:table-cell office:value-type="string" table:style-name="ce21">
            <text:p>42:24:0301011:433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" table:style-name="ce20">
            <text:p>233</text:p>
          </table:table-cell>
          <table:table-cell office:value-type="string" table:style-name="ce21">
            <text:p>42:24:0301011:433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" table:style-name="ce20">
            <text:p>234</text:p>
          </table:table-cell>
          <table:table-cell office:value-type="string" table:style-name="ce21">
            <text:p>42:24:0301011:434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" table:style-name="ce20">
            <text:p>235</text:p>
          </table:table-cell>
          <table:table-cell office:value-type="string" table:style-name="ce21">
            <text:p>42:24:0301011:434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" table:style-name="ce20">
            <text:p>236</text:p>
          </table:table-cell>
          <table:table-cell office:value-type="string" table:style-name="ce21">
            <text:p>42:24:0301011:434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" table:style-name="ce20">
            <text:p>237</text:p>
          </table:table-cell>
          <table:table-cell office:value-type="string" table:style-name="ce21">
            <text:p>42:24:0301011:434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" table:style-name="ce20">
            <text:p>238</text:p>
          </table:table-cell>
          <table:table-cell office:value-type="string" table:style-name="ce21">
            <text:p>42:24:0301011:434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" table:style-name="ce20">
            <text:p>239</text:p>
          </table:table-cell>
          <table:table-cell office:value-type="string" table:style-name="ce21">
            <text:p>42:24:0301011:434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" table:style-name="ce20">
            <text:p>240</text:p>
          </table:table-cell>
          <table:table-cell office:value-type="string" table:style-name="ce21">
            <text:p>42:24:0301011:434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" table:style-name="ce20">
            <text:p>241</text:p>
          </table:table-cell>
          <table:table-cell office:value-type="string" table:style-name="ce21">
            <text:p>42:24:0301011:434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" table:style-name="ce20">
            <text:p>242</text:p>
          </table:table-cell>
          <table:table-cell office:value-type="string" table:style-name="ce21">
            <text:p>42:24:0301011:434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" table:style-name="ce20">
            <text:p>243</text:p>
          </table:table-cell>
          <table:table-cell office:value-type="string" table:style-name="ce21">
            <text:p>42:24:0301011:434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" table:style-name="ce20">
            <text:p>244</text:p>
          </table:table-cell>
          <table:table-cell office:value-type="string" table:style-name="ce21">
            <text:p>42:24:0301011:435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" table:style-name="ce20">
            <text:p>245</text:p>
          </table:table-cell>
          <table:table-cell office:value-type="string" table:style-name="ce21">
            <text:p>42:24:0301011:435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" table:style-name="ce20">
            <text:p>246</text:p>
          </table:table-cell>
          <table:table-cell office:value-type="string" table:style-name="ce21">
            <text:p>42:24:0301011:435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" table:style-name="ce20">
            <text:p>247</text:p>
          </table:table-cell>
          <table:table-cell office:value-type="string" table:style-name="ce21">
            <text:p>42:24:0301011:435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" table:style-name="ce20">
            <text:p>248</text:p>
          </table:table-cell>
          <table:table-cell office:value-type="string" table:style-name="ce21">
            <text:p>42:24:0301011:435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" table:style-name="ce20">
            <text:p>249</text:p>
          </table:table-cell>
          <table:table-cell office:value-type="string" table:style-name="ce21">
            <text:p>42:24:0301011:435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" table:style-name="ce20">
            <text:p>250</text:p>
          </table:table-cell>
          <table:table-cell office:value-type="string" table:style-name="ce21">
            <text:p>42:24:0301011:435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" table:style-name="ce20">
            <text:p>251</text:p>
          </table:table-cell>
          <table:table-cell office:value-type="string" table:style-name="ce21">
            <text:p>42:24:0301011:435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" table:style-name="ce20">
            <text:p>252</text:p>
          </table:table-cell>
          <table:table-cell office:value-type="string" table:style-name="ce21">
            <text:p>42:24:0301011:435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" table:style-name="ce20">
            <text:p>253</text:p>
          </table:table-cell>
          <table:table-cell office:value-type="string" table:style-name="ce21">
            <text:p>42:24:0301011:436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" table:style-name="ce20">
            <text:p>254</text:p>
          </table:table-cell>
          <table:table-cell office:value-type="string" table:style-name="ce21">
            <text:p>42:24:0301011:436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" table:style-name="ce20">
            <text:p>255</text:p>
          </table:table-cell>
          <table:table-cell office:value-type="string" table:style-name="ce21">
            <text:p>42:24:0301011:436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" table:style-name="ce20">
            <text:p>256</text:p>
          </table:table-cell>
          <table:table-cell office:value-type="string" table:style-name="ce21">
            <text:p>42:24:0301011:436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" table:style-name="ce20">
            <text:p>257</text:p>
          </table:table-cell>
          <table:table-cell office:value-type="string" table:style-name="ce21">
            <text:p>42:24:0301011:436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" table:style-name="ce20">
            <text:p>258</text:p>
          </table:table-cell>
          <table:table-cell office:value-type="string" table:style-name="ce21">
            <text:p>42:24:0301011:436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" table:style-name="ce20">
            <text:p>259</text:p>
          </table:table-cell>
          <table:table-cell office:value-type="string" table:style-name="ce21">
            <text:p>42:24:0301011:436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" table:style-name="ce20">
            <text:p>260</text:p>
          </table:table-cell>
          <table:table-cell office:value-type="string" table:style-name="ce21">
            <text:p>42:24:0301011:436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" table:style-name="ce20">
            <text:p>261</text:p>
          </table:table-cell>
          <table:table-cell office:value-type="string" table:style-name="ce21">
            <text:p>42:24:0301011:436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" table:style-name="ce20">
            <text:p>262</text:p>
          </table:table-cell>
          <table:table-cell office:value-type="string" table:style-name="ce21">
            <text:p>42:24:0301011:436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" table:style-name="ce20">
            <text:p>263</text:p>
          </table:table-cell>
          <table:table-cell office:value-type="string" table:style-name="ce21">
            <text:p>42:24:0301011:437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" table:style-name="ce20">
            <text:p>264</text:p>
          </table:table-cell>
          <table:table-cell office:value-type="string" table:style-name="ce21">
            <text:p>42:24:0301011:437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" table:style-name="ce20">
            <text:p>265</text:p>
          </table:table-cell>
          <table:table-cell office:value-type="string" table:style-name="ce21">
            <text:p>42:24:0301011:437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" table:style-name="ce20">
            <text:p>266</text:p>
          </table:table-cell>
          <table:table-cell office:value-type="string" table:style-name="ce21">
            <text:p>42:24:0301011:437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" table:style-name="ce20">
            <text:p>267</text:p>
          </table:table-cell>
          <table:table-cell office:value-type="string" table:style-name="ce21">
            <text:p>42:24:0301011:437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" table:style-name="ce20">
            <text:p>268</text:p>
          </table:table-cell>
          <table:table-cell office:value-type="string" table:style-name="ce21">
            <text:p>42:24:0301011:437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" table:style-name="ce20">
            <text:p>269</text:p>
          </table:table-cell>
          <table:table-cell office:value-type="string" table:style-name="ce21">
            <text:p>42:24:0301011:437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" table:style-name="ce20">
            <text:p>270</text:p>
          </table:table-cell>
          <table:table-cell office:value-type="string" table:style-name="ce21">
            <text:p>42:24:0301011:437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" table:style-name="ce20">
            <text:p>271</text:p>
          </table:table-cell>
          <table:table-cell office:value-type="string" table:style-name="ce21">
            <text:p>42:24:0301011:437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" table:style-name="ce20">
            <text:p>272</text:p>
          </table:table-cell>
          <table:table-cell office:value-type="string" table:style-name="ce21">
            <text:p>42:24:0301011:437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" table:style-name="ce20">
            <text:p>273</text:p>
          </table:table-cell>
          <table:table-cell office:value-type="string" table:style-name="ce21">
            <text:p>42:24:0301011:438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" table:style-name="ce20">
            <text:p>274</text:p>
          </table:table-cell>
          <table:table-cell office:value-type="string" table:style-name="ce21">
            <text:p>42:24:0301011:438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" table:style-name="ce20">
            <text:p>275</text:p>
          </table:table-cell>
          <table:table-cell office:value-type="string" table:style-name="ce21">
            <text:p>42:24:0301011:438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" table:style-name="ce20">
            <text:p>276</text:p>
          </table:table-cell>
          <table:table-cell office:value-type="string" table:style-name="ce21">
            <text:p>42:24:0301011:438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" table:style-name="ce20">
            <text:p>277</text:p>
          </table:table-cell>
          <table:table-cell office:value-type="string" table:style-name="ce21">
            <text:p>42:24:0301011:438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" table:style-name="ce20">
            <text:p>278</text:p>
          </table:table-cell>
          <table:table-cell office:value-type="string" table:style-name="ce21">
            <text:p>42:24:0301011:438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" table:style-name="ce20">
            <text:p>279</text:p>
          </table:table-cell>
          <table:table-cell office:value-type="string" table:style-name="ce21">
            <text:p>42:24:0301011:438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" table:style-name="ce20">
            <text:p>280</text:p>
          </table:table-cell>
          <table:table-cell office:value-type="string" table:style-name="ce21">
            <text:p>42:24:0301011:438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" table:style-name="ce20">
            <text:p>281</text:p>
          </table:table-cell>
          <table:table-cell office:value-type="string" table:style-name="ce21">
            <text:p>42:24:0301011:438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" table:style-name="ce20">
            <text:p>282</text:p>
          </table:table-cell>
          <table:table-cell office:value-type="string" table:style-name="ce21">
            <text:p>42:24:0301011:438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" table:style-name="ce20">
            <text:p>283</text:p>
          </table:table-cell>
          <table:table-cell office:value-type="string" table:style-name="ce21">
            <text:p>42:24:0301011:439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" table:style-name="ce20">
            <text:p>284</text:p>
          </table:table-cell>
          <table:table-cell office:value-type="string" table:style-name="ce21">
            <text:p>42:24:0301011:439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" table:style-name="ce20">
            <text:p>285</text:p>
          </table:table-cell>
          <table:table-cell office:value-type="string" table:style-name="ce21">
            <text:p>42:24:0301011:439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" table:style-name="ce20">
            <text:p>286</text:p>
          </table:table-cell>
          <table:table-cell office:value-type="string" table:style-name="ce21">
            <text:p>42:24:0301011:439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" table:style-name="ce20">
            <text:p>287</text:p>
          </table:table-cell>
          <table:table-cell office:value-type="string" table:style-name="ce21">
            <text:p>42:24:0301011:439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" table:style-name="ce20">
            <text:p>288</text:p>
          </table:table-cell>
          <table:table-cell office:value-type="string" table:style-name="ce21">
            <text:p>42:24:0301011:439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" table:style-name="ce20">
            <text:p>289</text:p>
          </table:table-cell>
          <table:table-cell office:value-type="string" table:style-name="ce21">
            <text:p>42:24:0301011:439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" table:style-name="ce20">
            <text:p>290</text:p>
          </table:table-cell>
          <table:table-cell office:value-type="string" table:style-name="ce21">
            <text:p>42:24:0301011:439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" table:style-name="ce20">
            <text:p>291</text:p>
          </table:table-cell>
          <table:table-cell office:value-type="string" table:style-name="ce21">
            <text:p>42:24:0301011:439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" table:style-name="ce20">
            <text:p>292</text:p>
          </table:table-cell>
          <table:table-cell office:value-type="string" table:style-name="ce21">
            <text:p>42:24:0301011:439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" table:style-name="ce20">
            <text:p>293</text:p>
          </table:table-cell>
          <table:table-cell office:value-type="string" table:style-name="ce21">
            <text:p>42:24:0301011:440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" table:style-name="ce20">
            <text:p>294</text:p>
          </table:table-cell>
          <table:table-cell office:value-type="string" table:style-name="ce21">
            <text:p>42:24:0301011:440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5" table:style-name="ce20">
            <text:p>295</text:p>
          </table:table-cell>
          <table:table-cell office:value-type="string" table:style-name="ce21">
            <text:p>42:24:0301011:440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6" table:style-name="ce20">
            <text:p>296</text:p>
          </table:table-cell>
          <table:table-cell office:value-type="string" table:style-name="ce21">
            <text:p>42:24:0301011:440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7" table:style-name="ce20">
            <text:p>297</text:p>
          </table:table-cell>
          <table:table-cell office:value-type="string" table:style-name="ce21">
            <text:p>42:24:0301011:440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8" table:style-name="ce20">
            <text:p>298</text:p>
          </table:table-cell>
          <table:table-cell office:value-type="string" table:style-name="ce21">
            <text:p>42:24:0301011:440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9" table:style-name="ce20">
            <text:p>299</text:p>
          </table:table-cell>
          <table:table-cell office:value-type="string" table:style-name="ce21">
            <text:p>42:24:0301011:440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0" table:style-name="ce20">
            <text:p>300</text:p>
          </table:table-cell>
          <table:table-cell office:value-type="string" table:style-name="ce21">
            <text:p>42:24:0301011:440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1" table:style-name="ce20">
            <text:p>301</text:p>
          </table:table-cell>
          <table:table-cell office:value-type="string" table:style-name="ce21">
            <text:p>42:24:0301011:440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2" table:style-name="ce20">
            <text:p>302</text:p>
          </table:table-cell>
          <table:table-cell office:value-type="string" table:style-name="ce21">
            <text:p>42:24:0301011:441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3" table:style-name="ce20">
            <text:p>303</text:p>
          </table:table-cell>
          <table:table-cell office:value-type="string" table:style-name="ce21">
            <text:p>42:24:0301011:441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4" table:style-name="ce20">
            <text:p>304</text:p>
          </table:table-cell>
          <table:table-cell office:value-type="string" table:style-name="ce21">
            <text:p>42:24:0301011:441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5" table:style-name="ce20">
            <text:p>305</text:p>
          </table:table-cell>
          <table:table-cell office:value-type="string" table:style-name="ce21">
            <text:p>42:24:0301011:441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6" table:style-name="ce20">
            <text:p>306</text:p>
          </table:table-cell>
          <table:table-cell office:value-type="string" table:style-name="ce21">
            <text:p>42:24:0301011:441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7" table:style-name="ce20">
            <text:p>307</text:p>
          </table:table-cell>
          <table:table-cell office:value-type="string" table:style-name="ce21">
            <text:p>42:24:0301011:441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8" table:style-name="ce20">
            <text:p>308</text:p>
          </table:table-cell>
          <table:table-cell office:value-type="string" table:style-name="ce21">
            <text:p>42:24:0301011:441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9" table:style-name="ce20">
            <text:p>309</text:p>
          </table:table-cell>
          <table:table-cell office:value-type="string" table:style-name="ce21">
            <text:p>42:24:0301011:441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0" table:style-name="ce20">
            <text:p>310</text:p>
          </table:table-cell>
          <table:table-cell office:value-type="string" table:style-name="ce21">
            <text:p>42:24:0301011:441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1" table:style-name="ce20">
            <text:p>311</text:p>
          </table:table-cell>
          <table:table-cell office:value-type="string" table:style-name="ce21">
            <text:p>42:24:0301011:441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2" table:style-name="ce20">
            <text:p>312</text:p>
          </table:table-cell>
          <table:table-cell office:value-type="string" table:style-name="ce21">
            <text:p>42:24:0301011:442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3" table:style-name="ce20">
            <text:p>313</text:p>
          </table:table-cell>
          <table:table-cell office:value-type="string" table:style-name="ce21">
            <text:p>42:24:0301011:442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4" table:style-name="ce20">
            <text:p>314</text:p>
          </table:table-cell>
          <table:table-cell office:value-type="string" table:style-name="ce21">
            <text:p>42:24:0301011:442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5" table:style-name="ce20">
            <text:p>315</text:p>
          </table:table-cell>
          <table:table-cell office:value-type="string" table:style-name="ce21">
            <text:p>42:24:0301011:442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6" table:style-name="ce20">
            <text:p>316</text:p>
          </table:table-cell>
          <table:table-cell office:value-type="string" table:style-name="ce21">
            <text:p>42:24:0301011:442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7" table:style-name="ce20">
            <text:p>317</text:p>
          </table:table-cell>
          <table:table-cell office:value-type="string" table:style-name="ce21">
            <text:p>42:24:0301011:442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8" table:style-name="ce20">
            <text:p>318</text:p>
          </table:table-cell>
          <table:table-cell office:value-type="string" table:style-name="ce21">
            <text:p>42:24:0301011:442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9" table:style-name="ce20">
            <text:p>319</text:p>
          </table:table-cell>
          <table:table-cell office:value-type="string" table:style-name="ce21">
            <text:p>42:24:0301011:442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0" table:style-name="ce20">
            <text:p>320</text:p>
          </table:table-cell>
          <table:table-cell office:value-type="string" table:style-name="ce21">
            <text:p>42:24:0301011:442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1" table:style-name="ce20">
            <text:p>321</text:p>
          </table:table-cell>
          <table:table-cell office:value-type="string" table:style-name="ce21">
            <text:p>42:24:0301011:547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2" table:style-name="ce20">
            <text:p>322</text:p>
          </table:table-cell>
          <table:table-cell office:value-type="string" table:style-name="ce21">
            <text:p>42:24:0501002:117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3" table:style-name="ce20">
            <text:p>323</text:p>
          </table:table-cell>
          <table:table-cell office:value-type="string" table:style-name="ce21">
            <text:p>42:24:0501002:120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4" table:style-name="ce20">
            <text:p>324</text:p>
          </table:table-cell>
          <table:table-cell office:value-type="string" table:style-name="ce21">
            <text:p>42:24:0501002:129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5" table:style-name="ce20">
            <text:p>325</text:p>
          </table:table-cell>
          <table:table-cell office:value-type="string" table:style-name="ce21">
            <text:p>42:24:0501002:159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6" table:style-name="ce20">
            <text:p>326</text:p>
          </table:table-cell>
          <table:table-cell office:value-type="string" table:style-name="ce21">
            <text:p>42:24:0501002:159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" table:style-name="ce20">
            <text:p>327</text:p>
          </table:table-cell>
          <table:table-cell office:value-type="string" table:style-name="ce21">
            <text:p>42:24:0501002:159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8" table:style-name="ce20">
            <text:p>328</text:p>
          </table:table-cell>
          <table:table-cell office:value-type="string" table:style-name="ce21">
            <text:p>42:24:0501002:160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9" table:style-name="ce20">
            <text:p>329</text:p>
          </table:table-cell>
          <table:table-cell office:value-type="string" table:style-name="ce21">
            <text:p>42:24:0501002:160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0" table:style-name="ce20">
            <text:p>330</text:p>
          </table:table-cell>
          <table:table-cell office:value-type="string" table:style-name="ce21">
            <text:p>42:24:0501002:160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1" table:style-name="ce20">
            <text:p>331</text:p>
          </table:table-cell>
          <table:table-cell office:value-type="string" table:style-name="ce21">
            <text:p>42:24:0501002:160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2" table:style-name="ce20">
            <text:p>332</text:p>
          </table:table-cell>
          <table:table-cell office:value-type="string" table:style-name="ce21">
            <text:p>42:24:0501002:160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3" table:style-name="ce20">
            <text:p>333</text:p>
          </table:table-cell>
          <table:table-cell office:value-type="string" table:style-name="ce21">
            <text:p>42:24:0501002:160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4" table:style-name="ce20">
            <text:p>334</text:p>
          </table:table-cell>
          <table:table-cell office:value-type="string" table:style-name="ce21">
            <text:p>42:24:0501002:160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5" table:style-name="ce20">
            <text:p>335</text:p>
          </table:table-cell>
          <table:table-cell office:value-type="string" table:style-name="ce21">
            <text:p>42:24:0501002:160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" table:style-name="ce20">
            <text:p>336</text:p>
          </table:table-cell>
          <table:table-cell office:value-type="string" table:style-name="ce21">
            <text:p>42:24:0501002:160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7" table:style-name="ce20">
            <text:p>337</text:p>
          </table:table-cell>
          <table:table-cell office:value-type="string" table:style-name="ce21">
            <text:p>42:24:0501002:160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8" table:style-name="ce20">
            <text:p>338</text:p>
          </table:table-cell>
          <table:table-cell office:value-type="string" table:style-name="ce21">
            <text:p>42:24:0501002:198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9" table:style-name="ce20">
            <text:p>339</text:p>
          </table:table-cell>
          <table:table-cell office:value-type="string" table:style-name="ce21">
            <text:p>42:24:0501002:198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0" table:style-name="ce20">
            <text:p>340</text:p>
          </table:table-cell>
          <table:table-cell office:value-type="string" table:style-name="ce21">
            <text:p>42:24:0501002:198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1" table:style-name="ce20">
            <text:p>341</text:p>
          </table:table-cell>
          <table:table-cell office:value-type="string" table:style-name="ce21">
            <text:p>42:24:0501002:198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2" table:style-name="ce20">
            <text:p>342</text:p>
          </table:table-cell>
          <table:table-cell office:value-type="string" table:style-name="ce21">
            <text:p>42:24:0501002:198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3" table:style-name="ce20">
            <text:p>343</text:p>
          </table:table-cell>
          <table:table-cell office:value-type="string" table:style-name="ce21">
            <text:p>42:24:0501002:199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4" table:style-name="ce20">
            <text:p>344</text:p>
          </table:table-cell>
          <table:table-cell office:value-type="string" table:style-name="ce21">
            <text:p>42:24:0501002:199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5" table:style-name="ce20">
            <text:p>345</text:p>
          </table:table-cell>
          <table:table-cell office:value-type="string" table:style-name="ce21">
            <text:p>42:24:0501002:199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6" table:style-name="ce20">
            <text:p>346</text:p>
          </table:table-cell>
          <table:table-cell office:value-type="string" table:style-name="ce21">
            <text:p>42:24:0501002:199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7" table:style-name="ce20">
            <text:p>347</text:p>
          </table:table-cell>
          <table:table-cell office:value-type="string" table:style-name="ce21">
            <text:p>42:24:0501002:199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8" table:style-name="ce20">
            <text:p>348</text:p>
          </table:table-cell>
          <table:table-cell office:value-type="string" table:style-name="ce21">
            <text:p>42:24:0501002:244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9" table:style-name="ce20">
            <text:p>349</text:p>
          </table:table-cell>
          <table:table-cell office:value-type="string" table:style-name="ce21">
            <text:p>42:24:0501002:245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0" table:style-name="ce20">
            <text:p>350</text:p>
          </table:table-cell>
          <table:table-cell office:value-type="string" table:style-name="ce21">
            <text:p>42:24:0501002:245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1" table:style-name="ce20">
            <text:p>351</text:p>
          </table:table-cell>
          <table:table-cell office:value-type="string" table:style-name="ce21">
            <text:p>42:24:0501002:245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2" table:style-name="ce20">
            <text:p>352</text:p>
          </table:table-cell>
          <table:table-cell office:value-type="string" table:style-name="ce21">
            <text:p>42:24:0501002:245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3" table:style-name="ce20">
            <text:p>353</text:p>
          </table:table-cell>
          <table:table-cell office:value-type="string" table:style-name="ce21">
            <text:p>42:24:0501002:245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4" table:style-name="ce20">
            <text:p>354</text:p>
          </table:table-cell>
          <table:table-cell office:value-type="string" table:style-name="ce21">
            <text:p>42:24:0501002:245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5" table:style-name="ce20">
            <text:p>355</text:p>
          </table:table-cell>
          <table:table-cell office:value-type="string" table:style-name="ce21">
            <text:p>42:24:0501002:245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6" table:style-name="ce20">
            <text:p>356</text:p>
          </table:table-cell>
          <table:table-cell office:value-type="string" table:style-name="ce21">
            <text:p>42:24:0501002:301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7" table:style-name="ce20">
            <text:p>357</text:p>
          </table:table-cell>
          <table:table-cell office:value-type="string" table:style-name="ce21">
            <text:p>42:24:0501002:301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8" table:style-name="ce20">
            <text:p>358</text:p>
          </table:table-cell>
          <table:table-cell office:value-type="string" table:style-name="ce21">
            <text:p>42:24:0501002:301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9" table:style-name="ce20">
            <text:p>359</text:p>
          </table:table-cell>
          <table:table-cell office:value-type="string" table:style-name="ce21">
            <text:p>42:24:0501002:301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0" table:style-name="ce20">
            <text:p>360</text:p>
          </table:table-cell>
          <table:table-cell office:value-type="string" table:style-name="ce21">
            <text:p>42:24:0501002:301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1" table:style-name="ce20">
            <text:p>361</text:p>
          </table:table-cell>
          <table:table-cell office:value-type="string" table:style-name="ce21">
            <text:p>42:24:0501002:301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2" table:style-name="ce20">
            <text:p>362</text:p>
          </table:table-cell>
          <table:table-cell office:value-type="string" table:style-name="ce21">
            <text:p>42:24:0501002:302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3" table:style-name="ce20">
            <text:p>363</text:p>
          </table:table-cell>
          <table:table-cell office:value-type="string" table:style-name="ce21">
            <text:p>42:24:0501002:302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4" table:style-name="ce20">
            <text:p>364</text:p>
          </table:table-cell>
          <table:table-cell office:value-type="string" table:style-name="ce21">
            <text:p>42:24:0501002:302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5" table:style-name="ce20">
            <text:p>365</text:p>
          </table:table-cell>
          <table:table-cell office:value-type="string" table:style-name="ce21">
            <text:p>42:24:0501002:302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6" table:style-name="ce20">
            <text:p>366</text:p>
          </table:table-cell>
          <table:table-cell office:value-type="string" table:style-name="ce21">
            <text:p>42:24:0501002:302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7" table:style-name="ce20">
            <text:p>367</text:p>
          </table:table-cell>
          <table:table-cell office:value-type="string" table:style-name="ce21">
            <text:p>42:24:0501002:302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8" table:style-name="ce20">
            <text:p>368</text:p>
          </table:table-cell>
          <table:table-cell office:value-type="string" table:style-name="ce21">
            <text:p>42:24:0501002:302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9" table:style-name="ce20">
            <text:p>369</text:p>
          </table:table-cell>
          <table:table-cell office:value-type="string" table:style-name="ce21">
            <text:p>42:24:0501002:302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0" table:style-name="ce20">
            <text:p>370</text:p>
          </table:table-cell>
          <table:table-cell office:value-type="string" table:style-name="ce21">
            <text:p>42:24:0501002:302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1" table:style-name="ce20">
            <text:p>371</text:p>
          </table:table-cell>
          <table:table-cell office:value-type="string" table:style-name="ce21">
            <text:p>42:24:0501002:302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2" table:style-name="ce20">
            <text:p>372</text:p>
          </table:table-cell>
          <table:table-cell office:value-type="string" table:style-name="ce21">
            <text:p>42:24:0501002:303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3" table:style-name="ce20">
            <text:p>373</text:p>
          </table:table-cell>
          <table:table-cell office:value-type="string" table:style-name="ce21">
            <text:p>42:24:0501002:303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4" table:style-name="ce20">
            <text:p>374</text:p>
          </table:table-cell>
          <table:table-cell office:value-type="string" table:style-name="ce21">
            <text:p>42:24:0501002:303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5" table:style-name="ce20">
            <text:p>375</text:p>
          </table:table-cell>
          <table:table-cell office:value-type="string" table:style-name="ce21">
            <text:p>42:24:0501002:303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6" table:style-name="ce20">
            <text:p>376</text:p>
          </table:table-cell>
          <table:table-cell office:value-type="string" table:style-name="ce21">
            <text:p>42:24:0501002:303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7" table:style-name="ce20">
            <text:p>377</text:p>
          </table:table-cell>
          <table:table-cell office:value-type="string" table:style-name="ce21">
            <text:p>42:24:0501002:303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8" table:style-name="ce20">
            <text:p>378</text:p>
          </table:table-cell>
          <table:table-cell office:value-type="string" table:style-name="ce21">
            <text:p>42:24:0501002:303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9" table:style-name="ce20">
            <text:p>379</text:p>
          </table:table-cell>
          <table:table-cell office:value-type="string" table:style-name="ce21">
            <text:p>42:24:0501002:303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0" table:style-name="ce20">
            <text:p>380</text:p>
          </table:table-cell>
          <table:table-cell office:value-type="string" table:style-name="ce21">
            <text:p>42:24:0501002:303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1" table:style-name="ce20">
            <text:p>381</text:p>
          </table:table-cell>
          <table:table-cell office:value-type="string" table:style-name="ce21">
            <text:p>42:24:0501002:559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2" table:style-name="ce20">
            <text:p>382</text:p>
          </table:table-cell>
          <table:table-cell office:value-type="string" table:style-name="ce21">
            <text:p>42:24:0501002:559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3" table:style-name="ce20">
            <text:p>383</text:p>
          </table:table-cell>
          <table:table-cell office:value-type="string" table:style-name="ce21">
            <text:p>42:24:0501002:559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4" table:style-name="ce20">
            <text:p>384</text:p>
          </table:table-cell>
          <table:table-cell office:value-type="string" table:style-name="ce21">
            <text:p>42:24:0501002:559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5" table:style-name="ce20">
            <text:p>385</text:p>
          </table:table-cell>
          <table:table-cell office:value-type="string" table:style-name="ce21">
            <text:p>42:24:0501002:559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6" table:style-name="ce20">
            <text:p>386</text:p>
          </table:table-cell>
          <table:table-cell office:value-type="string" table:style-name="ce21">
            <text:p>42:24:0501002:559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7" table:style-name="ce20">
            <text:p>387</text:p>
          </table:table-cell>
          <table:table-cell office:value-type="string" table:style-name="ce21">
            <text:p>42:24:0501002:559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8" table:style-name="ce20">
            <text:p>388</text:p>
          </table:table-cell>
          <table:table-cell office:value-type="string" table:style-name="ce21">
            <text:p>42:24:0501002:559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9" table:style-name="ce20">
            <text:p>389</text:p>
          </table:table-cell>
          <table:table-cell office:value-type="string" table:style-name="ce21">
            <text:p>42:24:0501002:559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0" table:style-name="ce20">
            <text:p>390</text:p>
          </table:table-cell>
          <table:table-cell office:value-type="string" table:style-name="ce21">
            <text:p>42:24:0501002:560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1" table:style-name="ce20">
            <text:p>391</text:p>
          </table:table-cell>
          <table:table-cell office:value-type="string" table:style-name="ce21">
            <text:p>42:24:0501002:560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2" table:style-name="ce20">
            <text:p>392</text:p>
          </table:table-cell>
          <table:table-cell office:value-type="string" table:style-name="ce21">
            <text:p>42:24:0501002:560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3" table:style-name="ce20">
            <text:p>393</text:p>
          </table:table-cell>
          <table:table-cell office:value-type="string" table:style-name="ce21">
            <text:p>42:24:0501002:560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4" table:style-name="ce20">
            <text:p>394</text:p>
          </table:table-cell>
          <table:table-cell office:value-type="string" table:style-name="ce21">
            <text:p>42:24:0501002:560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5" table:style-name="ce20">
            <text:p>395</text:p>
          </table:table-cell>
          <table:table-cell office:value-type="string" table:style-name="ce21">
            <text:p>42:24:0501002:560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6" table:style-name="ce20">
            <text:p>396</text:p>
          </table:table-cell>
          <table:table-cell office:value-type="string" table:style-name="ce21">
            <text:p>42:24:0501002:560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7" table:style-name="ce20">
            <text:p>397</text:p>
          </table:table-cell>
          <table:table-cell office:value-type="string" table:style-name="ce21">
            <text:p>42:24:0501002:560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8" table:style-name="ce20">
            <text:p>398</text:p>
          </table:table-cell>
          <table:table-cell office:value-type="string" table:style-name="ce21">
            <text:p>42:24:0501002:560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9" table:style-name="ce20">
            <text:p>399</text:p>
          </table:table-cell>
          <table:table-cell office:value-type="string" table:style-name="ce21">
            <text:p>42:24:0501002:561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0" table:style-name="ce20">
            <text:p>400</text:p>
          </table:table-cell>
          <table:table-cell office:value-type="string" table:style-name="ce21">
            <text:p>42:24:0501002:677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1" table:style-name="ce20">
            <text:p>401</text:p>
          </table:table-cell>
          <table:table-cell office:value-type="string" table:style-name="ce21">
            <text:p>42:24:0501002:677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2" table:style-name="ce20">
            <text:p>402</text:p>
          </table:table-cell>
          <table:table-cell office:value-type="string" table:style-name="ce21">
            <text:p>42:24:0501002:677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3" table:style-name="ce20">
            <text:p>403</text:p>
          </table:table-cell>
          <table:table-cell office:value-type="string" table:style-name="ce21">
            <text:p>42:24:0501002:677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4" table:style-name="ce20">
            <text:p>404</text:p>
          </table:table-cell>
          <table:table-cell office:value-type="string" table:style-name="ce21">
            <text:p>42:24:0501002:678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5" table:style-name="ce20">
            <text:p>405</text:p>
          </table:table-cell>
          <table:table-cell office:value-type="string" table:style-name="ce21">
            <text:p>42:24:0501002:678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6" table:style-name="ce20">
            <text:p>406</text:p>
          </table:table-cell>
          <table:table-cell office:value-type="string" table:style-name="ce21">
            <text:p>42:24:0501002:678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7" table:style-name="ce20">
            <text:p>407</text:p>
          </table:table-cell>
          <table:table-cell office:value-type="string" table:style-name="ce21">
            <text:p>42:24:0501002:678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8" table:style-name="ce20">
            <text:p>408</text:p>
          </table:table-cell>
          <table:table-cell office:value-type="string" table:style-name="ce21">
            <text:p>42:24:0501002:678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9" table:style-name="ce20">
            <text:p>409</text:p>
          </table:table-cell>
          <table:table-cell office:value-type="string" table:style-name="ce21">
            <text:p>42:24:0501002:678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0" table:style-name="ce20">
            <text:p>410</text:p>
          </table:table-cell>
          <table:table-cell office:value-type="string" table:style-name="ce21">
            <text:p>42:24:0501002:678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1" table:style-name="ce20">
            <text:p>411</text:p>
          </table:table-cell>
          <table:table-cell office:value-type="string" table:style-name="ce21">
            <text:p>42:24:0501002:678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2" table:style-name="ce20">
            <text:p>412</text:p>
          </table:table-cell>
          <table:table-cell office:value-type="string" table:style-name="ce21">
            <text:p>42:24:0501002:678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3" table:style-name="ce20">
            <text:p>413</text:p>
          </table:table-cell>
          <table:table-cell office:value-type="string" table:style-name="ce21">
            <text:p>42:24:0501002:678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4" table:style-name="ce20">
            <text:p>414</text:p>
          </table:table-cell>
          <table:table-cell office:value-type="string" table:style-name="ce21">
            <text:p>42:24:0501002:679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5" table:style-name="ce20">
            <text:p>415</text:p>
          </table:table-cell>
          <table:table-cell office:value-type="string" table:style-name="ce21">
            <text:p>42:24:0501002:679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6" table:style-name="ce20">
            <text:p>416</text:p>
          </table:table-cell>
          <table:table-cell office:value-type="string" table:style-name="ce21">
            <text:p>42:24:0501002:679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7" table:style-name="ce20">
            <text:p>417</text:p>
          </table:table-cell>
          <table:table-cell office:value-type="string" table:style-name="ce21">
            <text:p>42:24:0501002:679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8" table:style-name="ce20">
            <text:p>418</text:p>
          </table:table-cell>
          <table:table-cell office:value-type="string" table:style-name="ce21">
            <text:p>42:24:0501002:679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9" table:style-name="ce20">
            <text:p>419</text:p>
          </table:table-cell>
          <table:table-cell office:value-type="string" table:style-name="ce21">
            <text:p>42:24:0501002:679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0" table:style-name="ce20">
            <text:p>420</text:p>
          </table:table-cell>
          <table:table-cell office:value-type="string" table:style-name="ce21">
            <text:p>42:24:0501002:679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1" table:style-name="ce20">
            <text:p>421</text:p>
          </table:table-cell>
          <table:table-cell office:value-type="string" table:style-name="ce21">
            <text:p>42:24:0501002:679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2" table:style-name="ce20">
            <text:p>422</text:p>
          </table:table-cell>
          <table:table-cell office:value-type="string" table:style-name="ce21">
            <text:p>42:24:0501002:679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3" table:style-name="ce20">
            <text:p>423</text:p>
          </table:table-cell>
          <table:table-cell office:value-type="string" table:style-name="ce21">
            <text:p>42:24:0501002:679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4" table:style-name="ce20">
            <text:p>424</text:p>
          </table:table-cell>
          <table:table-cell office:value-type="string" table:style-name="ce21">
            <text:p>42:24:0501002:680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5" table:style-name="ce20">
            <text:p>425</text:p>
          </table:table-cell>
          <table:table-cell office:value-type="string" table:style-name="ce21">
            <text:p>42:24:0501002:680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6" table:style-name="ce20">
            <text:p>426</text:p>
          </table:table-cell>
          <table:table-cell office:value-type="string" table:style-name="ce21">
            <text:p>42:24:0501002:680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7" table:style-name="ce20">
            <text:p>427</text:p>
          </table:table-cell>
          <table:table-cell office:value-type="string" table:style-name="ce21">
            <text:p>42:24:0501002:680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8" table:style-name="ce20">
            <text:p>428</text:p>
          </table:table-cell>
          <table:table-cell office:value-type="string" table:style-name="ce21">
            <text:p>42:24:0501002:680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9" table:style-name="ce20">
            <text:p>429</text:p>
          </table:table-cell>
          <table:table-cell office:value-type="string" table:style-name="ce21">
            <text:p>42:24:0501002:696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0" table:style-name="ce20">
            <text:p>430</text:p>
          </table:table-cell>
          <table:table-cell office:value-type="string" table:style-name="ce21">
            <text:p>42:24:0501002:778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1" table:style-name="ce20">
            <text:p>431</text:p>
          </table:table-cell>
          <table:table-cell office:value-type="string" table:style-name="ce21">
            <text:p>42:24:0501002:838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2" table:style-name="ce20">
            <text:p>432</text:p>
          </table:table-cell>
          <table:table-cell office:value-type="string" table:style-name="ce21">
            <text:p>42:24:0501002:839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3" table:style-name="ce20">
            <text:p>433</text:p>
          </table:table-cell>
          <table:table-cell office:value-type="string" table:style-name="ce21">
            <text:p>42:24:0501002:880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4" table:style-name="ce20">
            <text:p>434</text:p>
          </table:table-cell>
          <table:table-cell office:value-type="string" table:style-name="ce21">
            <text:p>42:24:0501002:880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5" table:style-name="ce20">
            <text:p>435</text:p>
          </table:table-cell>
          <table:table-cell office:value-type="string" table:style-name="ce21">
            <text:p>42:24:0501007:203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6" table:style-name="ce20">
            <text:p>436</text:p>
          </table:table-cell>
          <table:table-cell office:value-type="string" table:style-name="ce21">
            <text:p>42:24:0501007:203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7" table:style-name="ce20">
            <text:p>437</text:p>
          </table:table-cell>
          <table:table-cell office:value-type="string" table:style-name="ce21">
            <text:p>42:26:0000000:101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8" table:style-name="ce20">
            <text:p>438</text:p>
          </table:table-cell>
          <table:table-cell office:value-type="string" table:style-name="ce21">
            <text:p>42:26:0000000:101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9" table:style-name="ce20">
            <text:p>439</text:p>
          </table:table-cell>
          <table:table-cell office:value-type="string" table:style-name="ce21">
            <text:p>42:26:0000000:101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0" table:style-name="ce20">
            <text:p>440</text:p>
          </table:table-cell>
          <table:table-cell office:value-type="string" table:style-name="ce21">
            <text:p>42:26:0000000:102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1" table:style-name="ce20">
            <text:p>441</text:p>
          </table:table-cell>
          <table:table-cell office:value-type="string" table:style-name="ce21">
            <text:p>42:26:0000000:97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2" table:style-name="ce20">
            <text:p>442</text:p>
          </table:table-cell>
          <table:table-cell office:value-type="string" table:style-name="ce21">
            <text:p>42:26:0000000:97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3" table:style-name="ce20">
            <text:p>443</text:p>
          </table:table-cell>
          <table:table-cell office:value-type="string" table:style-name="ce21">
            <text:p>42:26:0101001:241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4" table:style-name="ce20">
            <text:p>444</text:p>
          </table:table-cell>
          <table:table-cell office:value-type="string" table:style-name="ce21">
            <text:p>42:26:0301001:3028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5" table:style-name="ce20">
            <text:p>445</text:p>
          </table:table-cell>
          <table:table-cell office:value-type="string" table:style-name="ce21">
            <text:p>42:26:0301001:3028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6" table:style-name="ce20">
            <text:p>446</text:p>
          </table:table-cell>
          <table:table-cell office:value-type="string" table:style-name="ce21">
            <text:p>42:26:0302001:155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7" table:style-name="ce20">
            <text:p>447</text:p>
          </table:table-cell>
          <table:table-cell office:value-type="string" table:style-name="ce21">
            <text:p>42:26:0401003:328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8" table:style-name="ce20">
            <text:p>448</text:p>
          </table:table-cell>
          <table:table-cell office:value-type="string" table:style-name="ce21">
            <text:p>42:26:0401003:328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9" table:style-name="ce20">
            <text:p>449</text:p>
          </table:table-cell>
          <table:table-cell office:value-type="string" table:style-name="ce21">
            <text:p>42:27:0104011:64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0" table:style-name="ce20">
            <text:p>450</text:p>
          </table:table-cell>
          <table:table-cell office:value-type="string" table:style-name="ce21">
            <text:p>42:27:0104011:95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1" table:style-name="ce20">
            <text:p>451</text:p>
          </table:table-cell>
          <table:table-cell office:value-type="string" table:style-name="ce21">
            <text:p>42:28:0203003:25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2" table:style-name="ce20">
            <text:p>452</text:p>
          </table:table-cell>
          <table:table-cell office:value-type="string" table:style-name="ce21">
            <text:p>42:28:1904013:10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3" table:style-name="ce20">
            <text:p>453</text:p>
          </table:table-cell>
          <table:table-cell office:value-type="string" table:style-name="ce21">
            <text:p>42:30:0101001:1317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4" table:style-name="ce20">
            <text:p>454</text:p>
          </table:table-cell>
          <table:table-cell office:value-type="string" table:style-name="ce21">
            <text:p>42:30:0101001:1317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5" table:style-name="ce20">
            <text:p>455</text:p>
          </table:table-cell>
          <table:table-cell office:value-type="string" table:style-name="ce21">
            <text:p>42:30:0101001:1317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6" table:style-name="ce20">
            <text:p>456</text:p>
          </table:table-cell>
          <table:table-cell office:value-type="string" table:style-name="ce21">
            <text:p>42:30:0102034:94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7" table:style-name="ce20">
            <text:p>457</text:p>
          </table:table-cell>
          <table:table-cell office:value-type="string" table:style-name="ce21">
            <text:p>42:30:0228002:26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8" table:style-name="ce20">
            <text:p>458</text:p>
          </table:table-cell>
          <table:table-cell office:value-type="string" table:style-name="ce21">
            <text:p>42:30:0228027:6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9" table:style-name="ce20">
            <text:p>459</text:p>
          </table:table-cell>
          <table:table-cell office:value-type="string" table:style-name="ce21">
            <text:p>42:30:0301033:194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0" table:style-name="ce20">
            <text:p>460</text:p>
          </table:table-cell>
          <table:table-cell office:value-type="string" table:style-name="ce21">
            <text:p>42:30:0301035:173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1" table:style-name="ce20">
            <text:p>461</text:p>
          </table:table-cell>
          <table:table-cell office:value-type="string" table:style-name="ce21">
            <text:p>42:30:0301035:173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2" table:style-name="ce20">
            <text:p>462</text:p>
          </table:table-cell>
          <table:table-cell office:value-type="string" table:style-name="ce21">
            <text:p>42:30:0303096:92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3" table:style-name="ce20">
            <text:p>463</text:p>
          </table:table-cell>
          <table:table-cell office:value-type="string" table:style-name="ce21">
            <text:p>42:30:0305079:23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4" table:style-name="ce20">
            <text:p>464</text:p>
          </table:table-cell>
          <table:table-cell office:value-type="string" table:style-name="ce21">
            <text:p>42:30:0306017:24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5" table:style-name="ce20">
            <text:p>465</text:p>
          </table:table-cell>
          <table:table-cell office:value-type="string" table:style-name="ce21">
            <text:p>42:30:0306017:24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6" table:style-name="ce20">
            <text:p>466</text:p>
          </table:table-cell>
          <table:table-cell office:value-type="string" table:style-name="ce21">
            <text:p>42:30:0306017:2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7" table:style-name="ce20">
            <text:p>467</text:p>
          </table:table-cell>
          <table:table-cell office:value-type="string" table:style-name="ce21">
            <text:p>42:30:0306017:2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8" table:style-name="ce20">
            <text:p>468</text:p>
          </table:table-cell>
          <table:table-cell office:value-type="string" table:style-name="ce21">
            <text:p>42:30:0306017:2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9" table:style-name="ce20">
            <text:p>469</text:p>
          </table:table-cell>
          <table:table-cell office:value-type="string" table:style-name="ce21">
            <text:p>42:30:0306017:3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0" table:style-name="ce20">
            <text:p>470</text:p>
          </table:table-cell>
          <table:table-cell office:value-type="string" table:style-name="ce21">
            <text:p>42:30:0306017:3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1" table:style-name="ce20">
            <text:p>471</text:p>
          </table:table-cell>
          <table:table-cell office:value-type="string" table:style-name="ce21">
            <text:p>42:30:0308005:108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2" table:style-name="ce20">
            <text:p>472</text:p>
          </table:table-cell>
          <table:table-cell office:value-type="string" table:style-name="ce21">
            <text:p>42:30:0308005:108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3" table:style-name="ce20">
            <text:p>473</text:p>
          </table:table-cell>
          <table:table-cell office:value-type="string" table:style-name="ce21">
            <text:p>42:30:0308005:109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4" table:style-name="ce20">
            <text:p>474</text:p>
          </table:table-cell>
          <table:table-cell office:value-type="string" table:style-name="ce21">
            <text:p>42:30:0308005:109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5" table:style-name="ce20">
            <text:p>475</text:p>
          </table:table-cell>
          <table:table-cell office:value-type="string" table:style-name="ce21">
            <text:p>42:30:0308005:110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6" table:style-name="ce20">
            <text:p>476</text:p>
          </table:table-cell>
          <table:table-cell office:value-type="string" table:style-name="ce21">
            <text:p>42:30:0308005:110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7" table:style-name="ce20">
            <text:p>477</text:p>
          </table:table-cell>
          <table:table-cell office:value-type="string" table:style-name="ce21">
            <text:p>42:30:0308005:110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8" table:style-name="ce20">
            <text:p>478</text:p>
          </table:table-cell>
          <table:table-cell office:value-type="string" table:style-name="ce21">
            <text:p>42:30:0308005:111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9" table:style-name="ce20">
            <text:p>479</text:p>
          </table:table-cell>
          <table:table-cell office:value-type="string" table:style-name="ce21">
            <text:p>42:30:0308005:111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0" table:style-name="ce20">
            <text:p>480</text:p>
          </table:table-cell>
          <table:table-cell office:value-type="string" table:style-name="ce21">
            <text:p>42:30:0415016:10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1" table:style-name="ce20">
            <text:p>481</text:p>
          </table:table-cell>
          <table:table-cell office:value-type="string" table:style-name="ce21">
            <text:p>42:30:0415029:9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2" table:style-name="ce20">
            <text:p>482</text:p>
          </table:table-cell>
          <table:table-cell office:value-type="string" table:style-name="ce21">
            <text:p>42:30:0501011:92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3" table:style-name="ce20">
            <text:p>483</text:p>
          </table:table-cell>
          <table:table-cell office:value-type="string" table:style-name="ce21">
            <text:p>42:30:0503008:29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4" table:style-name="ce20">
            <text:p>484</text:p>
          </table:table-cell>
          <table:table-cell office:value-type="string" table:style-name="ce21">
            <text:p>42:30:0522003:33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5" table:style-name="ce20">
            <text:p>485</text:p>
          </table:table-cell>
          <table:table-cell office:value-type="string" table:style-name="ce21">
            <text:p>42:30:0603058:770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6" table:style-name="ce20">
            <text:p>486</text:p>
          </table:table-cell>
          <table:table-cell office:value-type="string" table:style-name="ce21">
            <text:p>42:31:0103037:4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7" table:style-name="ce20">
            <text:p>487</text:p>
          </table:table-cell>
          <table:table-cell office:value-type="string" table:style-name="ce21">
            <text:p>42:31:0107011:19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8" table:style-name="ce20">
            <text:p>488</text:p>
          </table:table-cell>
          <table:table-cell office:value-type="string" table:style-name="ce21">
            <text:p>42:31:0404016:8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9" table:style-name="ce20">
            <text:p>489</text:p>
          </table:table-cell>
          <table:table-cell office:value-type="string" table:style-name="ce21">
            <text:p>42:32:0101004:624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0" table:style-name="ce20">
            <text:p>490</text:p>
          </table:table-cell>
          <table:table-cell office:value-type="string" table:style-name="ce21">
            <text:p>42:32:0103011:220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1" table:style-name="ce20">
            <text:p>491</text:p>
          </table:table-cell>
          <table:table-cell office:value-type="string" table:style-name="ce21">
            <text:p>42:32:0103011:220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2" table:style-name="ce20">
            <text:p>492</text:p>
          </table:table-cell>
          <table:table-cell office:value-type="string" table:style-name="ce21">
            <text:p>42:32:0103011:220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3" table:style-name="ce20">
            <text:p>493</text:p>
          </table:table-cell>
          <table:table-cell office:value-type="string" table:style-name="ce21">
            <text:p>42:32:0103011:221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4" table:style-name="ce20">
            <text:p>494</text:p>
          </table:table-cell>
          <table:table-cell office:value-type="string" table:style-name="ce21">
            <text:p>42:32:0103011:221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5" table:style-name="ce20">
            <text:p>495</text:p>
          </table:table-cell>
          <table:table-cell office:value-type="string" table:style-name="ce21">
            <text:p>42:32:0103011:221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6" table:style-name="ce20">
            <text:p>496</text:p>
          </table:table-cell>
          <table:table-cell office:value-type="string" table:style-name="ce21">
            <text:p>42:32:0103011:224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7" table:style-name="ce20">
            <text:p>497</text:p>
          </table:table-cell>
          <table:table-cell office:value-type="string" table:style-name="ce21">
            <text:p>42:32:0103011:224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8" table:style-name="ce20">
            <text:p>498</text:p>
          </table:table-cell>
          <table:table-cell office:value-type="string" table:style-name="ce21">
            <text:p>42:32:0103011:225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9" table:style-name="ce20">
            <text:p>499</text:p>
          </table:table-cell>
          <table:table-cell office:value-type="string" table:style-name="ce21">
            <text:p>42:32:0103011:225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0" table:style-name="ce20">
            <text:p>500</text:p>
          </table:table-cell>
          <table:table-cell office:value-type="string" table:style-name="ce21">
            <text:p>42:32:0103011:225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1" table:style-name="ce20">
            <text:p>501</text:p>
          </table:table-cell>
          <table:table-cell office:value-type="string" table:style-name="ce21">
            <text:p>42:32:0103011:226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2" table:style-name="ce20">
            <text:p>502</text:p>
          </table:table-cell>
          <table:table-cell office:value-type="string" table:style-name="ce21">
            <text:p>42:32:0103011:226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3" table:style-name="ce20">
            <text:p>503</text:p>
          </table:table-cell>
          <table:table-cell office:value-type="string" table:style-name="ce21">
            <text:p>42:32:0103011:226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4" table:style-name="ce20">
            <text:p>504</text:p>
          </table:table-cell>
          <table:table-cell office:value-type="string" table:style-name="ce21">
            <text:p>42:32:0103013:3489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5" table:style-name="ce20">
            <text:p>505</text:p>
          </table:table-cell>
          <table:table-cell office:value-type="string" table:style-name="ce21">
            <text:p>42:32:0103013:3504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6" table:style-name="ce20">
            <text:p>506</text:p>
          </table:table-cell>
          <table:table-cell office:value-type="string" table:style-name="ce21">
            <text:p>42:32:0103019:232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7" table:style-name="ce20">
            <text:p>507</text:p>
          </table:table-cell>
          <table:table-cell office:value-type="string" table:style-name="ce21">
            <text:p>42:32:0103022:179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8" table:style-name="ce20">
            <text:p>508</text:p>
          </table:table-cell>
          <table:table-cell office:value-type="string" table:style-name="ce21">
            <text:p>42:35:0106002:41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9" table:style-name="ce20">
            <text:p>509</text:p>
          </table:table-cell>
          <table:table-cell office:value-type="string" table:style-name="ce21">
            <text:p>42:35:0106002:42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0" table:style-name="ce20">
            <text:p>510</text:p>
          </table:table-cell>
          <table:table-cell office:value-type="string" table:style-name="ce21">
            <text:p>42:35:0106002:52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1" table:style-name="ce20">
            <text:p>511</text:p>
          </table:table-cell>
          <table:table-cell office:value-type="string" table:style-name="ce21">
            <text:p>42:36:0101002:234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2" table:style-name="ce20">
            <text:p>512</text:p>
          </table:table-cell>
          <table:table-cell office:value-type="string" table:style-name="ce21">
            <text:p>42:36:0101003:1156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3" table:style-name="ce20">
            <text:p>513</text:p>
          </table:table-cell>
          <table:table-cell office:value-type="string" table:style-name="ce21">
            <text:p>42:36:0101003:649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4" table:style-name="ce20">
            <text:p>514</text:p>
          </table:table-cell>
          <table:table-cell office:value-type="string" table:style-name="ce21">
            <text:p>42:36:0101003:650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5" table:style-name="ce20">
            <text:p>515</text:p>
          </table:table-cell>
          <table:table-cell office:value-type="string" table:style-name="ce21">
            <text:p>42:36:0101003:660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6" table:style-name="ce20">
            <text:p>516</text:p>
          </table:table-cell>
          <table:table-cell office:value-type="string" table:style-name="ce21">
            <text:p>42:36:0101003:660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7" table:style-name="ce20">
            <text:p>517</text:p>
          </table:table-cell>
          <table:table-cell office:value-type="string" table:style-name="ce21">
            <text:p>42:36:0101003:762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8" table:style-name="ce20">
            <text:p>518</text:p>
          </table:table-cell>
          <table:table-cell office:value-type="string" table:style-name="ce21">
            <text:p>42:36:0102001:689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9" table:style-name="ce20">
            <text:p>519</text:p>
          </table:table-cell>
          <table:table-cell office:value-type="string" table:style-name="ce21">
            <text:p>42:36:0201003:248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0" table:style-name="ce20">
            <text:p>520</text:p>
          </table:table-cell>
          <table:table-cell office:value-type="string" table:style-name="ce21">
            <text:p>42:38:0101001:1773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1" table:style-name="ce20">
            <text:p>521</text:p>
          </table:table-cell>
          <table:table-cell office:value-type="string" table:style-name="ce21">
            <text:p>42:38:0101001:2119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4T00:00:00" table:style-name="ce22">
            <text:p>24.01.2024</text:p>
          </table:table-cell>
          <table:table-cell table:style-name="ce16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CDAFC79315694124D80D1B6EFAB60B76E5F0F39CFECD5149FF7C227481EA91EF7EF55924C39ADA28B25CF73EF4B9307E8BC0A132D7B89566536DECCBE236EA03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number-rows-repeated="1047898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5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  <table:database-ranges>
        <table:database-range table:target-range-address="Акт_об_определении_КС.A1:Акт_об_определении_КС.E67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2-08T02:46:33Z</dc:date>
  </office:meta>
</office:document-meta>
</file>