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Обычный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Обычный_20_4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Обычный_20_4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6">
          <table:table-cell table:style-name="ce3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0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8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0" calcext:value-type="float">
            <text:p>150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3384</text:p>
          </table:table-cell>
          <table:table-cell table:style-name="ce20" office:value-type="float" office:value="2263019.47" calcext:value-type="float">
            <text:p>2263019,4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33406</text:p>
          </table:table-cell>
          <table:table-cell table:style-name="ce20" office:value-type="float" office:value="3388748.66" calcext:value-type="float">
            <text:p>3388748,6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02006:296</text:p>
          </table:table-cell>
          <table:table-cell table:style-name="ce20" office:value-type="float" office:value="248017.88" calcext:value-type="float">
            <text:p>248017,8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3:0303007:1633</text:p>
          </table:table-cell>
          <table:table-cell table:style-name="ce20" office:value-type="float" office:value="1092488.7" calcext:value-type="float">
            <text:p>1092488,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207002:513</text:p>
          </table:table-cell>
          <table:table-cell table:style-name="ce20" office:value-type="float" office:value="2030343.44" calcext:value-type="float">
            <text:p>2030343,4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208002:11784</text:p>
          </table:table-cell>
          <table:table-cell table:style-name="ce20" office:value-type="float" office:value="4835967.77" calcext:value-type="float">
            <text:p>4835967,7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208002:11785</text:p>
          </table:table-cell>
          <table:table-cell table:style-name="ce20" office:value-type="float" office:value="3370001.84" calcext:value-type="float">
            <text:p>3370001,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208002:11786</text:p>
          </table:table-cell>
          <table:table-cell table:style-name="ce20" office:value-type="float" office:value="3370001.84" calcext:value-type="float">
            <text:p>3370001,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9001:3359</text:p>
          </table:table-cell>
          <table:table-cell table:style-name="ce20" office:value-type="float" office:value="1372906.66" calcext:value-type="float">
            <text:p>1372906,6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12001:3886</text:p>
          </table:table-cell>
          <table:table-cell table:style-name="ce20" office:value-type="float" office:value="397034.85" calcext:value-type="float">
            <text:p>397034,8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340001:4952</text:p>
          </table:table-cell>
          <table:table-cell table:style-name="ce20" office:value-type="float" office:value="957437.27" calcext:value-type="float">
            <text:p>957437,2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340001:4953</text:p>
          </table:table-cell>
          <table:table-cell table:style-name="ce20" office:value-type="float" office:value="1738498.52" calcext:value-type="float">
            <text:p>1738498,5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353001:2876</text:p>
          </table:table-cell>
          <table:table-cell table:style-name="ce20" office:value-type="float" office:value="135678.24" calcext:value-type="float">
            <text:p>135678,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9:0502001:1533</text:p>
          </table:table-cell>
          <table:table-cell table:style-name="ce20" office:value-type="float" office:value="142264.09" calcext:value-type="float">
            <text:p>142264,0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9:1201001:2895</text:p>
          </table:table-cell>
          <table:table-cell table:style-name="ce20" office:value-type="float" office:value="500516.76" calcext:value-type="float">
            <text:p>500516,7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10:0205008:2514</text:p>
          </table:table-cell>
          <table:table-cell table:style-name="ce20" office:value-type="float" office:value="2802889.59" calcext:value-type="float">
            <text:p>2802889,5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12:0102001:2319</text:p>
          </table:table-cell>
          <table:table-cell table:style-name="ce20" office:value-type="float" office:value="1084231.87" calcext:value-type="float">
            <text:p>1084231,8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12:0102010:1427</text:p>
          </table:table-cell>
          <table:table-cell table:style-name="ce20" office:value-type="float" office:value="962395.9" calcext:value-type="float">
            <text:p>962395,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12:0102011:648</text:p>
          </table:table-cell>
          <table:table-cell table:style-name="ce20" office:value-type="float" office:value="1499911.4" calcext:value-type="float">
            <text:p>1499911,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12:0102013:3653</text:p>
          </table:table-cell>
          <table:table-cell table:style-name="ce20" office:value-type="float" office:value="843479.98" calcext:value-type="float">
            <text:p>843479,9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12:0102015:4048</text:p>
          </table:table-cell>
          <table:table-cell table:style-name="ce20" office:value-type="float" office:value="716310.8" calcext:value-type="float">
            <text:p>716310,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12:0102015:4049</text:p>
          </table:table-cell>
          <table:table-cell table:style-name="ce20" office:value-type="float" office:value="2938800.02" calcext:value-type="float">
            <text:p>2938800,0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12:0102015:4050</text:p>
          </table:table-cell>
          <table:table-cell table:style-name="ce20" office:value-type="float" office:value="3325237.62" calcext:value-type="float">
            <text:p>3325237,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14:0108003:584</text:p>
          </table:table-cell>
          <table:table-cell table:style-name="ce20" office:value-type="float" office:value="1229127.22" calcext:value-type="float">
            <text:p>1229127,2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15:0105004:229</text:p>
          </table:table-cell>
          <table:table-cell table:style-name="ce20" office:value-type="float" office:value="10859337.61" calcext:value-type="float">
            <text:p>10859337,6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15:0105004:230</text:p>
          </table:table-cell>
          <table:table-cell table:style-name="ce20" office:value-type="float" office:value="11232750.67" calcext:value-type="float">
            <text:p>11232750,6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19:0212005:1214</text:p>
          </table:table-cell>
          <table:table-cell table:style-name="ce20" office:value-type="float" office:value="182987.51" calcext:value-type="float">
            <text:p>182987,5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20:0102009:2742</text:p>
          </table:table-cell>
          <table:table-cell table:style-name="ce20" office:value-type="float" office:value="12190989.79" calcext:value-type="float">
            <text:p>12190989,7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20:0103022:323</text:p>
          </table:table-cell>
          <table:table-cell table:style-name="ce20" office:value-type="float" office:value="1528514.3" calcext:value-type="float">
            <text:p>1528514,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21:0109003:332</text:p>
          </table:table-cell>
          <table:table-cell table:style-name="ce20" office:value-type="float" office:value="13240438.04" calcext:value-type="float">
            <text:p>13240438,0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21:0109003:333</text:p>
          </table:table-cell>
          <table:table-cell table:style-name="ce20" office:value-type="float" office:value="15198190.93" calcext:value-type="float">
            <text:p>15198190,9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21:0109003:334</text:p>
          </table:table-cell>
          <table:table-cell table:style-name="ce20" office:value-type="float" office:value="8203135.6" calcext:value-type="float">
            <text:p>8203135,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21:0204012:203</text:p>
          </table:table-cell>
          <table:table-cell table:style-name="ce20" office:value-type="float" office:value="233456.66" calcext:value-type="float">
            <text:p>233456,6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21:0601004:1272</text:p>
          </table:table-cell>
          <table:table-cell table:style-name="ce20" office:value-type="float" office:value="398902.04" calcext:value-type="float">
            <text:p>398902,0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21:0601004:1273</text:p>
          </table:table-cell>
          <table:table-cell table:style-name="ce20" office:value-type="float" office:value="1734662.93" calcext:value-type="float">
            <text:p>1734662,9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22:0101001:5590</text:p>
          </table:table-cell>
          <table:table-cell table:style-name="ce20" office:value-type="float" office:value="39223.62" calcext:value-type="float">
            <text:p>39223,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22:0102006:2127</text:p>
          </table:table-cell>
          <table:table-cell table:style-name="ce20" office:value-type="float" office:value="882991.61" calcext:value-type="float">
            <text:p>882991,6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23:0101001:1291</text:p>
          </table:table-cell>
          <table:table-cell table:style-name="ce20" office:value-type="float" office:value="587958.57" calcext:value-type="float">
            <text:p>587958,5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24:0000000:4528</text:p>
          </table:table-cell>
          <table:table-cell table:style-name="ce20" office:value-type="float" office:value="559974.84" calcext:value-type="float">
            <text:p>559974,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24:0101001:15985</text:p>
          </table:table-cell>
          <table:table-cell table:style-name="ce20" office:value-type="float" office:value="1290643.27" calcext:value-type="float">
            <text:p>1290643,2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24:0101002:15373</text:p>
          </table:table-cell>
          <table:table-cell table:style-name="ce20" office:value-type="float" office:value="1163245.85" calcext:value-type="float">
            <text:p>1163245,8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24:0101009:1537</text:p>
          </table:table-cell>
          <table:table-cell table:style-name="ce20" office:value-type="float" office:value="1130110.35" calcext:value-type="float">
            <text:p>1130110,3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24:0101029:5708</text:p>
          </table:table-cell>
          <table:table-cell table:style-name="ce20" office:value-type="float" office:value="470801.33" calcext:value-type="float">
            <text:p>470801,3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24:0101029:5709</text:p>
          </table:table-cell>
          <table:table-cell table:style-name="ce20" office:value-type="float" office:value="923173.84" calcext:value-type="float">
            <text:p>923173,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24:0101048:897</text:p>
          </table:table-cell>
          <table:table-cell table:style-name="ce20" office:value-type="float" office:value="1830515.81" calcext:value-type="float">
            <text:p>1830515,8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24:0101066:1532</text:p>
          </table:table-cell>
          <table:table-cell table:style-name="ce20" office:value-type="float" office:value="403087.21" calcext:value-type="float">
            <text:p>403087,2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24:0201013:8408</text:p>
          </table:table-cell>
          <table:table-cell table:style-name="ce20" office:value-type="float" office:value="176606.98" calcext:value-type="float">
            <text:p>176606,9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24:0401031:477</text:p>
          </table:table-cell>
          <table:table-cell table:style-name="ce20" office:value-type="float" office:value="446387.9" calcext:value-type="float">
            <text:p>446387,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24:0401058:631</text:p>
          </table:table-cell>
          <table:table-cell table:style-name="ce20" office:value-type="float" office:value="631276.25" calcext:value-type="float">
            <text:p>631276,2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24:0401071:822</text:p>
          </table:table-cell>
          <table:table-cell table:style-name="ce20" office:value-type="float" office:value="2182295.43" calcext:value-type="float">
            <text:p>2182295,4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25:0103002:971</text:p>
          </table:table-cell>
          <table:table-cell table:style-name="ce20" office:value-type="float" office:value="32097.63" calcext:value-type="float">
            <text:p>32097,6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5:0104001:2126</text:p>
          </table:table-cell>
          <table:table-cell table:style-name="ce20" office:value-type="float" office:value="1607885.67" calcext:value-type="float">
            <text:p>1607885,6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5:0107013:3024</text:p>
          </table:table-cell>
          <table:table-cell table:style-name="ce20" office:value-type="float" office:value="159217.72" calcext:value-type="float">
            <text:p>159217,7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6:0000000:1032</text:p>
          </table:table-cell>
          <table:table-cell table:style-name="ce20" office:value-type="float" office:value="569934.79" calcext:value-type="float">
            <text:p>569934,7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6:0000000:855</text:p>
          </table:table-cell>
          <table:table-cell table:style-name="ce20" office:value-type="float" office:value="1036867.39" calcext:value-type="float">
            <text:p>1036867,3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6:0301001:30226</text:p>
          </table:table-cell>
          <table:table-cell table:style-name="ce20" office:value-type="float" office:value="180287.08" calcext:value-type="float">
            <text:p>180287,0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6:0301002:5755</text:p>
          </table:table-cell>
          <table:table-cell table:style-name="ce20" office:value-type="float" office:value="43104.31" calcext:value-type="float">
            <text:p>43104,3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6:0302001:1311</text:p>
          </table:table-cell>
          <table:table-cell table:style-name="ce20" office:value-type="float" office:value="206865.29" calcext:value-type="float">
            <text:p>206865,2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6:0401001:11823</text:p>
          </table:table-cell>
          <table:table-cell table:style-name="ce20" office:value-type="float" office:value="804842.38" calcext:value-type="float">
            <text:p>804842,3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7:0000000:347</text:p>
          </table:table-cell>
          <table:table-cell table:style-name="ce20" office:value-type="float" office:value="2919421.44" calcext:value-type="float">
            <text:p>2919421,4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7:0104003:2330</text:p>
          </table:table-cell>
          <table:table-cell table:style-name="ce20" office:value-type="float" office:value="1461550.15" calcext:value-type="float">
            <text:p>1461550,1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8:0702006:6045</text:p>
          </table:table-cell>
          <table:table-cell table:style-name="ce20" office:value-type="float" office:value="349767.5" calcext:value-type="float">
            <text:p>349767,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8:0702006:6046</text:p>
          </table:table-cell>
          <table:table-cell table:style-name="ce20" office:value-type="float" office:value="368967.58" calcext:value-type="float">
            <text:p>368967,5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8:0703010:155</text:p>
          </table:table-cell>
          <table:table-cell table:style-name="ce20" office:value-type="float" office:value="2820747.12" calcext:value-type="float">
            <text:p>2820747,1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30:0206038:423</text:p>
          </table:table-cell>
          <table:table-cell table:style-name="ce20" office:value-type="float" office:value="809096.5" calcext:value-type="float">
            <text:p>809096,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30:0212061:2016</text:p>
          </table:table-cell>
          <table:table-cell table:style-name="ce20" office:value-type="float" office:value="1995301.87" calcext:value-type="float">
            <text:p>1995301,8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30:0301048:162</text:p>
          </table:table-cell>
          <table:table-cell table:style-name="ce20" office:value-type="float" office:value="1736056.49" calcext:value-type="float">
            <text:p>1736056,4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30:0302065:5091</text:p>
          </table:table-cell>
          <table:table-cell table:style-name="ce20" office:value-type="float" office:value="2067160.84" calcext:value-type="float">
            <text:p>2067160,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30:0303096:1212</text:p>
          </table:table-cell>
          <table:table-cell table:style-name="ce20" office:value-type="float" office:value="190357.2" calcext:value-type="float">
            <text:p>190357,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30:0412022:3501</text:p>
          </table:table-cell>
          <table:table-cell table:style-name="ce20" office:value-type="float" office:value="433868.58" calcext:value-type="float">
            <text:p>433868,5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31:0201003:1771</text:p>
          </table:table-cell>
          <table:table-cell table:style-name="ce20" office:value-type="float" office:value="160141.36" calcext:value-type="float">
            <text:p>160141,3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31:0202002:478</text:p>
          </table:table-cell>
          <table:table-cell table:style-name="ce20" office:value-type="float" office:value="26820.46" calcext:value-type="float">
            <text:p>26820,4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32:0103011:2143</text:p>
          </table:table-cell>
          <table:table-cell table:style-name="ce20" office:value-type="float" office:value="2559330.47" calcext:value-type="float">
            <text:p>2559330,4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36:0102001:31005</text:p>
          </table:table-cell>
          <table:table-cell table:style-name="ce20" office:value-type="float" office:value="1092775.3" calcext:value-type="float">
            <text:p>1092775,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36:0201003:3970</text:p>
          </table:table-cell>
          <table:table-cell table:style-name="ce20" office:value-type="float" office:value="816507.61" calcext:value-type="float">
            <text:p>816507,6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36:0202002:989</text:p>
          </table:table-cell>
          <table:table-cell table:style-name="ce20" office:value-type="float" office:value="861390.73" calcext:value-type="float">
            <text:p>861390,7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37:0103002:7577</text:p>
          </table:table-cell>
          <table:table-cell table:style-name="ce20" office:value-type="float" office:value="55846.5" calcext:value-type="float">
            <text:p>55846,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17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1001:362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1:362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1:399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1001:497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1:497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1:497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03001:99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204016:16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8001:145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8001:145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8001:145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01:145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01:145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8001:145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8001:146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08001:146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08001:14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08001:146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08001:146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08001:146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08001:146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08001:146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08001:146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08001:146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208002:477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208002:568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208002:90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208014:209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212001:336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212001:336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212001:341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212001:341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212001:342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216004:28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216004:28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216004:28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216004:28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4:0216006:10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4:0216006:10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304001:58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321008:30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321009:23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321009:23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321009:24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321009:25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321009:25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4:0321009:25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4:0321009:25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4:0321009:25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4:0321009:26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4:0345001:103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4:0345001:103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4:0345010:107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4:0345010:108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4:0345010:109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4:0345010:110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4:0345010:110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4:0345010:110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4:0345010:110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4:0345010:110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4:0345010:111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4:0345010:111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4:0345010:111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4:0345010:111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4:0345010:111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4:0345010:111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4:0345010:112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4:0345010:112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4:0345010:112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4:0345010:112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4:0345010:11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4:0345010:112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6:0113005:116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1402001:28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0:0204001:54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0:0205008:235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2:0000000:115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2:0101001:29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2:0102006:202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2:0102010:60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2:0102010:61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2:0102010:89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2:0102010:92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3:0115001:100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1:0109003:2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1:0401074:3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1:0401074:3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2:0102003:359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3:0103006:28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4:0000000:83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4:0101001:681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4:0101013:315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4:0101015:164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4:0201008:83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4:0201008:844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4:0301002:12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4:0301002:29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4:0301002:72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4:0301002:72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4:0301002:7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4:0301002:72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4:0301002:72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4:0301002:72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4:0301002:72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4:0301002:72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4:0301002:73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4:0301002:73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6:0000000:99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6:0101001:246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6:0101001:252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6:0101001:263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6:0301001:3028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6:0301001:3040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6:0301002:575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8:1903007:3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9:0101012:216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0:0101001:1375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0:0102020:133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0:0102034:94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0:0212057:183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0:0302064:129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30:0410075:64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30:0412009:3385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30:0502007:99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30:0502009:19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30:0505006:89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30:0506002:24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30:0506010:22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30:0506039:26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30:0507027:97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31:0107011:20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32:0101020:100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32:0103011:219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32:0103014:2753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32:0103014:276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32:0103015:1231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32:0103019:707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32:0103019:709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32:0103020:1408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32:0103023:212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32:0103023:223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32:0103023:223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32:0103023:223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32:0103023:2239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32:0103023:2241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32:0103023:2246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32:0103023:2247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34:0104022:3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36:0102001:1392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38:0101001:18320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22" office:value-type="date" office:date-value="2024-01-25" calcext:value-type="date">
            <text:p>25.01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515FCAAB1A326A6FD6A4BC0F7E65F313FE20839E33FEC5DA7CEBA9B619B91A494F947529CBF33A9875391B232160759BE32E7D07B26BDF1805FE48451E37A689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23" table:number-columns-repeated="5"/>
          <table:table-cell table:number-columns-repeated="16379"/>
        </table:table-row>
        <table:table-row table:style-name="ro18" table:number-rows-repeated="104833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2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7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2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10:01:55.959000000</dc:date>
    <meta:editing-duration>PT10S</meta:editing-duration>
    <meta:editing-cycles>1</meta:editing-cycles>
    <meta:document-statistic meta:table-count="2" meta:cell-count="1023" meta:object-count="0"/>
  </office:meta>
</office:document-meta>
</file>