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71</text:p>
          </table:table-cell>
          <table:table-cell table:style-name="ce6"/>
          <table:table-cell table:style-name="ce3"/>
          <table:table-cell office:value-type="date" office:date-value="2024-02-08T00:00:00" table:style-name="ce9">
            <text:p>08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Кадастровая стоимость, определенная бюджетным учреждением, руб.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4:0208002:11787</text:p>
          </table:table-cell>
          <table:table-cell office:value-type="float" office:value="1980231.17" table:style-name="ce17">
            <text:p>1980231,17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4:0208002:11788</text:p>
          </table:table-cell>
          <table:table-cell office:value-type="float" office:value="2878432.33" table:style-name="ce17">
            <text:p>2878432,33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4:0208002:11789</text:p>
          </table:table-cell>
          <table:table-cell office:value-type="float" office:value="3366452.6" table:style-name="ce17">
            <text:p>3366452,6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4:0213010:394</text:p>
          </table:table-cell>
          <table:table-cell office:value-type="float" office:value="424289.41" table:style-name="ce17">
            <text:p>424289,41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6:0401001:1745</text:p>
          </table:table-cell>
          <table:table-cell office:value-type="float" office:value="95992.26" table:style-name="ce17">
            <text:p>95992,26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12:0102006:2022</text:p>
          </table:table-cell>
          <table:table-cell office:value-type="float" office:value="1456532.04" table:style-name="ce17">
            <text:p>1456532,04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24:0000000:4529</text:p>
          </table:table-cell>
          <table:table-cell office:value-type="float" office:value="171461.76000000001" table:style-name="ce17">
            <text:p>171461,76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30:0103052:1466</text:p>
          </table:table-cell>
          <table:table-cell office:value-type="float" office:value="217662.66" table:style-name="ce17">
            <text:p>217662,66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30:0301035:1739</text:p>
          </table:table-cell>
          <table:table-cell office:value-type="float" office:value="778114.81" table:style-name="ce17">
            <text:p>778114,81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30:0416019:374</text:p>
          </table:table-cell>
          <table:table-cell office:value-type="float" office:value="4292341.96" table:style-name="ce17">
            <text:p>4292341,96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34:0106004:597</text:p>
          </table:table-cell>
          <table:table-cell office:value-type="float" office:value="28529792.449999999" table:style-name="ce17">
            <text:p>28529792,45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2">
            <text:p>№</text:p>
            <text:p>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30:0210005:285</text:p>
          </table:table-cell>
          <table:table-cell office:value-type="date" office:date-value="2024-01-29T00:00:00" table:style-name="ce19">
            <text:p>29.01.2024</text:p>
          </table:table-cell>
          <table:table-cell office:value-type="date" office:date-value="2024-01-25T00:00:00" table:style-name="ce19">
            <text:p>25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416FA9B4A19249A00EDACF523A2B33CDF75F594CDA079765A649B9C90A70C2C2D5D6E3A32B27C43C1C7A12E2BA19032148DA04D449A4F4DBCB587DC198E92AA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8T03:16:51Z</dc:date>
  </office:meta>
</office:document-meta>
</file>