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4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4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72</text:p>
          </table:table-cell>
          <table:table-cell table:style-name="ce6"/>
          <table:table-cell table:style-name="ce3"/>
          <table:table-cell office:value-type="date" office:date-value="2024-02-08T00:00:00" table:style-name="ce9">
            <text:p>08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6" table:style-name="ce5">
            <text:p>15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9" table:style-name="ce5">
            <text:p>98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8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8">
            <text:p>Кадастровая стоимость, определенная бюджетным учреждением, руб.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407</text:p>
          </table:table-cell>
          <table:table-cell office:value-type="float" office:value="115125105" table:style-name="ce20">
            <text:p>1151251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4:0208002:11785</text:p>
          </table:table-cell>
          <table:table-cell office:value-type="float" office:value="3370001.84" table:style-name="ce20">
            <text:p>3370001,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4:0208002:11786</text:p>
          </table:table-cell>
          <table:table-cell office:value-type="float" office:value="3370001.84" table:style-name="ce20">
            <text:p>3370001,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4:0208002:11787</text:p>
          </table:table-cell>
          <table:table-cell office:value-type="float" office:value="1980231.17" table:style-name="ce20">
            <text:p>1980231,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4:0208002:11788</text:p>
          </table:table-cell>
          <table:table-cell office:value-type="float" office:value="2878432.33" table:style-name="ce20">
            <text:p>2878432,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8002:11789</text:p>
          </table:table-cell>
          <table:table-cell office:value-type="float" office:value="3366452.6" table:style-name="ce20">
            <text:p>3366452,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8002:11790</text:p>
          </table:table-cell>
          <table:table-cell office:value-type="float" office:value="2823754.26" table:style-name="ce20">
            <text:p>2823754,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8002:11791</text:p>
          </table:table-cell>
          <table:table-cell office:value-type="float" office:value="3366452.6" table:style-name="ce20">
            <text:p>3366452,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8002:11792</text:p>
          </table:table-cell>
          <table:table-cell office:value-type="float" office:value="2825679.11" table:style-name="ce20">
            <text:p>2825679,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08002:11793</text:p>
          </table:table-cell>
          <table:table-cell office:value-type="float" office:value="3370001.84" table:style-name="ce20">
            <text:p>3370001,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208002:11794</text:p>
          </table:table-cell>
          <table:table-cell office:value-type="float" office:value="3345157.17" table:style-name="ce20">
            <text:p>3345157,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08002:11795</text:p>
          </table:table-cell>
          <table:table-cell office:value-type="float" office:value="3366452.6" table:style-name="ce20">
            <text:p>3366452,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8002:11798</text:p>
          </table:table-cell>
          <table:table-cell office:value-type="float" office:value="3366452.6" table:style-name="ce20">
            <text:p>3366452,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8002:9251</text:p>
          </table:table-cell>
          <table:table-cell office:value-type="float" office:value="5980132.9800000004" table:style-name="ce20">
            <text:p>5980132,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08002:9260</text:p>
          </table:table-cell>
          <table:table-cell office:value-type="float" office:value="5961589.9299999997" table:style-name="ce20">
            <text:p>5961589,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08002:9270</text:p>
          </table:table-cell>
          <table:table-cell office:value-type="float" office:value="6011038.0599999996" table:style-name="ce20">
            <text:p>6011038,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08012:1934</text:p>
          </table:table-cell>
          <table:table-cell office:value-type="float" office:value="53530.27" table:style-name="ce20">
            <text:p>53530,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08012:1937</text:p>
          </table:table-cell>
          <table:table-cell office:value-type="float" office:value="444281.44" table:style-name="ce20">
            <text:p>444281,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13010:394</text:p>
          </table:table-cell>
          <table:table-cell office:value-type="float" office:value="424289.41" table:style-name="ce20">
            <text:p>424289,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320001:3564</text:p>
          </table:table-cell>
          <table:table-cell office:value-type="float" office:value="3634088.08" table:style-name="ce20">
            <text:p>3634088,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320001:3565</text:p>
          </table:table-cell>
          <table:table-cell office:value-type="float" office:value="2439498.35" table:style-name="ce20">
            <text:p>2439498,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340001:4954</text:p>
          </table:table-cell>
          <table:table-cell office:value-type="float" office:value="22576.38" table:style-name="ce20">
            <text:p>22576,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340001:4955</text:p>
          </table:table-cell>
          <table:table-cell office:value-type="float" office:value="25398.42" table:style-name="ce20">
            <text:p>25398,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340001:4956</text:p>
          </table:table-cell>
          <table:table-cell office:value-type="float" office:value="36686.61" table:style-name="ce20">
            <text:p>36686,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40001:4957</text:p>
          </table:table-cell>
          <table:table-cell office:value-type="float" office:value="98771.65" table:style-name="ce20">
            <text:p>98771,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40001:4958</text:p>
          </table:table-cell>
          <table:table-cell office:value-type="float" office:value="36686.61" table:style-name="ce20">
            <text:p>36686,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40001:4959</text:p>
          </table:table-cell>
          <table:table-cell office:value-type="float" office:value="45152.76" table:style-name="ce20">
            <text:p>45152,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344001:1079</text:p>
          </table:table-cell>
          <table:table-cell office:value-type="float" office:value="35275.589999999997" table:style-name="ce20">
            <text:p>35275,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353001:2869</text:p>
          </table:table-cell>
          <table:table-cell office:value-type="float" office:value="3166428.61" table:style-name="ce20">
            <text:p>3166428,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6:0104002:360</text:p>
          </table:table-cell>
          <table:table-cell office:value-type="float" office:value="320122.43" table:style-name="ce20">
            <text:p>320122,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6:0115009:793</text:p>
          </table:table-cell>
          <table:table-cell office:value-type="float" office:value="815122.3" table:style-name="ce20">
            <text:p>815122,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6:0115010:1910</text:p>
          </table:table-cell>
          <table:table-cell office:value-type="float" office:value="1070445.8899999999" table:style-name="ce20">
            <text:p>1070445,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6:0401001:1745</text:p>
          </table:table-cell>
          <table:table-cell office:value-type="float" office:value="95992.26" table:style-name="ce20">
            <text:p>95992,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7:0109003:981</text:p>
          </table:table-cell>
          <table:table-cell office:value-type="float" office:value="2237339.3199999998" table:style-name="ce20">
            <text:p>2237339,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8:0101013:623</text:p>
          </table:table-cell>
          <table:table-cell office:value-type="float" office:value="208433.52" table:style-name="ce20">
            <text:p>208433,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9:0000000:4817</text:p>
          </table:table-cell>
          <table:table-cell office:value-type="float" office:value="1419853.88" table:style-name="ce20">
            <text:p>1419853,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0201003:2751</text:p>
          </table:table-cell>
          <table:table-cell office:value-type="float" office:value="794109.25" table:style-name="ce20">
            <text:p>794109,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0303001:1221</text:p>
          </table:table-cell>
          <table:table-cell office:value-type="float" office:value="643315.01" table:style-name="ce20">
            <text:p>643315,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9:0505004:811</text:p>
          </table:table-cell>
          <table:table-cell office:value-type="float" office:value="77228.800000000003" table:style-name="ce20">
            <text:p>77228,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9:0601001:3207</text:p>
          </table:table-cell>
          <table:table-cell office:value-type="float" office:value="884586.99" table:style-name="ce20">
            <text:p>884586,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9:0601001:4157</text:p>
          </table:table-cell>
          <table:table-cell office:value-type="float" office:value="815529.76" table:style-name="ce20">
            <text:p>815529,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9:1303001:970</text:p>
          </table:table-cell>
          <table:table-cell office:value-type="float" office:value="1051014.45" table:style-name="ce20">
            <text:p>1051014,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9:1401001:1235</text:p>
          </table:table-cell>
          <table:table-cell office:value-type="float" office:value="1591480.08" table:style-name="ce20">
            <text:p>1591480,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9:1407001:1144</text:p>
          </table:table-cell>
          <table:table-cell office:value-type="float" office:value="693707.3" table:style-name="ce20">
            <text:p>693707,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9:3702001:617</text:p>
          </table:table-cell>
          <table:table-cell office:value-type="float" office:value="77812884.239999995" table:style-name="ce20">
            <text:p>77812884,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0:0101001:1329</text:p>
          </table:table-cell>
          <table:table-cell office:value-type="float" office:value="646850.36" table:style-name="ce20">
            <text:p>646850,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0:0101001:686</text:p>
          </table:table-cell>
          <table:table-cell office:value-type="float" office:value="219234.44" table:style-name="ce20">
            <text:p>219234,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0:0110003:4360</text:p>
          </table:table-cell>
          <table:table-cell office:value-type="float" office:value="2341068.7799999998" table:style-name="ce20">
            <text:p>2341068,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0:0301001:1685</text:p>
          </table:table-cell>
          <table:table-cell office:value-type="float" office:value="218510.89" table:style-name="ce20">
            <text:p>218510,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0:0304010:4999</text:p>
          </table:table-cell>
          <table:table-cell office:value-type="float" office:value="530524.69999999995" table:style-name="ce20">
            <text:p>530524,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1:0115003:1221</text:p>
          </table:table-cell>
          <table:table-cell office:value-type="float" office:value="417985.79" table:style-name="ce20">
            <text:p>417985,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2:0101001:662</text:p>
          </table:table-cell>
          <table:table-cell office:value-type="float" office:value="16618639.359999999" table:style-name="ce20">
            <text:p>16618639,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2:0102006:2022</text:p>
          </table:table-cell>
          <table:table-cell office:value-type="float" office:value="1456532.04" table:style-name="ce20">
            <text:p>1456532,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2:0102011:649</text:p>
          </table:table-cell>
          <table:table-cell office:value-type="float" office:value="2601436.71" table:style-name="ce20">
            <text:p>2601436,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2:0102011:650</text:p>
          </table:table-cell>
          <table:table-cell office:value-type="float" office:value="1499911.4" table:style-name="ce20">
            <text:p>1499911,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2:0102011:651</text:p>
          </table:table-cell>
          <table:table-cell office:value-type="float" office:value="2769964.11" table:style-name="ce20">
            <text:p>2769964,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2:0102011:652</text:p>
          </table:table-cell>
          <table:table-cell office:value-type="float" office:value="2220365.48" table:style-name="ce20">
            <text:p>2220365,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2:0102011:653</text:p>
          </table:table-cell>
          <table:table-cell office:value-type="float" office:value="950285.26" table:style-name="ce20">
            <text:p>950285,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2:0102015:4051</text:p>
          </table:table-cell>
          <table:table-cell office:value-type="float" office:value="1168660.74" table:style-name="ce20">
            <text:p>1168660,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2:0105002:3839</text:p>
          </table:table-cell>
          <table:table-cell office:value-type="float" office:value="369436.21" table:style-name="ce20">
            <text:p>369436,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2:0106005:154</text:p>
          </table:table-cell>
          <table:table-cell office:value-type="float" office:value="915673.87" table:style-name="ce20">
            <text:p>915673,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2:0106005:155</text:p>
          </table:table-cell>
          <table:table-cell office:value-type="float" office:value="154192.92000000001" table:style-name="ce20">
            <text:p>154192,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3:0121004:335</text:p>
          </table:table-cell>
          <table:table-cell office:value-type="float" office:value="1137640.19" table:style-name="ce20">
            <text:p>1137640,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4:0103001:2898</text:p>
          </table:table-cell>
          <table:table-cell office:value-type="float" office:value="936794.81" table:style-name="ce20">
            <text:p>936794,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7:0102003:301</text:p>
          </table:table-cell>
          <table:table-cell office:value-type="float" office:value="518682.36" table:style-name="ce20">
            <text:p>518682,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9:0302023:823</text:p>
          </table:table-cell>
          <table:table-cell office:value-type="float" office:value="192529.04" table:style-name="ce20">
            <text:p>192529,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0:0101028:348</text:p>
          </table:table-cell>
          <table:table-cell office:value-type="float" office:value="8195.14" table:style-name="ce20">
            <text:p>8195,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0:0102003:1658</text:p>
          </table:table-cell>
          <table:table-cell office:value-type="float" office:value="330972.09999999998" table:style-name="ce20">
            <text:p>330972,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0:0102003:1659</text:p>
          </table:table-cell>
          <table:table-cell office:value-type="float" office:value="572305.92000000004" table:style-name="ce20">
            <text:p>572305,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0:0102003:1660</text:p>
          </table:table-cell>
          <table:table-cell office:value-type="float" office:value="73073.34" table:style-name="ce20">
            <text:p>73073,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0:0102009:2744</text:p>
          </table:table-cell>
          <table:table-cell office:value-type="float" office:value="77170.91" table:style-name="ce20">
            <text:p>77170,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0:0102010:1922</text:p>
          </table:table-cell>
          <table:table-cell office:value-type="float" office:value="6829.28" table:style-name="ce20">
            <text:p>6829,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0:0102024:677</text:p>
          </table:table-cell>
          <table:table-cell office:value-type="float" office:value="273978.65999999997" table:style-name="ce20">
            <text:p>273978,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0:0102074:133</text:p>
          </table:table-cell>
          <table:table-cell office:value-type="float" office:value="432155.24" table:style-name="ce20">
            <text:p>432155,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0:0103010:547</text:p>
          </table:table-cell>
          <table:table-cell office:value-type="float" office:value="802673" table:style-name="ce20">
            <text:p>8026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0:0103082:1356</text:p>
          </table:table-cell>
          <table:table-cell office:value-type="float" office:value="31414.71" table:style-name="ce20">
            <text:p>31414,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0:0103084:175</text:p>
          </table:table-cell>
          <table:table-cell office:value-type="float" office:value="524361.06999999995" table:style-name="ce20">
            <text:p>524361,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1:0901005:217</text:p>
          </table:table-cell>
          <table:table-cell office:value-type="float" office:value="1684458.86" table:style-name="ce20">
            <text:p>1684458,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2:0101001:5544</text:p>
          </table:table-cell>
          <table:table-cell office:value-type="float" office:value="36687.54" table:style-name="ce20">
            <text:p>36687,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2:0102004:1221</text:p>
          </table:table-cell>
          <table:table-cell office:value-type="float" office:value="930217.15" table:style-name="ce20">
            <text:p>930217,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3:0101001:743</text:p>
          </table:table-cell>
          <table:table-cell office:value-type="float" office:value="645645.1" table:style-name="ce20">
            <text:p>645645,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3:0101006:429</text:p>
          </table:table-cell>
          <table:table-cell office:value-type="float" office:value="402687.95" table:style-name="ce20">
            <text:p>402687,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3:0102005:164</text:p>
          </table:table-cell>
          <table:table-cell office:value-type="float" office:value="3417422.43" table:style-name="ce20">
            <text:p>3417422,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3:0103002:208</text:p>
          </table:table-cell>
          <table:table-cell office:value-type="float" office:value="564531.13" table:style-name="ce20">
            <text:p>564531,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3:0403005:1773</text:p>
          </table:table-cell>
          <table:table-cell office:value-type="float" office:value="57582.34" table:style-name="ce20">
            <text:p>57582,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3:0403007:489</text:p>
          </table:table-cell>
          <table:table-cell office:value-type="float" office:value="2042829.3" table:style-name="ce20">
            <text:p>2042829,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4:0000000:4529</text:p>
          </table:table-cell>
          <table:table-cell office:value-type="float" office:value="171461.76000000001" table:style-name="ce20">
            <text:p>171461,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4:0000000:4531</text:p>
          </table:table-cell>
          <table:table-cell office:value-type="float" office:value="1925503.32" table:style-name="ce20">
            <text:p>1925503,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4:0101001:16633</text:p>
          </table:table-cell>
          <table:table-cell office:value-type="float" office:value="153712.78" table:style-name="ce20">
            <text:p>153712,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4:0101002:29636</text:p>
          </table:table-cell>
          <table:table-cell office:value-type="float" office:value="46537134.240000002" table:style-name="ce20">
            <text:p>46537134,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4:0101002:29637</text:p>
          </table:table-cell>
          <table:table-cell office:value-type="float" office:value="37354639.299999997" table:style-name="ce20">
            <text:p>37354639,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4:0101019:1731</text:p>
          </table:table-cell>
          <table:table-cell office:value-type="float" office:value="4786974.91" table:style-name="ce20">
            <text:p>4786974,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4:0201001:2027</text:p>
          </table:table-cell>
          <table:table-cell office:value-type="float" office:value="2895511.79" table:style-name="ce20">
            <text:p>2895511,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201005:8468</text:p>
          </table:table-cell>
          <table:table-cell office:value-type="float" office:value="83233.89" table:style-name="ce20">
            <text:p>83233,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201011:8490</text:p>
          </table:table-cell>
          <table:table-cell office:value-type="float" office:value="68089.919999999998" table:style-name="ce20">
            <text:p>68089,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201011:8500</text:p>
          </table:table-cell>
          <table:table-cell office:value-type="float" office:value="114315.8" table:style-name="ce20">
            <text:p>114315,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201013:8304</text:p>
          </table:table-cell>
          <table:table-cell office:value-type="float" office:value="1511633.07" table:style-name="ce20">
            <text:p>1511633,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4:0301001:3732</text:p>
          </table:table-cell>
          <table:table-cell office:value-type="float" office:value="1227471.51" table:style-name="ce20">
            <text:p>1227471,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4:0301009:4750</text:p>
          </table:table-cell>
          <table:table-cell office:value-type="float" office:value="3374475.39" table:style-name="ce20">
            <text:p>3374475,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4:0401014:19807</text:p>
          </table:table-cell>
          <table:table-cell office:value-type="float" office:value="3689803.16" table:style-name="ce20">
            <text:p>3689803,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4:0401038:1846</text:p>
          </table:table-cell>
          <table:table-cell office:value-type="float" office:value="1982946.89" table:style-name="ce20">
            <text:p>1982946,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501007:1263</text:p>
          </table:table-cell>
          <table:table-cell office:value-type="float" office:value="1361972.47" table:style-name="ce20">
            <text:p>1361972,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501009:8156</text:p>
          </table:table-cell>
          <table:table-cell office:value-type="float" office:value="294749.28000000003" table:style-name="ce20">
            <text:p>294749,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4:0501013:1921</text:p>
          </table:table-cell>
          <table:table-cell office:value-type="float" office:value="127707.36" table:style-name="ce20">
            <text:p>127707,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4:0501014:2926</text:p>
          </table:table-cell>
          <table:table-cell office:value-type="float" office:value="914771.09" table:style-name="ce20">
            <text:p>914771,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5:0301008:964</text:p>
          </table:table-cell>
          <table:table-cell office:value-type="float" office:value="81419.06" table:style-name="ce20">
            <text:p>81419,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6:0000000:1033</text:p>
          </table:table-cell>
          <table:table-cell office:value-type="float" office:value="2610331.14" table:style-name="ce20">
            <text:p>2610331,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6:0101001:4433</text:p>
          </table:table-cell>
          <table:table-cell office:value-type="float" office:value="1792814.34" table:style-name="ce20">
            <text:p>1792814,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6:0101001:4435</text:p>
          </table:table-cell>
          <table:table-cell office:value-type="float" office:value="110630.71" table:style-name="ce20">
            <text:p>110630,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6:0401002:1694</text:p>
          </table:table-cell>
          <table:table-cell office:value-type="float" office:value="416675.02" table:style-name="ce20">
            <text:p>416675,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8:0702006:6047</text:p>
          </table:table-cell>
          <table:table-cell office:value-type="float" office:value="355868.1" table:style-name="ce20">
            <text:p>355868,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9:0101001:8054</text:p>
          </table:table-cell>
          <table:table-cell office:value-type="float" office:value="912671.21" table:style-name="ce20">
            <text:p>912671,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9:0102001:2314</text:p>
          </table:table-cell>
          <table:table-cell office:value-type="float" office:value="827211.19" table:style-name="ce20">
            <text:p>827211,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9:0103001:3314</text:p>
          </table:table-cell>
          <table:table-cell office:value-type="float" office:value="331300.52" table:style-name="ce20">
            <text:p>331300,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30:0000000:5737</text:p>
          </table:table-cell>
          <table:table-cell office:value-type="float" office:value="2579588.35" table:style-name="ce20">
            <text:p>2579588,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30:0000000:5777</text:p>
          </table:table-cell>
          <table:table-cell office:value-type="float" office:value="90465.84" table:style-name="ce20">
            <text:p>90465,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30:0103052:1466</text:p>
          </table:table-cell>
          <table:table-cell office:value-type="float" office:value="217662.66" table:style-name="ce20">
            <text:p>217662,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30:0107004:217</text:p>
          </table:table-cell>
          <table:table-cell office:value-type="float" office:value="1130181.57" table:style-name="ce20">
            <text:p>1130181,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30:0202014:730</text:p>
          </table:table-cell>
          <table:table-cell office:value-type="float" office:value="154107.18" table:style-name="ce20">
            <text:p>154107,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30:0206010:124</text:p>
          </table:table-cell>
          <table:table-cell office:value-type="float" office:value="35600.559999999998" table:style-name="ce20">
            <text:p>35600,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30:0206038:423</text:p>
          </table:table-cell>
          <table:table-cell office:value-type="float" office:value="809096.5" table:style-name="ce20">
            <text:p>809096,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30:0206038:424</text:p>
          </table:table-cell>
          <table:table-cell office:value-type="float" office:value="546077.48" table:style-name="ce20">
            <text:p>546077,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30:0207049:1546</text:p>
          </table:table-cell>
          <table:table-cell office:value-type="float" office:value="147059.44" table:style-name="ce20">
            <text:p>147059,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30:0209006:402</text:p>
          </table:table-cell>
          <table:table-cell office:value-type="float" office:value="331536.31" table:style-name="ce20">
            <text:p>331536,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30:0222001:211</text:p>
          </table:table-cell>
          <table:table-cell office:value-type="float" office:value="111011.04" table:style-name="ce20">
            <text:p>111011,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30:0227014:360</text:p>
          </table:table-cell>
          <table:table-cell office:value-type="float" office:value="485408.53" table:style-name="ce20">
            <text:p>485408,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30:0301017:3003</text:p>
          </table:table-cell>
          <table:table-cell office:value-type="float" office:value="201077.76000000001" table:style-name="ce20">
            <text:p>201077,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30:0301034:1068</text:p>
          </table:table-cell>
          <table:table-cell office:value-type="float" office:value="168503.59" table:style-name="ce20">
            <text:p>168503,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30:0301035:1739</text:p>
          </table:table-cell>
          <table:table-cell office:value-type="float" office:value="778114.81" table:style-name="ce20">
            <text:p>778114,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30:0301068:5520</text:p>
          </table:table-cell>
          <table:table-cell office:value-type="float" office:value="170726.39999999999" table:style-name="ce20">
            <text:p>170726,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30:0301068:5525</text:p>
          </table:table-cell>
          <table:table-cell office:value-type="float" office:value="121405.44" table:style-name="ce20">
            <text:p>121405,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30:0302065:5088</text:p>
          </table:table-cell>
          <table:table-cell office:value-type="float" office:value="91054.080000000002" table:style-name="ce20">
            <text:p>91054,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30:0303090:1869</text:p>
          </table:table-cell>
          <table:table-cell office:value-type="float" office:value="382752.67" table:style-name="ce20">
            <text:p>382752,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30:0412022:3502</text:p>
          </table:table-cell>
          <table:table-cell office:value-type="float" office:value="182008.2" table:style-name="ce20">
            <text:p>182008,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30:0416019:374</text:p>
          </table:table-cell>
          <table:table-cell office:value-type="float" office:value="4292341.96" table:style-name="ce20">
            <text:p>4292341,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30:0508005:285</text:p>
          </table:table-cell>
          <table:table-cell office:value-type="float" office:value="719123.75" table:style-name="ce20">
            <text:p>719123,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30:0523006:231</text:p>
          </table:table-cell>
          <table:table-cell office:value-type="float" office:value="1259033.8" table:style-name="ce20">
            <text:p>1259033,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1:0107026:461</text:p>
          </table:table-cell>
          <table:table-cell office:value-type="float" office:value="854968.86" table:style-name="ce20">
            <text:p>854968,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2:0101011:3271</text:p>
          </table:table-cell>
          <table:table-cell office:value-type="float" office:value="1605092.07" table:style-name="ce20">
            <text:p>1605092,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2:0101015:11530</text:p>
          </table:table-cell>
          <table:table-cell office:value-type="float" office:value="650784.18999999994" table:style-name="ce20">
            <text:p>650784,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2:0101018:4383</text:p>
          </table:table-cell>
          <table:table-cell office:value-type="float" office:value="397089.08" table:style-name="ce20">
            <text:p>397089,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2:0103013:14996</text:p>
          </table:table-cell>
          <table:table-cell office:value-type="float" office:value="1511432.52" table:style-name="ce20">
            <text:p>1511432,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4:0106001:1009</text:p>
          </table:table-cell>
          <table:table-cell office:value-type="float" office:value="71805383.689999998" table:style-name="ce20">
            <text:p>71805383,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4:0106001:1081</text:p>
          </table:table-cell>
          <table:table-cell office:value-type="float" office:value="7877776.5999999996" table:style-name="ce20">
            <text:p>7877776,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4:0106001:1085</text:p>
          </table:table-cell>
          <table:table-cell office:value-type="float" office:value="5288518.13" table:style-name="ce20">
            <text:p>5288518,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4:0106001:1086</text:p>
          </table:table-cell>
          <table:table-cell office:value-type="float" office:value="13335527.300000001" table:style-name="ce20">
            <text:p>13335527,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4:0106001:1436</text:p>
          </table:table-cell>
          <table:table-cell office:value-type="float" office:value="155129.85999999999" table:style-name="ce20">
            <text:p>155129,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4:0106001:1467</text:p>
          </table:table-cell>
          <table:table-cell office:value-type="float" office:value="287695.39" table:style-name="ce20">
            <text:p>287695,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4:0106004:597</text:p>
          </table:table-cell>
          <table:table-cell office:value-type="float" office:value="28529792.449999999" table:style-name="ce20">
            <text:p>28529792,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4:0110013:255</text:p>
          </table:table-cell>
          <table:table-cell office:value-type="float" office:value="2870727.79" table:style-name="ce20">
            <text:p>2870727,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5:0107027:6046</text:p>
          </table:table-cell>
          <table:table-cell office:value-type="float" office:value="71980.39" table:style-name="ce20">
            <text:p>71980,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6:0101003:15887</text:p>
          </table:table-cell>
          <table:table-cell office:value-type="float" office:value="3622363.99" table:style-name="ce20">
            <text:p>3622363,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6:0102001:30691</text:p>
          </table:table-cell>
          <table:table-cell office:value-type="float" office:value="170953.02" table:style-name="ce20">
            <text:p>170953,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6:0103001:18406</text:p>
          </table:table-cell>
          <table:table-cell office:value-type="float" office:value="61014.45" table:style-name="ce20">
            <text:p>61014,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7:0102002:7446</text:p>
          </table:table-cell>
          <table:table-cell office:value-type="float" office:value="85428.13" table:style-name="ce20">
            <text:p>85428,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38:0101001:21407</text:p>
          </table:table-cell>
          <table:table-cell office:value-type="float" office:value="98841.65" table:style-name="ce20">
            <text:p>98841,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2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31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1001:28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1:29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29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1:32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1:46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1001:46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8001:10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8001:14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20003:2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201009:3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1009:3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1009:3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04011:5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204014:7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204014:7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04014:7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04014:7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204014:7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204020:4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204020:4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08002:10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08002:9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08002:91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208002:91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08002:91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08002:92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8002:92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08002:92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08002:92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208002:92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208002:92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208002:92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208002:92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208002:92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208002:92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208002:92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208002:92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208002:92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208002:92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208002:92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208002:92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208002:92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208002:92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208002:92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208002:92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208002:92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208002:92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208002:92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208002:92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208002:92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208002:92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208002:92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208002:92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208002:92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208002:92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208002:92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208002:92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208002:92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208002:92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208002:92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208002:92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208002:92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208002:92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208002:928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208002:92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208002:92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208002:92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208002:92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208002:92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208002:92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208002:92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208002:92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208002:92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208002:92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208002:92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208002:92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208002:92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208002:92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208002:92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4:0208002:92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4:0208002:92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4:0208002:93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4:0208002:93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4:0208002:93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4:0208002:93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208002:93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208002:93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208002:93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208002:93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208002:93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208002:93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208002:93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208002:93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208002:93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208002:93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208002:93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208002:93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208002:93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4:0208002:93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4:0208002:93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4:0208002:93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4:0208002:93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4:0208002:93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4:0208002:93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4:0208002:93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4:0208002:93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4:0208002:93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4:0208002:93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4:0208002:93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4:0208002:93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4:0208002:93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4:0208002:93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4:0208002:93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4:0208005:1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4:0208005: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4:0208009:3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4:0208009:3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4:0208009:3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4:0208009:3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4:0208014:17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4:0208014:17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4:0208014:17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4:0208014:17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4:0208014:17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4:0208014:18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4:0211011:4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4:0211011:4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4:0216006:1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4:0216006:1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4:0303017:4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4:0303017:4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4:0303017:4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4:0303017:5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4:0303017:5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4:0303017:5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4:0303017:5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4:0303017:5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4:0303017:5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4:0303017:5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4:0303017:5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4:0303017:5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4:0303017:5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4:0303017:5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4:0303017:5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4:0303017:5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4:0303017:5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4:0304001:5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4:0313001:11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4:0315001:2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4:0315001:2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4:0315001:2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4:0315001:2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4:0315001:2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4:0315001:2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4:0315001:2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4:0315001:2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4:0315001:2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4:0316001:1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4:0316001:1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4:0316001:1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4:0320001:13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4:0320001:19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4:0320001:23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4:0320001:28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4:0320001:28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4:0320001:28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4:0320001:28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4:0320001:28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4:0321009:2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4:0321009:2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4:0321009:2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4:0321009:2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4:0321009:2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4:0321009:2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4:0321009:2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4:0321009:2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4:0321009:2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4:0321009:2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4:0321009:2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4:0321009:2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4:0321009:2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4:0324010:7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4:0324010:7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4:0324010:7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4:0326001:15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4:0326001:15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4:0326001:15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4:0326001:15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4:0326001:15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4:0326001:15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4:0326001:15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4:0329002:5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4:0330033:3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4:0341001:21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4:0345002: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4:0345010:10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4:0345010:10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4:0345010:10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4:0345010:11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4:0345010:11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4:0345010:11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4:0345010:11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4:0345010:11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4:0345010:11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4:0345010:11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4:0345010:11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4:0345010:11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4:0345010:11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4:0345010:11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4:0345010:11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4:0345010:11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4:0345010:11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4:0345010:11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4:0345010:11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4:0345010:11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4:0345010:11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4:0345010:11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4:0345010:11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4:0345010:11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4:0345010:11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4:0347001:1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4:0347001:1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4:0347001:1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4:0347001:1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4:0347001:1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4:0347001:1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4:0347001:1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4:0347001:1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4:0347001:1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4:0347001:2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4:0348001:6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4:0348001:6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4:0348001:6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4:0352001:77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5:0103004:4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5:0105001:12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0104001:3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0502001:6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0505004:2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0505004:2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0516001:5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0516001:5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0519001:11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0519001:11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0519001:11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522001:3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533001:7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533001:7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930001:7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1209001:4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1209001:4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1418001:6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0:0107006:3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0:0301001:13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1:0108006:8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2:0102001:18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6:0206003:1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7:0101007:5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7:0101018:23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7:0101022:12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7:0101046:1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7:0101046:1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7:0102005:3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7:0102007:26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7:0102021:19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7:0102021:19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7:0102021:19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9:0113003:7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20:0102004:8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21:0000000:18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21:0108007:9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21:0111013: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21:0111013: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21:0302007:1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22:0000000:3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22:0000000:3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22:0000000: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22:0101001:34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22:0101001:38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22:0102004:10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22:0102004:10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22:0102004:10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22:0102004:10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22:0102004:10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22:0102004:10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22:0102004:10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22:0102004:10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22:0102004:10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22:0102004:10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22:0102004:10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22:0102004:10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22:0102004:10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22:0102004:10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22:0102004:10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22:0102004:10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22:0102004:10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22:0102004:10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22:0102004:10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22:0102004:10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22:0102004:10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22:0102004:10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22:0102004:10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22:0102004:10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22:0102004:10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22:0102004:10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22:0102004:10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22:0102004:10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22:0102004:10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22:0102004:10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22:0102004:10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22:0102004:10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22:0102004:10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22:0102004:11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22:0102004:11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22:0102004:11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22:0102004:11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22:0102004:11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22:0102004:11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22:0102004:11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22:0102004:11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22:0102004:11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22:0102004:11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22:0102004:11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22:0102004:11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22:0102004:11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22:0102004:11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22:0102004:11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22:0102004:11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22:0102004:11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22:0102004:11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22:0102004:11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22:0102004:11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22:0102004:11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22:0102004:11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22:0102004:12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22:0102004:12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22:0102004:12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22:0102004:12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22:0102004:12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22:0102004:12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22:0102004:12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22:0102004:12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22:0102004:12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22:0102004:12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22:0102004:12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22:0102004:12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22:0102004:12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22:0102004:12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22:0102004:12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22:0102004:12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22:0102004:12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22:0102004:12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22:0102004:12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22:0102004:12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22:0102004:13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22:0102004:13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22:0102004:13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22:0102004:13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22:0102004:13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22:0102004:13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22:0102004:13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22:0102004:13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22:0102004:13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22:0102004:13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22:0102004:13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22:0102004:3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22:0102004:3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22:0102004:3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22:0102004:4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22:0102004:4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22:0102004:4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22:0102004:4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22:0102004:4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22:0102004:4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22:0102004:4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22:0102004:4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22:0102004:4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22:0102004:4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22:0102004:4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22:0102004:4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22:0102004:4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22:0102004:4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22:0102004:4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22:0102004:4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22:0102004:4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22:0102004:4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22:0102004:4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22:0102004:4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22:0102004:4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22:0102004:4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22:0102004:4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22:0102004:4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22:0102004:4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22:0102004:4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22:0102004:4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22:0102004:4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22:0102004:4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22:0102004:5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22:0102004:5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22:0102004:5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22:0102004:58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22:0102004:5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22:0102004:5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22:0102004:5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22:0102004:5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22:0102004:5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22:0102004:5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22:0102004:5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22:0102004:5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22:0102004:5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22:0102004:5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22:0102004:5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22:0102004:5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22:0102004:5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22:0102004:5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22:0102004:5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22:0102004:5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22:0102004:5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22:0102004:6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22:0102004:6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22:0102004:6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22:0102004:6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22:0102004:6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22:0102004:6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22:0102004:6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22:0102004:6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22:0102004:6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22:0102004:6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22:0102004:6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22:0102004:7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22:0102004:7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22:0102004:7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22:0102004:7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22:0102004:7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22:0102004:7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22:0102004:7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22:0102004:7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22:0102004:7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22:0102004:7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22:0102004:7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22:0102004:7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22:0102004:7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22:0102004:7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22:0102004:8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22:0102004:8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22:0102004:8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22:0102004:8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22:0102004:8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22:0102004:8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22:0102004:8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22:0102004:8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22:0102004:8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22:0102004:8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22:0102004:8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22:0102004:8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22:0102004:8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22:0102004:8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22:0102004:8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22:0102004:8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22:0102004:8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22:0102004:8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22:0102004:8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22:0102004:8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22:0102004:9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22:0102004:9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22:0102004:9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22:0102004:9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22:0102004:9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22:0102004:9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22:0102004:9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22:0102004:9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22:0102004:9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22:0102004:9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22:0102004:9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22:0102004:9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22:0102004:9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22:0102004:9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22:0102004:9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22:0102004:9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22:0102004:9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22:0102004:9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22:0102004:9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22:0102004:9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22:0102004:9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22:0102004:9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22:0102004:9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22:0102004:9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22:0102004:9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22:0102004:9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22:0102004:9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22:0202002:12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22:0202002:12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22:0202002:12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22:0202002:12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22:0202002:13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22:0202002:13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22:0202002:13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22:0202002:13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22:0202002:14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22:0202002:14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22:0202002:15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22:0202002:15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22:0202002:16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22:0202002:16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22:0202002:16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22:0202002:16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22:0202002:16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22:0202002:16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22:0202002:16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22:0202002:16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22:0202002:16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22:0202002:17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22:0202002:17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22:0202002:17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22:0202002:17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22:0202002:17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22:0202002:17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22:0202002:17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22:0202002:17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22:0202002:18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22:0202002:18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22:0202002:18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22:0202002:18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22:0202002:18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22:0202002:18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22:0202002:18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22:0202002:18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22:0202002:18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22:0202002:18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22:0202002:18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22:0202002:18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22:0202002:19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22:0202002:19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22:0202002:20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22:0202002:20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22:0202002:20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22:0202002:20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22:0202002:20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22:0202002:21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22:0202002:21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22:0202002:21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22:0202002:21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22:0202002:21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22:0202002:23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22:0202002:23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22:0202002:23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22:0202002:24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22:0202002:24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22:0202002:25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22:0202002:25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22:0202002:6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22:0202002:8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22:0202002:8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22:0202002:8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22:0202002:8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22:0202002:8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22:0202002:8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23:0404003:1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24:0101001:133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24:0101001:51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24:0101001:54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24:0101001:80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24:0101002:290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24:0101004:4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24:0101004:6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24:0101015:16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24:0101015:16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24:0101015:17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24:0101015:17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24:0101015:18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24:0101015:18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24:0101015:18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24:0101015:18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24:0101015:18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24:0101015:18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24:0101015:18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24:0101015:18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24:0101015:18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24:0101015:18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24:0101015:18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24:0101015:18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24:0101015:18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24:0101015:18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24:0101015:18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24:0101015:18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24:0101015:18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24:0101015:18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24:0101015:18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24:0101015:188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24:0101015:18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24:0101015:19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24:0101015:19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24:0101015:19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24:0101015:20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24:0101015:20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24:0101015:20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24:0101015:20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24:0101015:20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24:0101015:20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24:0101015:20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24:0101015:20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24:0101015:203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24:0101015:20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24:0101015:20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24:0101015:20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24:0101015:20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24:0101015:20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24:0101015:20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24:0101015:20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24:0101015:20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24:0101015:20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24:0101015:20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24:0101015:20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4:0101015:20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4:0101015:20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4:0101015:20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4:0101015:20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4:0101015:20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4:0101015:20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4:0101015:20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4:0101015:20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4:0101015:20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4:0101015:20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4:0101015:20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4:0101015:20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4:0101015:20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4:0101015:20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4:0101015:20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4:0101015:20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4:0101015:20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4:0101015:20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4:0101015:20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4:0101015:21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4:0101015:21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4:0101015:23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4:0101015:32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4:0101015:32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4:0101015:32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4:0101015:32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4:0101015:32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4:0101015:32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4:0101015:32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4:0101015:32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4:0101015:32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4:0101015:32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4:0101015:32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4:0101015:33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4:0101015:33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4:0101015:33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4:0101015:33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4:0101015:33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4:0101015:33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4:0101015:33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4:0101015:33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4:0101015:33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4:0101015:33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4:0101015:33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4:0101015:33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4:0101015:33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4:0101015:33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4:0101015:33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4:0101015:33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4:0101015:33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4:0101015:33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4:0101015:33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4:0101015:33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4:0101015:33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4:0101015:33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4:0101015:33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4:0101015:33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4:0101015:33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4:0101015:33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4:0101015:33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4:0101015:33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4:0101015:33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4:0101015:33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4:0101015:33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4:0101015:33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4:0101015:33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4:0101015:33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4:0101015:33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4:0101015:33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4:0101015:33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4:0101015:33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4:0101015:33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4:0101015:33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4:0101015:33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4:0101015:33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4:0101015:338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4:0101015:33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4:0101015:33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4:0101015:33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4:0101015:33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4:0101015:33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4:0101015:33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4:0101015:33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4:0101015:33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4:0101015:33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4:0101015:33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4:0101015:33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4:0101015:33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4:0101015:33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4:0101015:33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4:0101015:33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4:0101015:33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4:0101015:339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4:0101015:34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4:0101015:34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4:0101015:34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4:0101015:34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4:0101015:34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4:0101015:34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4:0101015:34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4:0101015:34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4:0101015:34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4:0101015:34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4:0101015:34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4:0101015:34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4:0101015:34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4:0101015:34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4:0101015:341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4:0101015:341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4:0101015:34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4:0101015:341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4:0101015:34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4:0101015:34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4:0101015:34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4:0101015:34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4:0101015:342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4:0101015:342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4:0101015:34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4:0101015:342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4:0101015:34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4:0101015:34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4:0101015:34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4:0101015:34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4:0101015:34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4:0101015:34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4:0101015:34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4:0101015:34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4:0101015:34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4:0101015:34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4:0101015:34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4:0101015:34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4:0101015:34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4:0101015:34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4:0101015:35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4:0101015:35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4:0101015:35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4:0101015:35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4:0101015:35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4:0101015:35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4:0101015:35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4:0101015:35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4:0101015:35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4:0101015:35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4:0101015:35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4:0101015:35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4:0101015:35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4:0101015:35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4:0101015:35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4:0101015:38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4:0101015:38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4:0101015:380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4:0101015:38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4:0101015:38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4:0101015:38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4:0101015:38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4:0101015:38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4:0101015:38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4:0101015:38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4:0101015:40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4:0101015:40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4:0101015:40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4:0101015:40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4:0101015:40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4:0101015:40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4:0101015:40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4:0101015:462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4:0101015:46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4:0101015:46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4:0101015:46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4:0101015:46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4:0101015:46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4:0101015:47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4:0101015:472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4:0101015:47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4:0101015:47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4:0101015:47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4:0101015:47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4:0101015:48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4:0101015:492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4:0101015:49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4:0101015:49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4:0101015:50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4:0101015:51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4:0101015:51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4:0101015:51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4:0101015:51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4:0101015:51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4:0101015:52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4:0101015:53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4:0101015:53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4:0101015:53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4:0101015:53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4:0101015:54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4:0101015:55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4:0101015:58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4:0101015:583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4:0101018:11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4:0101018:4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4:0101018:6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4:0101018:6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4:0101023:10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4:0101023:10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4:0101023:10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4:0101023:12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4:0101023:12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4:0101023:12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4:0101023:12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4:0101023:143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4:0101023:143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4:0101023:18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4:0101023:18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4:0101023:9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4:0101029:570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4:0101029:57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4:0501002:84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4:0501008:21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4:0501014:11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4:0501014:11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4:0501014:11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4:0501014:11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4:0501014:11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4:0501014:11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4:0501014:27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4:0501014:27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4:0501014:27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4:0501014:27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4:0501014:274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4:0501014:274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4:0501014:27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4:0501014:27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4:0501014:274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4:0501014:27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4:0501014:27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4:0501014:27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4:0501014:27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4:0501014:27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4:0501014:27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4:0501014:27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4:0501014:27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4:0501014:27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4:0501014:27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4:0501014:275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4:0501014:27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4:0501014:27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4:0501014:27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4:0501014:276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4:0501014:27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4:0501014:27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4:0501014:27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4:0501014:27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4:0501014:27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4:0501014:277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4:0501014:27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4:0501014:277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4:0501014:27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4:0501014:27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4:0501014:277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4:0501014:27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4:0501014:27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4:0501014:27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4:0501014:27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4:0501014:278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4:0501014:27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4:0501014:27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4:0501014:278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4:0501014:27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4:0501014:27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4:0501014:278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4:0501014:278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4:0501014:27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4:0501014:278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4:0501014:279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4:0501014:279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4:0501014:279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4:0501014:27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4:0501014:6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4:0501014:752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6:0000000:99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6:0101001:264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6:0101001:27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6:0102002:317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6:0201003:138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6:0201003:52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6:0301001:2460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6:0301001:302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6:0401001:1267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6:0401001:126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6:0401001:1268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6:0401001:1268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6:0401001:1268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6:0401001:128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6:0401001:1283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6:0401001:128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6:0401001:128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6:0401001:128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6:0401001:128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6:0401001:1286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6:0401001:128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6:0401001:1287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6:0401001:1288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6:0401001:1309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6:0401001:1399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6:0401004:44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6:0401004:723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6:0401004:724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6:0401004:72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6:0401004:73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6:0401004:73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6:0401004:74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6:0401004:84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8:1002007:276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9:0103013:27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30:0102002:27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30:0201011:5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30:0209006:1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30:0210005:28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30:0301027:6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30:0301068:435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30:0302016:12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30:0303090:13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30:0501009:61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30:0507056:33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30:0507056:33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30:0508001:12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30:0519001:45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30:0519001:45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30:0519001:45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30:0519001:45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30:0604057:142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31:0106029:1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31:0106035:6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31:0106054:17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32:0000000:220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32:0101010:34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32:0102008:729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32:0102008:756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32:0102008:773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32:0103013:320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32:0103023:22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32:0103023:225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32:0103023:22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32:0103023:225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32:0103023:225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32:0103023:226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32:0103023:226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32:0103023:226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32:0103023:226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32:0103023:226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32:0103023:227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32:0103023:228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32:0103023:22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32:0103023:230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32:0103023:230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32:0103023:230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32:0103023:2304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32:0103023:230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32:0103023:230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32:0103023:231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32:0103023:237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32:0103023:237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33:0103006:148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33:0103008:34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34:0106004:59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35:0101002:593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35:0102020:21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35:0102040:310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35:0103004:111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35:0105001:1945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35:0105001:194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35:0105001:1952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37:0000000:427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37:0103001:241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38:0101001:17839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6T00:00:00" table:style-name="ce22">
            <text:p>26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38:0101001:18316</text:p>
          </table:table-cell>
          <table:table-cell office:value-type="date" office:date-value="2024-01-29T00:00:00" table:style-name="ce22">
            <text:p>29.01.2024</text:p>
          </table:table-cell>
          <table:table-cell office:value-type="date" office:date-value="2024-01-25T00:00:00" table:style-name="ce22">
            <text:p>25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A8DFF4EFF7E91B39DC55F39861A48E7F2EF8952340586D35B2C7B654B2FFF2273D8B4EC18815E835CBCD56E59DD65B53F88C0CCA08A5E325E614FFD5678B3EC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41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1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8T03:41:09Z</dc:date>
  </office:meta>
</office:document-meta>
</file>